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fo:font-weight="bold" style:font-weight-asian="bold" style:font-weight-complex="bold"/>
    </style:style>
    <style:style style:name="T413" style:parent-style-name="預設段落字型" style:family="text">
      <style:text-properties style:font-name="Times" style:font-name-complex="Times New Roman"/>
    </style:style>
    <style:style style:name="T414" style:parent-style-name="預設段落字型" style:family="text">
      <style:text-properties style:font-name="Times" style:font-name-complex="Times New Roman" fo:font-weight="bold" style:font-weight-asian="bold" style:font-weight-complex="bold"/>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T431" style:parent-style-name="預設段落字型" style:family="text">
      <style:text-properties style:font-name="Times" style:font-name-complex="Times New Roman"/>
    </style:style>
    <style:style style:name="P432" style:parent-style-name="Standard" style:family="paragraph">
      <style:paragraph-properties fo:text-align="justify" fo:line-height="115%" fo:margin-left="0.5173in" fo:text-indent="-0.1006in">
        <style:tab-stops/>
      </style:paragraph-properties>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style:style>
    <style:style style:name="T438" style:parent-style-name="預設段落字型" style:family="text">
      <style:text-properties style:font-name="Times" style:font-name-complex="Times New Roman" fo:background-color="#C0C0C0"/>
    </style:style>
    <style:style style:name="T439" style:parent-style-name="預設段落字型" style:family="text">
      <style:text-properties style:font-name="Times" style:font-name-complex="Times New Roman"/>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fo:font-weight="bold" style:font-weight-asian="bold" style:font-weight-complex="bold"/>
    </style:style>
    <style:style style:name="T442" style:parent-style-name="預設段落字型" style:family="text">
      <style:text-properties style:font-name="Times" style:font-name-complex="Times New Roman"/>
    </style:style>
    <style:style style:name="P443" style:parent-style-name="Standard" style:family="paragraph">
      <style:paragraph-properties fo:text-align="justify" fo:line-height="115%" fo:margin-left="0.5173in" fo:text-indent="-0.1006in">
        <style:tab-stops/>
      </style:paragraph-properties>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P710" style:parent-style-name="Standard" style:family="paragraph">
      <style:paragraph-properties fo:line-height="115%"/>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T715" style:parent-style-name="預設段落字型" style:family="text">
      <style:text-properties style:font-name="Times" style:font-name-complex="Times New Roman"/>
    </style:style>
    <style:style style:name="P716" style:parent-style-name="Standard" style:family="paragraph">
      <style:paragraph-properties fo:text-align="justify" fo:line-height="115%" fo:margin-left="0.4138in" fo:text-indent="-0.0979in">
        <style:tab-stops/>
      </style:paragraph-properties>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fo:font-weight="bold" style:font-weight-asian="bold" style:font-weight-complex="bold"/>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fo:font-weight="bold" style:font-weight-asian="bold" style:font-weight-complex="bold"/>
    </style:style>
    <style:style style:name="T731" style:parent-style-name="預設段落字型" style:family="text">
      <style:text-properties style:font-name="Times" style:font-name-complex="Times New Roman"/>
    </style:style>
    <style:style style:name="P732" style:parent-style-name="Standard" style:family="paragraph">
      <style:paragraph-properties fo:text-align="justify" fo:line-height="115%" fo:margin-left="0.4409in" fo:text-indent="-0.1256in">
        <style:tab-stops/>
      </style:paragraph-properties>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fo:background-color="#D9D9D9"/>
    </style:style>
    <style:style style:name="T737" style:parent-style-name="預設段落字型" style:family="text">
      <style:text-properties style:font-name="Times" style:font-name-complex="Times New Roman"/>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fo:font-weight="bold" style:font-weight-asian="bold" style:font-weight-complex="bold"/>
    </style:style>
    <style:style style:name="T740" style:parent-style-name="預設段落字型" style:family="text">
      <style:text-properties style:font-name="Times" style:font-name-complex="Times New Roman"/>
    </style:style>
    <style:style style:name="P741" style:parent-style-name="Standard" style:family="paragraph">
      <style:paragraph-properties fo:text-align="justify" fo:line-height="115%" fo:margin-left="0.4409in" fo:text-indent="-0.1256in">
        <style:tab-stops/>
      </style:paragraph-properties>
    </style:style>
    <style:style style:name="T742" style:parent-style-name="預設段落字型" style:family="text">
      <style:text-properties style:font-name="Times" style:font-name-complex="Times New Roman"/>
    </style:style>
    <style:style style:name="T743" style:parent-style-name="預設段落字型" style:family="text">
      <style:text-properties style:font-name="Times" style:font-name-complex="Times New Roman" fo:font-weight="bold" style:font-weight-asian="bold" style:font-weight-complex="bold"/>
    </style:style>
    <style:style style:name="T744" style:parent-style-name="預設段落字型" style:family="text">
      <style:text-properties style:font-name="Times" style:font-name-complex="Times New Roman"/>
    </style:style>
    <style:style style:name="P745" style:parent-style-name="Standard" style:family="paragraph">
      <style:paragraph-properties fo:text-align="justify" fo:line-height="115%" fo:margin-left="0.6666in" fo:text-indent="-0.25in">
        <style:tab-stops/>
      </style:paragraph-properties>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fo:font-weight="bold" style:font-weight-asian="bold" style:font-weight-complex="bold"/>
    </style:style>
    <style:style style:name="T1040" style:parent-style-name="預設段落字型" style:family="text">
      <style:text-properties style:font-name="Times" style:font-name-complex="Times New Roman"/>
    </style:style>
    <style:style style:name="P1041" style:parent-style-name="Standard" style:family="paragraph">
      <style:paragraph-properties fo:text-align="justify" fo:line-height="115%" fo:margin-left="0.5173in" fo:text-indent="-0.1006in">
        <style:tab-stops/>
      </style:paragraph-properties>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text:span><text:span text:style-name="T407">-2</text:span><text:span text:style-name="T408">績優中小學學校徵選報名表：請採</text:span><text:span text:style-name="T409">doc</text:span><text:span text:style-name="T410">或</text:span><text:span text:style-name="T411">odt</text:span><text:span text:style-name="T412">格式</text:span><text:span text:style-name="T413">，優良推動事蹟以純文字呈現，檔名為</text:span><text:span text:style-name="T414">「績優學校報名表－學校全銜」</text:span><text:span text:style-name="T415">(</text:span><text:span text:style-name="T416">如：績優學校報名表－</text:span><text:span text:style-name="T417">○○</text:span><text:span text:style-name="T418">縣</text:span><text:span text:style-name="T419">/</text:span><text:span text:style-name="T420">市</text:span><text:span text:style-name="T421">○○</text:span><text:span text:style-name="T422">區</text:span><text:span text:style-name="T423">/</text:span><text:span text:style-name="T424">鄉</text:span><text:span text:style-name="T425">/</text:span><text:span text:style-name="T426">鎮</text:span><text:span text:style-name="T427">/</text:span><text:span text:style-name="T428">市</text:span><text:span text:style-name="T429">○○</text:span><text:span text:style-name="T430">國民小學</text:span><text:span text:style-name="T431">)</text:span></text:p>
                              </text:list-item>
                              <text:list-item>
                                <text:p text:style-name="P432"><text:span text:style-name="T433">附件</text:span><text:span text:style-name="T434">3</text:span><text:span text:style-name="T435">推動教育</text:span><text:span text:style-name="T436">AI</text:span><text:span text:style-name="T437">及數位學習績優徵選著作權授權同意書：請由</text:span><text:span text:style-name="T438">校長</text:span><text:span text:style-name="T439">代表簽署，簽章後掃描以</text:span><text:span text:style-name="T440">pdf</text:span><text:span text:style-name="T441">格式</text:span><text:span text:style-name="T442">上傳。</text:span></text:p>
                              </text:list-item>
                              <text:list-item>
                                <text:p text:style-name="P443"><text:span text:style-name="T444">附件</text:span><text:span text:style-name="T445">4</text:span><text:span text:style-name="T446">蒐集、處理及利用個人資料提供同意書：請由報名表所填之</text:span><text:span text:style-name="T447">聯絡人</text:span><text:soft-page-break/><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continue-numbering="true">
              <text:list-item>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continue-numbering="true">
              <text:list-item>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ext:soft-page-break/>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並上傳資料：</text:span></text:p>
            <text:p text:style-name="P710"><text:span text:style-name="T711">◎</text:span><text:span text:style-name="T712">報名網址：將公告於計畫官網（</text:span><text:span text:style-name="T713">https://pads.moe.edu.tw</text:span><text:span text:style-name="T714">）之「最新消息」專</text:span><text:soft-page-break/><text:span text:style-name="T715">區。</text:span></text:p>
            <text:list text:style-name="WWNum19" text:continue-numbering="true">
              <text:list-item>
                <text:p text:style-name="P716"><text:span text:style-name="T717">附件</text:span><text:span text:style-name="T718">2</text:span><text:span text:style-name="T719">績優中小學學校、人員及領航教師薦送一覽表：檔名為</text:span><text:span text:style-name="T720">「薦送一覽表－單位名稱」</text:span><text:span text:style-name="T721">(</text:span><text:span text:style-name="T722">如：薦送一覽表－</text:span><text:span text:style-name="T723">○○</text:span><text:span text:style-name="T724">縣</text:span><text:span text:style-name="T725">/</text:span><text:span text:style-name="T726">市</text:span><text:span text:style-name="T727">)</text:span><text:span text:style-name="T728">，簽章後掃描以</text:span><text:span text:style-name="T729">pdf</text:span><text:span text:style-name="T730">檔</text:span><text:span text:style-name="T731">上傳。</text:span></text:p>
              </text:list-item>
              <text:list-item>
                <text:p text:style-name="P732"><text:span text:style-name="T733">附件</text:span><text:span text:style-name="T734">4</text:span><text:span text:style-name="T735">蒐集、處理及利用個人資料提供同意書：請由薦送一覽表所填之</text:span><text:span text:style-name="T736">聯絡人</text:span><text:span text:style-name="T737">簽署，簽章後掃描以</text:span><text:span text:style-name="T738">pdf</text:span><text:span text:style-name="T739">檔</text:span><text:span text:style-name="T740">上傳。</text:span></text:p>
              </text:list-item>
              <text:list-item>
                <text:p text:style-name="P741"><text:span text:style-name="T742">績優中小學人員薦送名單之徵選資料電子檔，</text:span><text:span text:style-name="T743">請彙整置放於雲端資料夾，並提供網址連結</text:span><text:span text:style-name="T744">。</text:span></text:p>
              </text:list-item>
            </text:list>
            <text:list text:style-name="WWNum1" text:continue-numbering="true">
              <text:list-item>
                <text:list>
                  <text:list-item>
                    <text:list>
                      <text:list-item>
                        <text:list>
                          <text:list-item>
                            <text:list>
                              <text:list-item>
                                <text:p text:style-name="P745"><text:span text:style-name="T746">附件</text:span><text:span text:style-name="T747">1-3</text:span><text:span text:style-name="T748">績優中小學人員徵選報名表：請採</text:span><text:span text:style-name="T749">doc</text:span><text:span text:style-name="T750">或</text:span><text:span text:style-name="T751">odt</text:span><text:span text:style-name="T752">格式</text:span><text:span text:style-name="T753">，優良推動事蹟以純文字呈現，檔名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text:span><text:span text:style-name="T1039">彙整置放於雲端資料夾，並提供網址連結</text:span><text:span text:style-name="T1040">。</text:span></text:p>
              </text:list-item>
            </text:list>
            <text:list text:style-name="WWNum15" text:continue-numbering="true">
              <text:list-item>
                <text:list>
                  <text:list-item>
                    <text:list>
                      <text:list-item>
                        <text:list>
                          <text:list-item>
                            <text:list>
                              <text:list-item>
                                <text:p text:style-name="P1041"><text:span text:style-name="T1042">附件</text:span><text:span text:style-name="T1043">1-4</text:span><text:span text:style-name="T1044">領航教師徵選報名表：請採</text:span><text:span text:style-name="T1045">doc</text:span><text:span text:style-name="T1046">或</text:span><text:span text:style-name="T1047">odt</text:span><text:span text:style-name="T1048">格式</text:span><text:span text:style-name="T1049">，優良入校入班陪伴事蹟以純文字呈現，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學或學生參與情形，亦可於影片中適度呈現。影片名稱請以</text:span><text:span text:style-name="T1275">「數位學習教案課程影片－教案名稱」</text:span><text:span text:style-name="T1276">呈現，影片請</text:span><text:span text:style-name="T1277">上傳至雲端硬</text:span><text:span text:style-name="T1278">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text:span><text:span text:style-name="T1773">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各數位學習推動辦公室請求查詢閱覽、製給複製本、補充或更正、停止蒐集處理或利用，必要時亦可請求刪除，惟屬依法執行職務所必須保留者，得</text:span><text:span text:style-name="T1780">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有妨害他人著作權之情事，包括使用人工智慧（</text:span><text:span text:style-name="T3016">AI</text:span><text:span text:style-name="T3017">）或生成式</text:span><text:span text:style-name="T3018">AI</text:span><text:span text:style-name="T3019">而產生抄</text:span><text:span text:style-name="T3020">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畫之教案競賽，若有虛假不實，經查證屬實，本參選人員</text:span><text:span text:style-name="T3033">(</text:span><text:span text:style-name="T3034">團隊</text:span><text:span text:style-name="T3035">)</text:span><text:span text:style-name="T3036">願負糾紛排</text:span><text:span text:style-name="T3037">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text:span><text:span text:style-name="T3122">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Ycvs</dc:creator>
    <meta:creation-date>2026-05-04T05:53:00Z</meta:creation-date>
    <dc:date>2026-05-04T05:53:00Z</dc:date>
    <meta:print-date>2026-04-20T04:06:00Z</meta:print-date>
    <meta:template xlink:href="Normal.dotm" xlink:type="simple"/>
    <meta:editing-cycles>2</meta:editing-cycles>
    <meta:editing-duration>PT30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