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 style:master-page-name="Standard">
      <style:paragraph-properties fo:margin-left="2.258cm" fo:margin-right="0cm" fo:line-height="0.706cm" fo:text-align="center" style:justify-single-word="false" fo:text-indent="-2.258cm" style:auto-text-indent="false" style:page-number="1"/>
    </style:style>
    <style:style style:name="P2" style:family="paragraph" style:parent-style-name="Standard">
      <style:paragraph-properties fo:line-height="0.423cm" fo:text-align="justify" style:justify-single-word="false"/>
      <style:text-properties fo:font-size="14pt" style:letter-kerning="false" style:font-name-asian="標楷體" style:font-size-asian="14pt" style:font-size-complex="14pt"/>
    </style:style>
    <style:style style:name="P3" style:family="paragraph" style:parent-style-name="Standard">
      <style:paragraph-properties fo:line-height="0.423cm" fo:text-align="end" style:justify-single-word="false"/>
    </style:style>
    <style:style style:name="P4" style:family="paragraph" style:parent-style-name="Standard">
      <style:paragraph-properties fo:margin-right="0.564cm" fo:line-height="0.423cm" fo:text-align="end" style:justify-single-word="false"/>
    </style:style>
    <style:style style:name="P5" style:family="paragraph" style:parent-style-name="Standard">
      <style:paragraph-properties fo:margin-left="2.039cm" fo:margin-right="0cm" fo:line-height="0.423cm" fo:text-align="justify" style:justify-single-word="false" fo:text-indent="-2.039cm" style:auto-text-indent="false"/>
      <style:text-properties fo:font-size="14pt" style:font-name-asian="Times New Roman" style:font-size-asian="14pt" style:font-size-complex="14pt"/>
    </style:style>
    <style:style style:name="P6" style:family="paragraph" style:parent-style-name="Standard">
      <style:paragraph-properties fo:margin-left="2.039cm" fo:margin-right="0cm" fo:line-height="0.882cm" fo:text-align="justify" style:justify-single-word="false" fo:text-indent="-2.039cm" style:auto-text-indent="false"/>
    </style:style>
    <style:style style:name="P7" style:family="paragraph" style:parent-style-name="Standard">
      <style:paragraph-properties fo:margin-left="1.976cm" fo:margin-right="0cm" fo:line-height="0.882cm" fo:text-align="justify" style:justify-single-word="false" fo:text-indent="-1.976cm" style:auto-text-indent="false"/>
    </style:style>
    <style:style style:name="P8" style:family="paragraph" style:parent-style-name="Standard">
      <style:paragraph-properties fo:line-height="0.882cm" fo:text-align="justify" style:justify-single-word="false"/>
    </style:style>
    <style:style style:name="P9" style:family="paragraph" style:parent-style-name="Standard">
      <style:paragraph-properties fo:margin-left="0.423cm" fo:margin-right="0cm" fo:line-height="0.882cm" fo:text-align="justify" style:justify-single-word="false" fo:text-indent="0.988cm" style:auto-text-indent="false"/>
    </style:style>
    <style:style style:name="P10" style:family="paragraph" style:parent-style-name="Standard">
      <style:paragraph-properties fo:margin-left="0.423cm" fo:margin-right="0cm" fo:line-height="0.882cm" fo:text-align="justify" style:justify-single-word="false" fo:text-indent="1.976cm" style:auto-text-indent="false"/>
    </style:style>
    <style:style style:name="T1" style:family="text">
      <style:text-properties fo:font-size="16pt" style:letter-kerning="false" style:font-name-asian="標楷體" style:font-size-asian="16pt" style:font-size-complex="16pt"/>
    </style:style>
    <style:style style:name="T2" style:family="text">
      <style:text-properties fo:font-size="16pt" style:letter-kerning="false" style:font-name-asian="Times New Roman" style:font-size-asian="16pt" style:font-size-complex="16pt"/>
    </style:style>
    <style:style style:name="T3" style:family="text">
      <style:text-properties fo:font-size="8pt" style:font-name-asian="標楷體" style:font-size-asian="8pt" style:font-size-complex="8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color="#ff0000" loext:opacity="100%" fo:font-size="10pt" style:font-name-asian="Times New Roman" style:font-size-asian="10pt" style:font-size-complex="10pt"/>
    </style:style>
    <style:style style:name="T6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玉井高級工商職業學校</text:span><text:span text:style-name="T2"> </text:span><text:span text:style-name="T1">職務宿舍管理費收費辦法</text:span></text:p>
      <text:p text:style-name="P2"/>
      <text:p text:style-name="P3"><text:span text:style-name="T3">101年04月11日行政會議訂定</text:span></text:p>
      <text:p text:style-name="P3"><text:span text:style-name="T3">101年05月16日行政會報修正通過</text:span></text:p>
      <text:p text:style-name="P3"><text:span text:style-name="T3">104年08月19日行政會議修</text:span><text:span text:style-name="T3">正</text:span><text:span text:style-name="T3">通過</text:span></text:p>
      <text:p text:style-name="P3"><text:span text:style-name="T4"><text:s text:c="3"/></text:span><text:span text:style-name="T3">114年08月05日行政會議修</text:span><text:span text:style-name="T3">正</text:span><text:span text:style-name="T3">通過</text:span></text:p>
      <text:p text:style-name="P4"><text:span text:style-name="T4"><text:s text:c="24"/></text:span><text:span text:style-name="T5"><text:s/></text:span></text:p>
      <text:p text:style-name="P5"><text:s text:c="46"/></text:p>
      <text:p text:style-name="P6"><text:span text:style-name="T6">第一條</text:span><text:span text:style-name="T4"> </text:span><text:span text:style-name="T6">依據「中央各機關職務宿舍管理費收費基準」訂定本辦法。</text:span></text:p>
      <text:p text:style-name="P7"><text:span text:style-name="T6">第二條</text:span><text:span text:style-name="T4"> </text:span><text:span text:style-name="T6">本校所收取之職務宿舍管理費應依專款專用原則，作為宿舍修繕及使用設備更新之費用。</text:span></text:p>
      <text:p text:style-name="P7"><text:span text:style-name="T6"><text:tab/>前項所訂之維修費用，不含耐震補強、建物翻修、大型管線修繕等涉及房屋結構、安全之大型維修費用。</text:span></text:p>
      <text:p text:style-name="P8"><text:span text:style-name="T6">第三條</text:span><text:span text:style-name="T4"> </text:span><text:span text:style-name="T6">借用人應繳納之職務宿舍管理費，按月自薪資中一次扣繳一個月。</text:span></text:p>
      <text:p text:style-name="P8"><text:span text:style-name="T6">第四條</text:span><text:span text:style-name="T4"> </text:span><text:span text:style-name="T6">職務宿舍管理費收費標準如下：</text:span></text:p>
      <text:p text:style-name="P9"><text:span text:style-name="T6">一、依行政院114</text:span><text:span text:style-name="T6">年10月1日</text:span><text:span text:style-name="T6">頒定之「中央各機關職務宿舍管理費收費</text:span><text:span text:style-name="T4"> <text:s/></text:span></text:p>
      <text:p text:style-name="P9"><text:span text:style-name="T4"><text:s text:c="4"/></text:span><text:span text:style-name="T6">基準表」計算。</text:span></text:p>
      <text:p text:style-name="P9"><text:span text:style-name="T6">二、多房間職務宿舍每月新台幣1,400元整，單房間職務宿舍每月新台幣</text:span></text:p>
      <text:p text:style-name="P10"><text:span text:style-name="T6">500元整。</text:span></text:p>
      <text:p text:style-name="P9"><text:span text:style-name="T6">三、未住滿(含)一個月者，以一個月計算。</text:span></text:p>
      <text:p text:style-name="P7"><text:span text:style-name="T6">第五條</text:span><text:span text:style-name="T4"> </text:span><text:span text:style-name="T6">借用人如積欠應繳之宿舍管理費達二個月以上，經催繳而未於期限內補繳者，本校將立即終止宿舍借用契約，收回宿舍並追繳其所積欠之費用；嗣後該借用人不得再申請配住宿舍。</text:span></text:p>
      <text:p text:style-name="P8"><text:span text:style-name="T6">第六條</text:span><text:span text:style-name="T4"> </text:span><text:span text:style-name="T6">本辦法如有未盡事宜，悉依宿舍管理相關法令及民法等相關規定辦理。</text:span></text:p>
      <text:p text:style-name="P8"><text:span text:style-name="T6">第七條</text:span><text:span text:style-name="T4"> </text:span><text:span text:style-name="T6">本辦法經行政會議通過，陳請校長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152cm" fo:margin-right="0cm" fo:line-height="0.706cm" fo:text-align="justify" style:justify-single-word="false" fo:text-indent="-1.72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.834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706cm"/>
      <style:text-properties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純文字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a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_28_四_29_" style:display-name="(四)" style:family="paragraph" style:parent-style-name="Text_20_body_20_indent">
      <style:paragraph-properties fo:margin-left="1.266cm" fo:margin-right="0cm" fo:text-indent="-0.834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1z1" style:family="text"/>
    <style:style style:name="WW8Num12z0" style:family="text"/>
    <style:style style:name="WW8Num13z0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預設段落字型" style:family="text"/>
    <style:style style:name="Page_20_Number" style:display-name="Page Number" style:family="text" style:parent-style-name="預設段落字型"/>
    <style:style style:name="Emphasis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第%1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第%1%章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第%1%章、" style:num-prefix="第" style:num-suffix="章、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loext:num-list-format="%2%、" style:num-suffix="、" style:num-format="1, 2, 3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第%1%章" style:num-prefix="第" style:num-suffix="章" style:num-format="一, 二, 三, ...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第%1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第%1%章" style:num-prefix="第" style:num-suffix="章" style:num-format="一, 二, 三, ...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第%1%章" style:num-prefix="第" style:num-suffix="章" style:num-format="一, 二, 三, ..." text:start-value="7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總務章則</dc:title>
    <dc:subject/>
    <meta:keyword/>
    <dc:description/>
    <meta:initial-creator>JT</meta:initial-creator>
    <meta:creation-date>2025-07-22T08:21:00</meta:creation-date>
    <dc:creator>a p</dc:creator>
    <dc:date>2025-08-28T16:26:00</dc:date>
    <meta:print-date>2004-10-11T16:51:00</meta:print-date>
    <meta:editing-cycles>40</meta:editing-cycles>
    <meta:editing-duration>PT42M</meta:editing-duration>
    <meta:document-statistic meta:table-count="0" meta:image-count="0" meta:object-count="0" meta:page-count="1" meta:paragraph-count="20" meta:word-count="480" meta:character-count="594" meta:non-whitespace-character-count="505"/>
    <meta:generator>LibreOffice/25.2.4.3$Windows_X86_64 LibreOffice_project/33e196637044ead23f5c3226cde09b47731f7e27</meta:generator>
  </office:meta>
</office:document-meta>
</file>