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0cm" fo:text-indent="2.822cm" style:auto-text-indent="false"/>
      <style:text-properties fo:font-size="16pt" style:font-name-asian="標楷體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fo:font-size="16pt" fo:language="none" fo:country="none" style:font-name-asian="標楷體" style:font-size-asian="16pt" style:language-asian="none" style:country-asian="none"/>
    </style:style>
    <style:style style:name="P4" style:family="paragraph" style:parent-style-name="Standard">
      <style:paragraph-properties fo:margin-left="0cm" fo:margin-right="0cm" fo:text-indent="0.423cm" style:auto-text-indent="false"/>
    </style:style>
    <style:style style:name="P5" style:family="paragraph" style:parent-style-name="Standard">
      <style:paragraph-properties fo:margin-left="0cm" fo:margin-right="0cm" fo:text-indent="0.423cm" style:auto-text-indent="false"/>
    </style:style>
    <style:style style:name="P6" style:family="paragraph" style:parent-style-name="Standard">
      <style:paragraph-properties fo:margin-left="0.423cm" fo:margin-right="0cm" fo:text-indent="0cm" style:auto-text-indent="fals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shadow="#808080 0.212cm -0.212cm" draw:shadow-opacity="100%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玉井工商學生申訴管道流程圖</text:p>
      <text:p text:style-name="P3"><draw:frame draw:style-name="fr2" draw:name="外框1" text:anchor-type="char" svg:x="0.291cm" svg:y="19.024cm" svg:width="5.45cm" svg:height="2.275cm" draw:z-index="24"><draw:text-box><text:p text:style-name="Standard">申訴評議委員會,將開會審查結果以書面方式答覆申訴人.</text:p></draw:text-box></draw:frame><draw:line text:anchor-type="char" draw:z-index="26" draw:style-name="gr1" draw:text-style-name="P7" svg:x1="6.033cm" svg:y1="20.32cm" svg:x2="7.938cm" svg:y2="20.32cm"><text:p/></draw:line><draw:frame draw:style-name="fr2" draw:name="外框2" text:anchor-type="char" svg:x="7.911cm" svg:y="19.024cm" svg:width="6.403cm" svg:height="2.275cm" draw:z-index="27"><draw:text-box><text:p text:style-name="Standard">完成申訴案,若有不服,學生接到申訴評議決定書次日起三十日內,得向教育部中辦室提請訴願</text:p></draw:text-box></draw:frame><draw:line text:anchor-type="char" draw:z-index="23" draw:style-name="gr2" draw:text-style-name="P7" svg:x1="-0.635cm" svg:y1="17.463cm" svg:x2="-0.635cm" svg:y2="20.003cm"><text:p/></draw:line><draw:line text:anchor-type="char" draw:z-index="25" draw:style-name="gr1" draw:text-style-name="P7" svg:x1="-0.635cm" svg:y1="20.003cm" svg:x2="0.318cm" svg:y2="20.003cm"><text:p/></draw:line><draw:frame draw:style-name="fr2" draw:name="外框3" text:anchor-type="char" svg:x="-0.026cm" svg:y="1.561cm" svg:width="5.768cm" svg:height="2.275cm" draw:z-index="1"><draw:text-box><text:p text:style-name="P4">學生對於學校教學或</text:p><text:p text:style-name="P4">行政不滿,或受到處分,</text:p><text:p text:style-name="P4">深表不平或受到冤枉.</text:p></draw:text-box></draw:frame><draw:frame draw:style-name="fr2" draw:name="外框4" text:anchor-type="char" svg:x="7.911cm" svg:y="1.561cm" svg:width="6.085cm" svg:height="2.275cm" draw:z-index="3"><draw:text-box><text:p text:style-name="P4">若屬於受到處分,家長接</text:p><text:p text:style-name="P4">到處分通知二十日內,向輔</text:p><text:p text:style-name="P4">導室提出辦理申訴申請案.</text:p></draw:text-box></draw:frame><draw:line text:anchor-type="char" draw:z-index="22" draw:style-name="gr2" draw:text-style-name="P7" svg:x1="-0.635cm" svg:y1="17.463cm" svg:x2="15.24cm" svg:y2="17.463cm"><text:p/></draw:line><draw:line text:anchor-type="char" draw:z-index="21" draw:style-name="gr2" draw:text-style-name="P7" svg:x1="15.24cm" svg:y1="14.288cm" svg:x2="15.24cm" svg:y2="17.463cm"><text:p/></draw:line><draw:line text:anchor-type="char" draw:z-index="20" draw:style-name="gr2" draw:text-style-name="P7" svg:x1="13.97cm" svg:y1="14.288cm" svg:x2="15.24cm" svg:y2="14.288cm"><text:p/></draw:line><draw:frame draw:style-name="fr2" draw:name="外框5" text:anchor-type="char" svg:x="7.911cm" svg:y="12.991cm" svg:width="6.085cm" svg:height="2.275cm" draw:z-index="19"><draw:text-box><text:p text:style-name="Standard">申訴評議委員會由主任輔導教師,召集各委員開會審查.</text:p></draw:text-box></draw:frame><draw:line text:anchor-type="char" draw:z-index="18" draw:style-name="gr1" draw:text-style-name="P7" svg:x1="5.715cm" svg:y1="14.288cm" svg:x2="7.938cm" svg:y2="14.288cm"><text:p/></draw:line><draw:frame draw:style-name="fr2" draw:name="外框6" text:anchor-type="char" svg:x="0.291cm" svg:y="12.991cm" svg:width="5.45cm" svg:height="2.275cm" draw:z-index="17"><draw:text-box><text:p text:style-name="P6">申訴評議委員會,正式受理申訴案件,並且依規定進入法訂程序,進行審理理.</text:p></draw:text-box></draw:frame><draw:line text:anchor-type="char" draw:z-index="16" draw:style-name="gr1" draw:text-style-name="P7" svg:x1="-0.635cm" svg:y1="14.288cm" svg:x2="0.318cm" svg:y2="14.288cm"><text:p/></draw:line><draw:line text:anchor-type="char" draw:z-index="15" draw:style-name="gr2" draw:text-style-name="P7" svg:x1="-0.635cm" svg:y1="11.43cm" svg:x2="-0.635cm" svg:y2="14.288cm"><text:p/></draw:line><draw:line text:anchor-type="char" draw:z-index="14" draw:style-name="gr2" draw:text-style-name="P7" svg:x1="-0.635cm" svg:y1="11.43cm" svg:x2="15.24cm" svg:y2="11.43cm"><text:p/></draw:line><draw:line text:anchor-type="char" draw:z-index="13" draw:style-name="gr2" draw:text-style-name="P7" svg:x1="15.24cm" svg:y1="8.255cm" svg:x2="15.24cm" svg:y2="11.43cm"><text:p/></draw:line><draw:line text:anchor-type="char" draw:z-index="12" draw:style-name="gr2" draw:text-style-name="P7" svg:x1="13.97cm" svg:y1="8.255cm" svg:x2="15.24cm" svg:y2="8.255cm"><text:p/></draw:line><draw:line text:anchor-type="char" draw:z-index="2" draw:style-name="gr1" draw:text-style-name="P7" svg:x1="5.715cm" svg:y1="2.858cm" svg:x2="7.938cm" svg:y2="2.858cm"><text:p/></draw:line><draw:frame draw:style-name="fr2" draw:name="外框7" text:anchor-type="char" svg:x="7.911cm" svg:y="7.276cm" svg:width="6.085cm" svg:height="2.275cm" draw:z-index="11"><draw:text-box><text:p text:style-name="P6">若申訴內容屬於學生對於學校教學或行政不滿,則繳交申訴單.即完成申訴程序</text:p><text:p text:style-name="P4">交</text:p></draw:text-box></draw:frame><draw:line text:anchor-type="char" draw:z-index="10" draw:style-name="gr1" draw:text-style-name="P7" svg:x1="5.715cm" svg:y1="8.255cm" svg:x2="7.938cm" svg:y2="8.255cm"><text:p/></draw:line><draw:frame draw:style-name="fr2" draw:name="外框8" text:anchor-type="char" svg:x="0.291cm" svg:y="7.276cm" svg:width="5.45cm" svg:height="2.275cm" draw:z-index="9"><draw:text-box><text:p text:style-name="P4">辦理申訴申請案,依規</text:p><text:p text:style-name="P4">定,需事先填寫申訴單.</text:p><text:p text:style-name="P4">申訴單由輔導室提供.</text:p></draw:text-box></draw:frame><draw:line text:anchor-type="char" draw:z-index="8" draw:style-name="gr1" draw:text-style-name="P7" svg:x1="-0.635cm" svg:y1="8.573cm" svg:x2="0.318cm" svg:y2="8.573cm"><text:p/></draw:line><draw:line text:anchor-type="char" draw:z-index="7" draw:style-name="gr2" draw:text-style-name="P7" svg:x1="-0.635cm" svg:y1="5.715cm" svg:x2="-0.635cm" svg:y2="8.573cm"><text:p/></draw:line><draw:line text:anchor-type="char" draw:z-index="6" draw:style-name="gr2" draw:text-style-name="P7" svg:x1="-0.635cm" svg:y1="5.715cm" svg:x2="15.24cm" svg:y2="5.715cm"><text:p/></draw:line><draw:line text:anchor-type="char" draw:z-index="5" draw:style-name="gr2" draw:text-style-name="P7" svg:x1="15.24cm" svg:y1="2.858cm" svg:x2="15.24cm" svg:y2="5.716cm"><text:p/></draw:line><draw:line text:anchor-type="char" draw:z-index="4" draw:style-name="gr2" draw:text-style-name="P7" svg:x1="13.97cm" svg:y1="2.858cm" svg:x2="15.24cm" svg:y2="2.858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9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玉井工商處理學生申訴案件實施辦法</dc:title>
    <dc:subject/>
    <meta:keyword/>
    <dc:description/>
    <meta:initial-creator>type</meta:initial-creator>
    <meta:creation-date>2005-08-30T10:16:00</meta:creation-date>
    <dc:creator>loving</dc:creator>
    <dc:date>2009-02-13T14:32:00</dc:date>
    <meta:print-date>2004-09-23T22:45:00</meta:print-date>
    <meta:editing-cycles>4</meta:editing-cycles>
    <meta:editing-duration>PT2M</meta:editing-duration>
    <meta:document-statistic meta:table-count="0" meta:image-count="0" meta:object-count="0" meta:page-count="1" meta:paragraph-count="17" meta:word-count="276" meta:character-count="276" meta:non-whitespace-character-count="276"/>
    <meta:generator>LibreOffice/7.2.4.1$Windows_X86_64 LibreOffice_project/27d75539669ac387bb498e35313b970b7fe9c4f9</meta:generator>
  </office:meta>
</office:document-meta>
</file>