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404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5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.83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462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0.542cm"/>
    </style:style>
    <style:style style:name="表格1.M" style:family="table-column">
      <style:table-column-properties style:column-width="2.798cm"/>
    </style:style>
    <style:style style:name="表格1.N" style:family="table-column">
      <style:table-column-properties style:column-width="4.128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1.27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5" style:family="table-row">
      <style:table-row-properties style:min-row-height="0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0.45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Batang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Batang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Batang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Batang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Batang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Batang"/>
    </style:style>
    <style:style style:name="P12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Batang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Batang"/>
    </style:style>
    <style:style style:name="P16" style:family="paragraph" style:parent-style-name="Standard" style:list-style-name="WW8Num2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Batang"/>
    </style:style>
    <style:style style:name="P17" style:family="paragraph" style:parent-style-name="Standard" style:list-style-name="WW8Num2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name-complex="Batang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Batang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Batang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0pt" style:font-name-asian="標楷體" style:font-size-asian="10pt" style:font-name-complex="Batang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Batang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0pt" fo:font-weight="bold" style:font-name-asian="標楷體" style:font-size-asian="10pt" style:font-weight-asian="bold" style:font-name-complex="Batang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Batang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 style:font-name-complex="Batang"/>
    </style:style>
    <style:style style:name="T3" style:family="text">
      <style:text-properties style:font-name="標楷體" fo:font-size="10pt" style:font-name-asian="標楷體" style:font-size-asian="10pt" style:font-name-complex="Batang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font-name-complex="Batang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0pt" style:font-name-asian="標楷體" style:font-size-asian="10pt" style:font-name-complex="Batang"/>
    </style:style>
    <style:style style:name="T1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Batang"/>
    </style:style>
    <style:style style:name="T14" style:family="text">
      <style:text-properties fo:color="#ff0000" loext:opacity="100%" style:font-name="標楷體" fo:font-size="9pt" fo:font-weight="bold" style:font-name-asian="標楷體" style:font-size-asian="9pt" style:font-weight-asian="bold" style:font-name-complex="Batang" style:font-size-complex="9pt"/>
    </style:style>
    <style:style style:name="T15" style:family="text">
      <style:text-properties fo:color="#ff0000" loext:opacity="100%" fo:font-size="10pt" style:font-name-asian="標楷體" style:font-size-asian="10pt"/>
    </style:style>
    <style:style style:name="T16" style:family="text">
      <style:text-properties fo:color="#ff0000" loext:opacity="100%" fo:font-size="10pt" style:font-name-asian="標楷體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ff0000" loext:opacity="100%" fo:font-size="10pt" style:font-name-asian="Times New Roman" style:font-size-asian="10pt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color="#ff0000" loext:opacity="100%" fo:font-weight="bold" style:font-weight-asian="bold" style:font-size-complex="9pt"/>
    </style:style>
    <style:style style:name="T2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玉井高級工商職業學校99學年度第一學期教師教學計畫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6">科目名稱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office:value-type="string">
            <text:p text:style-name="P6">學分數</text:p>
          </table:table-cell>
          <table:table-cell table:style-name="表格1.J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6">主要教科用書</text:p>
          </table:table-cell>
          <table:table-cell table:style-name="表格1.E1" office:value-type="string">
            <text:p text:style-name="P19"/>
          </table:table-cell>
          <table:table-cell table:style-name="表格1.O1" office:value-type="string">
            <text:p text:style-name="P6">作者</text:p>
          </table:table-cell>
          <table:table-cell table:style-name="表格1.P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適用班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"><text:span text:style-name="T4">□</text:span><text:span text:style-name="T2">必修□選修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輔助參考資料</text:p>
          </table:table-cell>
          <table:table-cell table:style-name="表格1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4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list xml:id="list1994684099" text:style-name="WW8Num2">
              <text:list-item>
                <text:p text:style-name="P16"/>
              </text:list-item>
              <text:list-item>
                <text:p text:style-name="P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8">週</text:p>
          </table:table-cell>
          <table:table-cell table:style-name="表格1.E1" table:number-columns-spanned="6" office:value-type="string">
            <text:p text:style-name="P8">日 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8">進度綱要</text:p>
          </table:table-cell>
          <table:covered-table-cell/>
          <table:table-cell table:style-name="表格1.E1" table:number-columns-spanned="3" office:value-type="string">
            <text:p text:style-name="P8">起訖頁數</text:p>
          </table:table-cell>
          <table:covered-table-cell/>
          <table:covered-table-cell/>
          <table:table-cell table:style-name="表格1.E1" office:value-type="string">
            <text:p text:style-name="P8">教學實施</text:p>
          </table:table-cell>
          <table:table-cell table:style-name="表格1.E1" office:value-type="string">
            <text:p text:style-name="P8">多元評量</text:p>
          </table:table-cell>
          <table:table-cell table:style-name="表格1.E1" table:number-columns-spanned="2" office:value-type="string">
            <text:p text:style-name="P8">作業進度</text:p>
          </table:table-cell>
          <table:covered-table-cell/>
          <table:table-cell table:style-name="表格1.E1" office:value-type="string">
            <text:p text:style-name="P8">備註</text:p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8">1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8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30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22">開學及註冊</text:p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9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3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2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9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6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9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0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3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9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3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9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7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4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9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0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9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4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5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9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7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0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6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0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4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0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8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7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0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1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22">10/13~15 第一次段考</text:p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0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5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8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0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8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23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0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2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9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0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5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0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9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10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5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11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8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2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12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5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9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13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2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6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14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9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3"><text:span text:style-name="T13">11/29~12/1 第二次段考</text:span></text:p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2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3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15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2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6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23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2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0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16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2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3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2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7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17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2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0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2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4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18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2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27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2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31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19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3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7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able:table-row table:style-name="表格1.5">
          <table:table-cell table:style-name="表格1.A5" table:number-rows-spanned="2" office:value-type="string">
            <text:p text:style-name="P8">20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0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14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  <text:soft-page-break/>
        <table:table-row table:style-name="表格1.5">
          <table:table-cell table:style-name="表格1.A5" table:number-rows-spanned="2" office:value-type="string">
            <text:p text:style-name="P8">21</text:p>
          </table:table-cell>
          <table:table-cell table:style-name="表格1.B5" office:value-type="string">
            <text:p text:style-name="P8">自</text:p>
          </table:table-cell>
          <table:table-cell table:style-name="表格1.C5" office:value-type="string">
            <text:p text:style-name="P20">1</text:p>
          </table:table-cell>
          <table:table-cell table:style-name="表格1.C5" table:number-columns-spanned="2" office:value-type="string">
            <text:p text:style-name="P8">月</text:p>
          </table:table-cell>
          <table:covered-table-cell/>
          <table:table-cell table:style-name="表格1.C5" office:value-type="string">
            <text:p text:style-name="P20">17</text:p>
          </table:table-cell>
          <table:table-cell table:style-name="表格1.G5" office:value-type="string">
            <text:p text:style-name="P7">日</text:p>
          </table:table-cell>
          <table:table-cell table:style-name="表格1.A5" table:number-rows-spanned="2" table:number-columns-spanned="2" office:value-type="string">
            <text:p text:style-name="P3"><text:span text:style-name="T14">1/17~19期末考、1/20休業式</text:span></text:p>
          </table:table-cell>
          <table:covered-table-cell/>
          <table:table-cell table:style-name="表格1.J5" office:value-type="string">
            <text:p text:style-name="P8">自</text:p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8">頁</text:p>
          </table:table-cell>
          <table:table-cell table:style-name="表格1.A5" table:number-rows-spanned="2" office:value-type="string">
            <text:p text:style-name="P12"><text:span text:style-name="T21">□</text:span><text:span text:style-name="T10">講授與討論</text:span></text:p>
            <text:p text:style-name="P12"><text:span text:style-name="T21">□</text:span><text:span text:style-name="T10">實作演練</text:span></text:p>
          </table:table-cell>
          <table:table-cell table:style-name="表格1.A5" table:number-rows-spanned="2" office:value-type="string">
            <text:p text:style-name="P13"><text:span text:style-name="T21">□</text:span><text:span text:style-name="T10">紙筆測驗 □實作檢測</text:span></text:p>
            <text:p text:style-name="P13"><text:span text:style-name="T21">□</text:span><text:span text:style-name="T10">主題報告 □課堂問答</text:span></text:p>
          </table:table-cell>
          <table:table-cell table:style-name="表格1.A5" table:number-rows-spanned="2" table:number-columns-spanned="2" office:value-type="string">
            <text:p text:style-name="P12"><text:span text:style-name="T21">□</text:span><text:span text:style-name="T10">習 <text:s/>作</text:span></text:p>
            <text:p text:style-name="P12"><text:span text:style-name="T21">□</text:span><text:span text:style-name="T10">報 <text:s/>告</text:span></text:p>
          </table:table-cell>
          <table:covered-table-cell/>
          <table:table-cell table:style-name="表格1.A5" table:number-rows-spanned="2" office:value-type="string">
            <text:p text:style-name="P9"/>
          </table:table-cell>
        </table:table-row>
        <table:table-row table:style-name="表格1.5">
          <table:covered-table-cell table:style-name="表格1.A5"/>
          <table:table-cell table:style-name="表格1.B6" office:value-type="string">
            <text:p text:style-name="P8">至</text:p>
          </table:table-cell>
          <table:table-cell table:style-name="表格1.C6" office:value-type="string">
            <text:p text:style-name="P20">1</text:p>
          </table:table-cell>
          <table:table-cell table:style-name="表格1.C6" table:number-columns-spanned="2" office:value-type="string">
            <text:p text:style-name="P8">月</text:p>
          </table:table-cell>
          <table:covered-table-cell/>
          <table:table-cell table:style-name="表格1.C6" office:value-type="string">
            <text:p text:style-name="P20">21</text:p>
          </table:table-cell>
          <table:table-cell table:style-name="表格1.G6" office:value-type="string">
            <text:p text:style-name="P7">日</text:p>
          </table:table-cell>
          <table:covered-table-cell table:style-name="表格1.A5"/>
          <table:covered-table-cell/>
          <table:table-cell table:style-name="表格1.J6" office:value-type="string">
            <text:p text:style-name="P8">至</text:p>
          </table:table-cell>
          <table:table-cell table:style-name="表格1.K6" office:value-type="string">
            <text:p text:style-name="P21"/>
          </table:table-cell>
          <table:table-cell table:style-name="表格1.L6" office:value-type="string">
            <text:p text:style-name="P8">頁</text:p>
          </table:table-cell>
          <table:covered-table-cell table:style-name="表格1.A5"/>
          <table:covered-table-cell table:style-name="表格1.A5"/>
          <table:covered-table-cell table:style-name="表格1.A5"/>
          <table:covered-table-cell/>
          <table:covered-table-cell table:style-name="表格1.A5"/>
        </table:table-row>
      </table:table>
      <text:p text:style-name="P5"/>
      <text:p text:style-name="P1"><text:span text:style-name="T6">編製教師︰</text:span><text:span text:style-name="T7"> <text:s text:c="3"/></text:span><text:span text:style-name="T18"><text:s text:c="2"/></text:span><text:span text:style-name="T15">(</text:span><text:span text:style-name="T15">簽章</text:span><text:span text:style-name="T15">)</text:span><text:span text:style-name="T15"> <text:s text:c="2"/>教學研究會</text:span><text:span text:style-name="T18"> <text:s text:c="16"/></text:span><text:span text:style-name="T6">教學組︰</text:span><text:span text:style-name="T7"> <text:s text:c="15"/></text:span><text:span text:style-name="T6">教務處：</text:span><text:span text:style-name="T7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339cm" fo:margin-left="0.33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339cm" fo:margin-left="0.33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師範學院教師教學計劃表</dc:title>
    <dc:subject/>
    <meta:keyword/>
    <dc:description/>
    <meta:initial-creator>Mickey</meta:initial-creator>
    <meta:creation-date>2006-09-07T15:44:00</meta:creation-date>
    <dc:creator>Microsoft</dc:creator>
    <dc:date>2010-08-05T11:28:00</dc:date>
    <meta:print-date>2004-04-21T09:06:00</meta:print-date>
    <meta:editing-cycles>26</meta:editing-cycles>
    <meta:editing-duration>PT55M</meta:editing-duration>
    <meta:document-statistic meta:table-count="1" meta:image-count="0" meta:object-count="0" meta:page-count="13" meta:paragraph-count="465" meta:word-count="1229" meta:character-count="1516" meta:non-whitespace-character-count="1326"/>
    <meta:generator>LibreOffice/7.2.4.1$Windows_X86_64 LibreOffice_project/27d75539669ac387bb498e35313b970b7fe9c4f9</meta:generator>
  </office:meta>
</office:document-meta>
</file>