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1.1888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2798in"/>
    </style:style>
    <style:style style:name="TableColumn8" style:family="table-column">
      <style:table-column-properties style:column-width="0.2048in"/>
    </style:style>
    <style:style style:name="TableColumn9" style:family="table-column">
      <style:table-column-properties style:column-width="0.8527in"/>
    </style:style>
    <style:style style:name="TableColumn10" style:family="table-column">
      <style:table-column-properties style:column-width="0.4312in"/>
    </style:style>
    <style:style style:name="TableColumn11" style:family="table-column">
      <style:table-column-properties style:column-width="0.5715in"/>
    </style:style>
    <style:style style:name="TableColumn12" style:family="table-column">
      <style:table-column-properties style:column-width="1.0902in"/>
    </style:style>
    <style:style style:name="Table3" style:family="table">
      <style:table-properties style:width="6.2777in" fo:margin-left="0in" table:align="left"/>
    </style:style>
    <style:style style:name="TableRow13" style:family="table-row">
      <style:table-row-properties style:min-row-height="0.390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Row29" style:family="table-row">
      <style:table-row-properties style:min-row-height="0.3909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3916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 style:min-row-height="0.3909in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 style:min-row-height="0.391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ableRow70" style:family="table-row">
      <style:table-row-properties style:min-row-height="0.390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0.391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 style:min-row-height="0.3909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Row97" style:family="table-row">
      <style:table-row-properties style:min-row-height="0.7402in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1666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Column115" style:family="table-column">
      <style:table-column-properties style:column-width="0.8944in"/>
    </style:style>
    <style:style style:name="TableColumn116" style:family="table-column">
      <style:table-column-properties style:column-width="1.1888in"/>
    </style:style>
    <style:style style:name="TableColumn117" style:family="table-column">
      <style:table-column-properties style:column-width="0.7638in"/>
    </style:style>
    <style:style style:name="TableColumn118" style:family="table-column">
      <style:table-column-properties style:column-width="0.2798in"/>
    </style:style>
    <style:style style:name="TableColumn119" style:family="table-column">
      <style:table-column-properties style:column-width="0.2048in"/>
    </style:style>
    <style:style style:name="TableColumn120" style:family="table-column">
      <style:table-column-properties style:column-width="0.8527in"/>
    </style:style>
    <style:style style:name="TableColumn121" style:family="table-column">
      <style:table-column-properties style:column-width="0.4312in"/>
    </style:style>
    <style:style style:name="TableColumn122" style:family="table-column">
      <style:table-column-properties style:column-width="0.5715in"/>
    </style:style>
    <style:style style:name="TableColumn123" style:family="table-column">
      <style:table-column-properties style:column-width="1.0902in"/>
    </style:style>
    <style:style style:name="Table114" style:family="table">
      <style:table-properties style:width="6.2777in" fo:margin-left="0in" table:align="left"/>
    </style:style>
    <style:style style:name="TableRow124" style:family="table-row">
      <style:table-row-properties style:min-row-height="0.3909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Row140" style:family="table-row">
      <style:table-row-properties style:min-row-height="0.3909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Row151" style:family="table-row">
      <style:table-row-properties style:min-row-height="0.3916in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TableRow157" style:family="table-row">
      <style:table-row-properties style:min-row-height="0.3909in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Row167" style:family="table-row">
      <style:table-row-properties style:min-row-height="0.391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ableRow181" style:family="table-row">
      <style:table-row-properties style:min-row-height="0.3909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/>
    </style:style>
    <style:style style:name="TableRow190" style:family="table-row">
      <style:table-row-properties style:min-row-height="0.3916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Row199" style:family="table-row">
      <style:table-row-properties style:min-row-height="0.3909in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/>
    </style:style>
    <style:style style:name="TableRow208" style:family="table-row">
      <style:table-row-properties style:min-row-height="0.7402in"/>
    </style:style>
    <style:style style:name="TableCell2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215" style:parent-style-name="內文" style:family="paragraph">
      <style:paragraph-properties fo:widows="2" fo:orphans="2" fo:line-height="0.0277in"/>
    </style:style>
  </office:automatic-styles>
  <office:body>
    <office:text text:use-soft-page-breaks="true">
      <text:p text:style-name="P1">國立玉井高級工商職業學校<text:s/>教學設備(校外)借用申請單</text:p>
      <text:p text:style-name="P2">申請單位收執聯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<text:span text:style-name="T21">申請人</text:span><text:span text:style-name="T22">(</text:span><text:span text:style-name="T23">職務</text:span><text:span text:style-name="T24">/</text:span><text:span text:style-name="T25">姓名</text:span><text:span text:style-name="T26">)</text:span>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申請日期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<text:span text:style-name="T37">聯絡電話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借用事由</text:span>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借</text:span><text:span text:style-name="T50"><text:s/></text:span><text:span text:style-name="T51">用</text:span><text:span text:style-name="T52"><text:s/></text:span><text:span text:style-name="T53">設</text:span><text:span text:style-name="T54"><text:s/></text:span><text:span text:style-name="T55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項次名稱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數量</text:span></text:p>
          </table:table-cell>
          <table:covered-table-cell/>
          <table:table-cell table:style-name="TableCell63" table:number-columns-spanned="3">
            <text:p text:style-name="P64"><text:span text:style-name="T65">備註</text:span></text:p>
          </table:table-cell>
          <table:covered-table-cell/>
          <table:covered-table-cell/>
          <table:table-cell table:style-name="TableCell66">
            <text:p text:style-name="P67"><text:span text:style-name="T68">歸還檢查</text:span><text:span text:style-name="T69">(V)</text:span></text:p>
          </table:table-cell>
        </table:table-row>
        <table:table-row table:style-name="TableRow70">
          <table:table-cell table:style-name="TableCell71" table:number-columns-spanned="3">
            <text:p text:style-name="P72">1.<text:s/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2.<text:s/>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3.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玉井工商<text:s/>承辦人</text:p>
          </table:table-cell>
          <table:covered-table-cell/>
          <table:table-cell table:style-name="TableCell100" table:number-columns-spanned="4">
            <text:p text:style-name="P101">玉井工商<text:s/>單位主管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玉井工商<text:s/>校長</text:p>
          </table:table-cell>
          <table:covered-table-cell/>
          <table:covered-table-cell/>
        </table:table-row>
      </table:table>
      <text:p text:style-name="P104"/>
      <text:p text:style-name="內文">------------------------------------------------------------------------------------------------------------------------</text:p>
      <text:p text:style-name="內文"/>
      <text:p text:style-name="P105"><text:span text:style-name="T106">國立玉井高級工商職業學校</text:span><text:span text:style-name="T107"><text:s/></text:span><text:span text:style-name="T108">教學設備</text:span><text:span text:style-name="T109">(</text:span><text:span text:style-name="T110">校外</text:span><text:span text:style-name="T111">)</text:span><text:span text:style-name="T112">借用申請單</text:span></text:p>
      <text:p text:style-name="P113">玉井工商存查聯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申請單位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<text:span text:style-name="T132">申請人</text:span><text:span text:style-name="T133">(</text:span><text:span text:style-name="T134">職務</text:span><text:span text:style-name="T135">/</text:span><text:span text:style-name="T136">姓名</text:span><text:span text:style-name="T137">)</text:span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申請日期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<text:span text:style-name="T148">聯絡電話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借用事由</text:span>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<text:span text:style-name="T160">借</text:span><text:span text:style-name="T161"><text:s/></text:span><text:span text:style-name="T162">用</text:span><text:span text:style-name="T163"><text:s/></text:span><text:span text:style-name="T164">設</text:span><text:span text:style-name="T165"><text:s/></text:span><text:span text:style-name="T166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項次名稱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數量</text:span></text:p>
          </table:table-cell>
          <table:covered-table-cell/>
          <table:table-cell table:style-name="TableCell174" table:number-columns-spanned="3">
            <text:p text:style-name="P175"><text:span text:style-name="T176">備註</text:span></text:p>
          </table:table-cell>
          <table:covered-table-cell/>
          <table:covered-table-cell/>
          <table:table-cell table:style-name="TableCell177">
            <text:p text:style-name="P178"><text:span text:style-name="T179">歸還檢查</text:span><text:span text:style-name="T180">(V)</text:span></text:p>
          </table:table-cell>
        </table:table-row>
        <table:table-row table:style-name="TableRow181">
          <table:table-cell table:style-name="TableCell182" table:number-columns-spanned="3">
            <text:p text:style-name="P183">1.<text:s/>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2.<text:s/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3.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玉井工商<text:s/>承辦人</text:p>
          </table:table-cell>
          <table:covered-table-cell/>
          <table:table-cell table:style-name="TableCell211" table:number-columns-spanned="4">
            <text:p text:style-name="P212">玉井工商<text:s/>單位主管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玉井工商<text:s/>校長</text:p>
          </table:table-cell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玉井高級工商職業學校教學設備借用管理要點(草案)</dc:title>
    <dc:subject/>
    <meta:initial-creator>User01</meta:initial-creator>
    <dc:creator>ycvs</dc:creator>
    <meta:creation-date>2022-09-23T00:25:00Z</meta:creation-date>
    <dc:date>2022-09-23T00:25:00Z</dc:date>
    <meta:print-date>2022-09-22T08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