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 style:language-complex="he" style:country-complex="IL"/>
    </style:style>
    <style:style style:name="P3" style:family="paragraph" style:parent-style-name="Standard">
      <style:paragraph-properties fo:line-height="0.776cm"/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標楷體" style:font-size-complex="13pt" style:language-complex="he" style:country-complex="IL"/>
    </style:style>
    <style:style style:name="P4" style:family="paragraph" style:parent-style-name="Standard">
      <style:paragraph-properties fo:margin-left="1.478cm" fo:margin-right="0cm" fo:line-height="0.776cm" fo:text-indent="-0.988cm" style:auto-text-indent="false"/>
    </style:style>
    <style:style style:name="P5" style:family="paragraph" style:parent-style-name="Standard">
      <style:paragraph-properties fo:margin-left="0cm" fo:margin-right="0cm" fo:line-height="0.776cm" fo:text-indent="5.433cm" style:auto-text-indent="false"/>
    </style:style>
    <style:style style:name="P6" style:family="paragraph" style:parent-style-name="Standard">
      <style:paragraph-properties fo:margin-left="1.478cm" fo:margin-right="0cm" fo:line-height="0.776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776cm" fo:text-indent="5.433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776cm" fo:text-indent="5.433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公文_28_主旨_29_">
      <style:paragraph-properties fo:line-height="0.776cm"/>
    </style:style>
    <style:style style:name="P11" style:family="paragraph" style:parent-style-name="公文_28_主旨_29_">
      <style:paragraph-properties fo:margin-left="2.464cm" fo:margin-right="0cm" fo:text-indent="-2.464cm" style:auto-text-indent="false"/>
      <style:text-properties style:font-name-complex="標楷體" style:font-size-complex="14pt"/>
    </style:style>
    <style:style style:name="P12" style:family="paragraph" style:parent-style-name="公文_28_主旨_29_">
      <style:paragraph-properties fo:line-height="0.776cm"/>
      <style:text-properties style:font-name-complex="標楷體" style:font-size-complex="14pt"/>
    </style:style>
    <style:style style:name="P13" style:family="paragraph" style:parent-style-name="公文_28_署名_29_">
      <style:paragraph-properties fo:line-height="0.776cm" fo:text-align="justify" style:justify-single-word="false"/>
      <style:text-properties style:font-name="Times New Roman" fo:font-size="14pt" style:font-size-asian="14pt" style:font-name-complex="標楷體" style:font-size-complex="14pt"/>
    </style:style>
    <style:style style:name="P14" style:family="paragraph" style:parent-style-name="公文_28_署名_29_">
      <style:paragraph-properties fo:line-height="0.776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公文_28_署名_29_">
      <style:paragraph-properties fo:line-height="0.776cm" fo:text-align="justify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char" svg:x="-1.282cm" svg:y="-0.647cm" svg:width="0.977cm" svg:height="27.33cm" draw:z-index="0"><draw:text-box><text:p text:style-name="Standard"><text:span text:style-name="T1">。。。。。。。。。。。。。。。。。。。。。。</text:span><text:span text:style-name="T2">裝</text:span><text:span text:style-name="T1">。。。。。。。。。。。。。。。。。。。。。。。</text:span><text:span text:style-name="T2">訂</text:span><text:span text:style-name="T1">。。。。。。。。。。。。。。。。。。。。。。。。</text:span><text:span text:style-name="T2">線</text:span><text:span text:style-name="T1">。。。。。。。。。。。。。。。。。。。。。。</text:span></text:p></draw:text-box></draw:frame><text:span text:style-name="T3">簽</text:span><text:span text:style-name="T4">於</text:span><text:span text:style-name="T3"> <text:s text:c="2"/>實習處</text:span></text:p>
      <text:p text:style-name="P1"/>
      <text:p text:style-name="P10"><text:span text:style-name="T6">主旨：</text:span><text:bookmark-start text:name="OLE_LINK13"/><text:span text:style-name="T6">辦理108學年度第二學期視電三「職涯體驗II」業界專家協同教學課程</text:span><text:span text:style-name="T5">，簽請鈞長核示</text:span><text:span text:style-name="T6">。</text:span></text:p>
      <text:p text:style-name="P11"><text:bookmark-end text:name="OLE_LINK13"/></text:p>
      <text:p text:style-name="P12">說明：</text:p>
      <text:p text:style-name="P4"><text:span text:style-name="T7">一、</text:span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<text:bookmark-start text:name="OLE_LINK25"/><text:bookmark-start text:name="OLE_LINK26"/><text:bookmark-start text:name="OLE_LINK27"/><text:bookmark-start text:name="OLE_LINK28"/><text:span text:style-name="T7">依</text:span><text:span text:style-name="T4">據「高級中等學校辦理實用技能學程職涯體驗課程說明」、「高級中等學校遴聘業界專家協同教學實施辦法」辦理。</text:span></text:p>
      <text:p text:style-name="P4"><text:span text:style-name="T7">二、業界專家資料表、實施時間、實施班級及經費概算如附件一。</text:span></text:p>
      <text:p text:style-name="P4"><text:span text:style-name="T7">三、相關經費(業界專家鐘點費、交通費)由</text:span><text:span text:style-name="T4">108-2實用技能學程經費支應。</text:span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text:bookmark-end text:name="OLE_LINK25"/><text:bookmark-end text:name="OLE_LINK26"/><text:bookmark-end text:name="OLE_LINK27"/><text:bookmark-end text:name="OLE_LINK28"/></text:p>
      <text:p text:style-name="P6"/>
      <text:p text:style-name="P6"/>
      <text:p text:style-name="P10"><text:span text:style-name="T6">擬辦：奉核後，辦理相關事宜。</text:span></text:p>
      <text:p text:style-name="P13"/>
      <text:p text:style-name="P14"/>
      <text:p text:style-name="P15"><text:span text:style-name="T10">承辦單位：　　　　　　敬會：</text:span></text:p>
      <text:p text:style-name="P7">教學組</text:p>
      <text:p text:style-name="P8"/>
      <text:p text:style-name="P7"/>
      <text:p text:style-name="P7"/>
      <text:p text:style-name="P5"><text:span text:style-name="T7">課務組</text:span></text:p>
      <text:p text:style-name="P7"/>
      <text:p text:style-name="P7"/>
      <text:p text:style-name="P7"/>
      <text:p text:style-name="P5"><text:span text:style-name="T7">教務處</text:span></text:p>
      <text:p text:style-name="P7"/>
      <text:p text:style-name="P7"/>
      <text:p text:style-name="P8"><text:soft-page-break/></text:p>
      <text:p text:style-name="P7">主計室</text:p>
      <text:p text:style-name="P8"><text:tab/><text:tab/><text:tab/><text:tab/><text:tab/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499cm" fo:margin-right="0cm" fo:orphans="2" fo:widows="2" fo:text-indent="-1.499cm" style:auto-text-indent="false" style:vertical-align="baselin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>
      <style:paragraph-properties fo:margin-left="1.499cm" fo:margin-right="0cm" fo:orphans="2" fo:widows="2" fo:text-indent="0cm" style:auto-text-indent="false" style:vertical-align="baselin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署名_29_" style:display-name="公文(署名)" style:family="paragraph" style:parent-style-name="Standard">
      <style:paragraph-properties fo:text-align="end" style:justify-single-word="false" fo:orphans="2" fo:widows="2" style:vertical-align="baseline"/>
      <style:text-properties style:font-name="標楷體" fo:font-family="標楷體" style:font-family-generic="script"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name-complex="標楷體" style:font-family-complex="標楷體" style:font-family-generic-complex="script" style:font-size-complex="10pt" style:language-complex="he" style:country-complex="IL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0pt" style:language-complex="he" style:country-complex="I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  獎懲案建議名冊</dc:title>
    <dc:subject/>
    <meta:keyword/>
    <meta:initial-creator>LIN</meta:initial-creator>
    <meta:creation-date>2020-03-03T11:30:00</meta:creation-date>
    <dc:creator>User</dc:creator>
    <dc:date>2020-03-30T13:43:00</dc:date>
    <meta:print-date>2017-09-03T13:41:00</meta:print-date>
    <meta:editing-cycles>10</meta:editing-cycles>
    <meta:editing-duration>PT41M</meta:editing-duration>
    <meta:document-statistic meta:table-count="0" meta:image-count="0" meta:object-count="0" meta:page-count="2" meta:paragraph-count="14" meta:word-count="292" meta:character-count="313" meta:non-whitespace-character-count="299"/>
    <meta:generator>LibreOffice/7.2.4.1$Windows_X86_64 LibreOffice_project/27d75539669ac387bb498e35313b970b7fe9c4f9</meta:generator>
  </office:meta>
</office:document-meta>
</file>