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.212cm" fo:margin-right="0cm" fo:text-indent="0.635cm" style:auto-text-indent="false"/>
    </style:style>
    <style:style style:name="P2" style:family="paragraph" style:parent-style-name="List_20_Paragraph">
      <style:paragraph-properties fo:margin-left="0.212cm" fo:margin-right="0cm" fo:text-indent="1.058cm" style:auto-text-indent="false"/>
    </style:style>
    <style:style style:name="P3" style:family="paragraph" style:parent-style-name="List_20_Paragraph">
      <style:paragraph-properties fo:margin-left="0.847cm" fo:margin-right="0cm" fo:text-indent="0.212cm" style:auto-text-indent="false"/>
    </style:style>
    <style:style style:name="P4" style:family="paragraph" style:parent-style-name="List_20_Paragraph">
      <style:paragraph-properties fo:margin-left="0.847cm" fo:margin-right="0cm" fo:text-indent="0.423cm" style:auto-text-indent="false"/>
    </style:style>
    <style:style style:name="P5" style:family="paragraph" style:parent-style-name="List_20_Paragraph" style:list-style-name="WWNum5"/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847cm" fo:margin-right="0cm" fo:text-indent="-0.847cm" style:auto-text-indent="false"/>
    </style:style>
    <style:style style:name="P8" style:family="paragraph" style:parent-style-name="Standard">
      <style:paragraph-properties fo:margin-left="0cm" fo:margin-right="0cm" fo:text-indent="0.212cm" style:auto-text-indent="false"/>
    </style:style>
    <style:style style:name="P9" style:family="paragraph" style:parent-style-name="Standard">
      <style:paragraph-properties fo:margin-left="0cm" fo:margin-right="0cm" fo:text-indent="1.27cm" style:auto-text-indent="false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>
      <style:paragraph-properties fo:margin-left="2.54cm" fo:margin-right="0cm" fo:text-indent="-2.54cm" style:auto-text-indent="false"/>
    </style:style>
    <style:style style:name="P12" style:family="paragraph" style:parent-style-name="Standard">
      <style:paragraph-properties fo:margin-left="2.54cm" fo:margin-right="0cm" fo:text-indent="-0.423cm" style:auto-text-indent="false"/>
    </style:style>
    <style:style style:name="P13" style:family="paragraph" style:parent-style-name="Standard">
      <style:paragraph-properties fo:margin-left="0cm" fo:margin-right="0cm" fo:text-indent="2.117cm" style:auto-text-indent="false"/>
    </style:style>
    <style:style style:name="P14" style:family="paragraph" style:parent-style-name="Standard">
      <style:paragraph-properties fo:margin-left="1.905cm" fo:margin-right="0cm" fo:text-indent="-1.905cm" style:auto-text-indent="false"/>
    </style:style>
    <style:style style:name="P15" style:family="paragraph" style:parent-style-name="Standard">
      <style:paragraph-properties fo:margin-left="0cm" fo:margin-right="0cm" fo:text-indent="1.905cm" style:auto-text-indent="false"/>
    </style:style>
    <style:style style:name="P16" style:family="paragraph" style:parent-style-name="Standard">
      <style:paragraph-properties fo:margin-left="0cm" fo:margin-right="0cm" fo:text-indent="1.058cm" style:auto-text-indent="false"/>
    </style:style>
    <style:style style:name="P17" style:family="paragraph" style:parent-style-name="Standard">
      <style:paragraph-properties fo:margin-left="1.058cm" fo:margin-right="0cm" fo:text-indent="-0.847cm" style:auto-text-indent="false"/>
    </style:style>
    <style:style style:name="P18" style:family="paragraph" style:parent-style-name="Standard">
      <style:text-properties style:font-name="標楷體" style:font-name-asian="標楷體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玉井高級工商職業學校學生賃居服務要點</text:span></text:p>
      <text:p text:style-name="Standard"><text:span text:style-name="T2">壹、依據：</text:span></text:p>
      <text:p text:style-name="Standard"><text:span text:style-name="T2"><text:s text:c="4"/>教育部108年11月26日臺教國署學字第1080127720A號函「高級</text:span></text:p>
      <text:p text:style-name="Standard"><text:span text:style-name="T2"><text:s text:c="4"/>中等以下學校學生賃居服務注意事項」辦理。</text:span></text:p>
      <text:p text:style-name="Standard"><text:span text:style-name="T2">貳、目的：</text:span></text:p>
      <text:p text:style-name="Standard"><text:span text:style-name="T2"><text:s text:c="4"/>為落實關懷學生賃居安全，有效結合相關資源，避免學生賃居意外事件發</text:span></text:p>
      <text:p text:style-name="Standard"><text:span text:style-name="T2"><text:s text:c="4"/>生，達成學校用心、家長放心、學生安心之目標，特訂定本要點。</text:span></text:p>
      <text:p text:style-name="Standard"><text:span text:style-name="T2">參、實施對象：賃居學生。</text:span></text:p>
      <text:p text:style-name="Standard"><text:span text:style-name="T2">肆、執行內容：</text:span></text:p>
      <text:p text:style-name="Standard"><text:span text:style-name="T2"><text:s text:c="4"/>依據教育部頒注意事項，辦理賃居訪視並提供建議校外賃居服務資訊，</text:span></text:p>
      <text:p text:style-name="P7"><text:span text:style-name="T2"><text:s text:c="4"/>，協助糾紛調處等項目，並適時結合地區相關單位之資源，其執行內容如下：</text:span></text:p>
      <text:p text:style-name="Standard"><text:span text:style-name="T2"><text:s text:c="2"/>一、設置「學生賃居服務委員會」</text:span></text:p>
      <text:p text:style-name="P1"><text:span text:style-name="T2"><text:s text:c="2"/>依循民主參與程序，本校委員成員由賃居學生代表、賃居學生家長代表</text:span></text:p>
      <text:p text:style-name="P1"><text:span text:style-name="T2"><text:s text:c="2"/>、教師代表、行政人員代表參與。委員會由學生事務處主任擔任主席，</text:span></text:p>
      <text:p text:style-name="P2"><text:span text:style-name="T2">負責召集並主持會議，主席因故無法召集會議時，由校長就委員中指定</text:span></text:p>
      <text:p text:style-name="P2"><text:span text:style-name="T2">1人召集之，主席因故無法主持會議時，由出席委員互推代理主席1人</text:span></text:p>
      <text:p text:style-name="P2"><text:span text:style-name="T2">主持會議，前項委員會，委員人數應以5至11名為原則，且單一性別委</text:span></text:p>
      <text:p text:style-name="P2"><text:span text:style-name="T2">員比例不得少於三分之一。</text:span></text:p>
      <text:p text:style-name="P8"><text:span text:style-name="T2"><text:s/>二、推薦合法租屋安全資訊</text:span></text:p>
      <text:p text:style-name="P3"><text:span text:style-name="T2"><text:s/>由學務處負責推薦合法租屋安全網站及資訊，提供租賃學生參考，強化</text:span></text:p>
      <text:p text:style-name="P4"><text:span text:style-name="T2">賃居服務品質。 </text:span></text:p>
      <text:list xml:id="list2421411222" text:style-name="WWNum5">
        <text:list-item>
          <text:p text:style-name="P5"><text:span text:style-name="T2">賃居生安全教育座談會</text:span></text:p>
        </text:list-item>
      </text:list>
      <text:p text:style-name="Standard"><text:span text:style-name="T2"><text:s text:c="6"/>每學期舉辦賃居生安全教育座談會，就賃居問題實施研討及溝通，使賃</text:span></text:p>
      <text:p text:style-name="P9"><text:span text:style-name="T2">居糾紛問題可以預防及減至最低；並對賃居生實施安全宣導，以增強緊</text:span></text:p>
      <text:p text:style-name="P9"><text:span text:style-name="T2">急應變及處置能力。</text:span></text:p>
      <text:p text:style-name="P10"><text:soft-page-break/><text:span text:style-name="T2">四、輔導訪視方面</text:span></text:p>
      <text:p text:style-name="P4"><text:span text:style-name="T2">每學期結合導師、教官及校安人員等實施學生校外賃居訪視；另視需要</text:span></text:p>
      <text:p text:style-name="P4"><text:span text:style-name="T2">提供臺南市警察局本校賃居生資料，協助實施賃居生安全查訪及重點巡</text:span></text:p>
      <text:p text:style-name="P4"><text:span text:style-name="T2">邏。</text:span></text:p>
      <text:p text:style-name="P11"><text:span text:style-name="T2"><text:s text:c="6"/>(一)建立賃居訪視資料：請班級導師督導班代於開學後一個星期內，依</text:span></text:p>
      <text:p text:style-name="P12"><text:span text:style-name="T2">生輔組提供表格，統計賃居生基本資料，送生輔組彙整；俾建立租</text:span></text:p>
      <text:p text:style-name="P12"><text:span text:style-name="T2">賃學生相關資料。（如附表1-賃居學生自主檢核表）</text:span></text:p>
      <text:p text:style-name="Standard"><text:span text:style-name="T2"><text:s text:c="6"/>(二)執行賃居訪視並記錄：訪視重點以調查校外賃居學生居住(房東相</text:span></text:p>
      <text:p text:style-name="P13"><text:span text:style-name="T2">處)狀況、居家安全、學校可協助事項、其他建議（學生或房東意</text:span></text:p>
      <text:p text:style-name="P13"><text:span text:style-name="T2">見）等資料。</text:span></text:p>
      <text:p text:style-name="P14"><text:span text:style-name="T2"><text:s text:c="8"/>1.定期訪視：每學期開學一個月內由導師、教官、校安人員，利用課餘時間，配合訪視學生及房東時間進行訪視。</text:span></text:p>
      <text:p text:style-name="Standard"><text:span text:style-name="T2"><text:s text:c="7"/>2.不定期訪視：賃居學生發生突發狀況有安全之虞時，由導師、教官、</text:span></text:p>
      <text:p text:style-name="P15"><text:span text:style-name="T2">校安人員立即執行。</text:span></text:p>
      <text:p text:style-name="Standard"><text:span text:style-name="T2"><text:s text:c="7"/>3.訪視重點：針對首次租屋、多人合住、老舊社區及偏遠地區的賃居生</text:span></text:p>
      <text:p text:style-name="P15"><text:span text:style-name="T2">進行訪視。</text:span></text:p>
      <text:p text:style-name="Standard"><text:span text:style-name="T2"><text:s text:c="7"/>4.訪視要領：若是訪視賃居女學生，需至少二位人員同行(導師、教官</text:span></text:p>
      <text:p text:style-name="P15"><text:span text:style-name="T2">或校安)。</text:span></text:p>
      <text:p text:style-name="Standard"><text:span text:style-name="T2"><text:s text:c="7"/>5.巡查租屋處是否有水電、消防設施、逃生設備、勘查周圍環境等是否</text:span></text:p>
      <text:p text:style-name="P15"><text:span text:style-name="T2">安全。</text:span></text:p>
      <text:p text:style-name="Standard"><text:span text:style-name="T2"><text:s text:c="7"/>6.訪視前先行協調聯繫工作，以利訪視任務能順利進行，提醒同學注意</text:span></text:p>
      <text:p text:style-name="P15"><text:span text:style-name="T2">賃居及交通安全。</text:span></text:p>
      <text:p text:style-name="P14"><text:span text:style-name="T2"><text:s text:c="7"/>7.訪問記錄表送生輔組承辦人彙辦。（如附表2-學生賃居安全關懷訪視表）</text:span></text:p>
      <text:p text:style-name="P16"><text:span text:style-name="T2">(三)發現訪視缺失之處理</text:span></text:p>
      <text:p text:style-name="Standard"><text:span text:style-name="T2"><text:s text:c="7"/>1.應立即告知房東改善，並納入追蹤以維護學生校外賃居安全。</text:span></text:p>
      <text:p text:style-name="Standard"><text:span text:style-name="T2"><text:s text:c="7"/>2.對賃居處所不良或有安全顧慮暨租屋糾紛等之賃居生，應勸導學生更</text:span></text:p>
      <text:p text:style-name="P15"><text:span text:style-name="T2">換處所，並聯繫家長與導師協助輔導改善。</text:span></text:p>
      <text:p text:style-name="Standard"><text:soft-page-break/><text:span text:style-name="T2"><text:s text:c="7"/>3.訪視期間有發現學生情緒低落、行為偏差等危安因素時，請即通報生</text:span></text:p>
      <text:p text:style-name="P15"><text:span text:style-name="T2">輔組長，協調聯繫相關校內外人員處理。</text:span></text:p>
      <text:p text:style-name="P17"><text:span text:style-name="T2">五、賃居學生若發生緊急狀況由本校指派教官、校安人員或師長協助緊急應變處理，以達照顧賃居學生之最大權益。「本校校安中心服務電話(06-5745028)」</text:span></text:p>
      <text:p text:style-name="P17"><text:span text:style-name="T2">六、本校賃居服務要點依國教署「高級中等以下學校學生賃居服務注意事項」規定辦理，但其他法律另有規定者，從其規定。</text:span></text:p>
      <text:p text:style-name="P17"><text:span text:style-name="T2">七、本校學生賃居服務要點經學生賃居服務委員會研商，並提經校務會議通過，陳校長核定後發布實施。</text:span></text:p>
      <text:p text:style-name="P8"><text:span text:style-name="T2">八、本要點如有未盡事宜，得另行補充修正之。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Standard"><text:span text:style-name="T2"><text:s text:c="3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0-01-06T00:39:00</meta:print-date>
    <meta:creation-date>2020-05-29T06:43:00</meta:creation-date>
    <dc:date>2020-05-29T06:43:00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3" meta:paragraph-count="58" meta:word-count="1348" meta:character-count="1511" meta:non-whitespace-character-count="1386"/>
    <meta:user-defined meta:name="AppVersion">16.0000</meta:user-defined>
    <meta:template xlink:type="simple" xlink:actuate="onRequest" xlink:title="Normal" xlink:href=""/>
  </office:meta>
</office:document-meta>
</file>