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0.909in"/>
    </style:style>
    <style:style style:name="TableColumn4" style:family="table-column">
      <style:table-column-properties style:column-width="0.2284in"/>
    </style:style>
    <style:style style:name="TableColumn5" style:family="table-column">
      <style:table-column-properties style:column-width="0.7562in"/>
    </style:style>
    <style:style style:name="TableColumn6" style:family="table-column">
      <style:table-column-properties style:column-width="0.3812in"/>
    </style:style>
    <style:style style:name="TableColumn7" style:family="table-column">
      <style:table-column-properties style:column-width="1.1375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1.0375in"/>
    </style:style>
    <style:style style:name="Table1" style:family="table" style:master-page-name="MP0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2777in"/>
    </style:style>
    <style:style style:name="TableCell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194in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194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194in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5194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194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194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5194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194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5194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93in">
        <style:tab-stops>
          <style:tab-stop style:type="left" style:position="0.4902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0937in" fo:text-indent="-0.0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8895in" fo:keep-together="always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625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玉井高級工商職業學校學生獎懲建議表</text:span></text:p>
            <text:p text:style-name="P15">填表時間﹕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 <text:s/>級</text:p>
          </table:table-cell>
          <table:table-cell table:style-name="TableCell19">
            <text:p text:style-name="P20">學 <text:s/>號</text:p>
          </table:table-cell>
          <table:table-cell table:style-name="TableCell21" table:number-columns-spanned="2">
            <text:p text:style-name="P22">姓 <text:s/>名</text:p>
          </table:table-cell>
          <table:covered-table-cell/>
          <table:table-cell table:style-name="TableCell23" table:number-columns-spanned="4">
            <text:p text:style-name="P24">獎 <text:s/>懲 <text:s/>事 <text:s/>實</text:p>
            <text:p text:style-name="P25">（包括時間、地點）</text:p>
          </table:table-cell>
          <table:covered-table-cell/>
          <table:covered-table-cell/>
          <table:covered-table-cell/>
          <table:table-cell table:style-name="TableCell26">
            <text:p text:style-name="P27">擬 <text:s text:c="3"/>予</text:p>
            <text:p text:style-name="P28">獎懲種類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獎懲依據</text:p>
          </table:table-cell>
          <table:table-cell table:style-name="TableCell142" table:number-columns-spanned="8">
            <text:p text:style-name="P143">學生獎懲實施要點第　　點第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獎懲代碼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建 議 人</text:p>
          </table:table-cell>
          <table:table-cell table:style-name="TableCell152" table:number-columns-spanned="2">
            <text:p text:style-name="P153">有關教師</text:p>
          </table:table-cell>
          <table:covered-table-cell/>
          <table:table-cell table:style-name="TableCell154" table:number-columns-spanned="2">
            <text:p text:style-name="P155">生活輔導組</text:p>
          </table:table-cell>
          <table:covered-table-cell/>
          <table:table-cell table:style-name="TableCell156">
            <text:p text:style-name="P157">學務處</text:p>
          </table:table-cell>
          <table:table-cell table:style-name="TableCell158">
            <text:p text:style-name="P159">輔導室</text:p>
          </table:table-cell>
          <table:table-cell table:style-name="TableCell160" table:number-columns-spanned="2">
            <text:p text:style-name="P161">校 <text:s/>長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wvs</meta:initial-creator>
    <dc:creator>智雄 鍾</dc:creator>
    <meta:creation-date>2024-08-28T03:28:00Z</meta:creation-date>
    <dc:date>2024-08-28T03:28:00Z</dc:date>
    <meta:print-date>2024-06-14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