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宋(P)" svg:font-family="華康儷粗宋(P), 'Times New Roman'" style:font-family-generic="roman" style:font-pitch="variable"/>
    <style:font-face style:name="華康粗黑體" svg:font-family="華康粗黑體, 微軟正黑體" style:font-family-generic="modern"/>
  </office:font-face-decls>
  <office:automatic-styles>
    <style:style style:name="表格1" style:family="table">
      <style:table-properties style:width="17.311cm" fo:margin-left="0.3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71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0.529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6.152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1.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6" style:family="table-row">
      <style:table-row-properties style:min-row-height="4.20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5pt solid #000000" style:writing-mode="lr-tb"/>
    </style:style>
    <style:style style:name="表格1.7" style:family="table-row">
      <style:table-row-properties style:min-row-height="1.0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7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1.5pt solid #000000" style:writing-mode="lr-tb"/>
    </style:style>
    <style:style style:name="表格1.9" style:family="table-row">
      <style:table-row-properties style:min-row-height="0.8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0.75pt solid #000000" style:writing-mode="lr-tb"/>
    </style:style>
    <style:style style:name="表格1.10" style:family="table-row">
      <style:table-row-properties style:row-height="1.3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.002cm" style:auto-text-indent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 style:list-style-name="WW8Num2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.988cm" style:auto-text-indent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華康粗黑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華康粗黑體" fo:font-size="14pt" style:font-name-asian="華康粗黑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8" style:family="paragraph" style:parent-style-name="Standard">
      <style:text-properties style:font-name="華康粗黑體" fo:font-size="14pt" style:font-name-asian="華康粗黑體" style:font-size-asian="14pt"/>
    </style:style>
    <style:style style:name="P9" style:family="paragraph" style:parent-style-name="Standard">
      <style:paragraph-properties style:snap-to-layout-grid="false"/>
      <style:text-properties style:font-name="華康粗黑體" fo:font-size="14pt" style:font-name-asian="華康粗黑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華康粗黑體" fo:font-size="14pt" style:font-name-asian="華康粗黑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華康粗黑體" fo:font-size="14pt" style:font-name-asian="華康粗黑體" style:font-size-asian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13" style:family="paragraph" style:parent-style-name="Standard">
      <style:paragraph-properties fo:line-height="0.635cm"/>
      <style:text-properties style:font-name="華康粗黑體" fo:font-size="14pt" style:font-name-asian="華康粗黑體" style:font-size-asian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華康粗黑體" fo:font-size="14pt" style:font-name-asian="華康粗黑體" style:font-size-asian="14pt" style:font-size-complex="14pt"/>
    </style:style>
    <style:style style:name="P15" style:family="paragraph" style:parent-style-name="Standard">
      <style:paragraph-properties fo:line-height="0.635cm" style:snap-to-layout-grid="false"/>
      <style:text-properties style:font-name="華康粗黑體" fo:font-size="14pt" style:font-name-asian="華康粗黑體" style:font-size-asian="14pt" style:font-size-complex="14pt"/>
    </style:style>
    <style:style style:name="P16" style:family="paragraph" style:parent-style-name="Standard">
      <style:paragraph-properties fo:line-height="0.635cm" style:snap-to-layout-grid="false"/>
      <style:text-properties style:font-name="華康粗黑體" style:font-name-asian="華康粗黑體" style:font-name-complex="標楷體"/>
    </style:style>
    <style:style style:name="P17" style:family="paragraph" style:parent-style-name="Standard">
      <style:paragraph-properties fo:line-height="0.635cm"/>
      <style:text-properties style:font-name="華康粗黑體" style:font-name-asian="華康粗黑體"/>
    </style:style>
    <style:style style:name="P18" style:family="paragraph" style:parent-style-name="Standard">
      <style:paragraph-properties fo:line-height="0.635cm" style:snap-to-layout-grid="false"/>
      <style:text-properties style:font-name="華康粗黑體" style:font-name-asian="華康粗黑體"/>
    </style:style>
    <style:style style:name="P1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21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華康儷粗宋(P)" style:font-size-asian="18pt" style:font-weight-asian="bold"/>
    </style:style>
    <style:style style:name="T3" style:family="text">
      <style:text-properties fo:font-size="18pt" fo:font-weight="bold" style:font-name-asian="華康粗黑體" style:font-size-asian="18pt" style:font-weight-asian="bold"/>
    </style:style>
    <style:style style:name="T4" style:family="text">
      <style:text-properties style:font-name-asian="華康粗黑體"/>
    </style:style>
    <style:style style:name="T5" style:family="text">
      <style:text-properties style:font-name="華康粗黑體"/>
    </style:style>
    <style:style style:name="T6" style:family="text">
      <style:text-properties style:font-name="華康粗黑體" style:font-name-asian="華康粗黑體"/>
    </style:style>
    <style:style style:name="T7" style:family="text">
      <style:text-properties style:font-name="華康粗黑體" style:font-name-asian="華康粗黑體"/>
    </style:style>
    <style:style style:name="T8" style:family="text">
      <style:text-properties style:font-name="華康粗黑體" fo:font-size="14pt" style:font-name-asian="華康粗黑體" style:font-size-asian="14pt"/>
    </style:style>
    <style:style style:name="T9" style:family="text">
      <style:text-properties style:font-name="華康粗黑體" fo:font-size="14pt" style:font-name-asian="華康粗黑體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國立玉井高級工商職業學校教育儲蓄戶專款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班 <text:s text:c="3"/>級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5">申請日期</text:p>
          </table:table-cell>
          <table:table-cell table:style-name="表格1.F2" table:number-columns-spanned="2" office:value-type="string">
            <text:p text:style-name="P4"><text:span text:style-name="T4">年</text:span><text:span text:style-name="T11"> <text:s text:c="3"/></text:span><text:span text:style-name="T4">月</text:span><text:span text:style-name="T11"> <text:s text:c="3"/></text:span><text:span text:style-name="T4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姓 <text:s text:c="3"/>名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6">學 <text:s text:c="3"/>號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符合條件</text:p>
          </table:table-cell>
          <table:table-cell table:style-name="表格1.B4" table:number-columns-spanned="6" office:value-type="string">
            <text:p text:style-name="P19">□ 領有低收入戶證明之學生。</text:p>
            <text:p text:style-name="P19">□ 領有中低收入戶證明之學生。</text:p>
            <text:p text:style-name="P19">□ 家庭遽遭變故之學生。</text:p>
            <text:p text:style-name="P19">□ 因特殊狀況造成家庭經濟困難之學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申 <text:s text:c="9"/>請 <text:s text:c="10"/>事 <text:s text:c="10"/>由</text:p>
            <text:p text:style-name="P21">(請依本校教育儲蓄戶執行規定提出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1">補 <text:s text:c="4"/>助 <text:s text:c="4"/>經 <text:s text:c="4"/>費 <text:s text:c="4"/>用 <text:s text:c="4"/>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7"><text:s/></text:span><text:span text:style-name="T12">教育儲蓄專戶補助經費用途限於本校在學個案學生之下列項目之一：</text:span></text:p>
            <text:p text:style-name="P2"><text:span text:style-name="T12"><text:s/>1.□雜費。</text:span></text:p>
            <text:p text:style-name="P2"><text:span text:style-name="T12"><text:s/>2.□輔導課費用</text:span></text:p>
            <text:p text:style-name="P2"><text:span text:style-name="T12"><text:s/>3.□代收代辦費(如書籍費、材料費、車資、住宿費、__________等)。</text:span></text:p>
            <text:p text:style-name="P20"><text:s/>4.□餐費(含早餐、午餐、晚餐)。</text:p>
            <text:p text:style-name="P2"><text:span text:style-name="T12"><text:s/>5.□與教育相關之生活費用。(檢定費、文具費、工具費、醫療費、____________等)</text:span></text:p>
            <text:list xml:id="list1648000024" text:style-name="WW8Num2">
              <text:list-item>
                <text:p text:style-name="P3"><text:span text:style-name="T14">以上所申請的項目請打圈註記，亦可自行增列所需申請之項目名稱</text:span><text:span text:style-name="T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2">核 <text:s text:c="36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4">導師意見</text:p>
          </table:table-cell>
          <table:table-cell table:style-name="表格1.F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1" office:value-type="string">
            <text:p text:style-name="P12">導師簽名</text:p>
          </table:table-cell>
          <table:table-cell table:style-name="表格1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訓育組</text:p>
          </table:table-cell>
          <table:table-cell table:style-name="表格1.F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學務處</text:p>
          </table:table-cell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輔導室</text:p>
          </table:table-cell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B14" table:number-columns-spanned="3" office:value-type="string">
            <text:p text:style-name="P8">相關處室</text:p>
          </table:table-cell>
          <table:covered-table-cell/>
          <table:covered-table-cell/>
          <table:table-cell table:style-name="表格1.B4" office:value-type="string">
            <text:p text:style-name="P9"/>
          </table:table-cell>
        </table:table-row>
        <table:table-row table:style-name="表格1.10">
          <table:table-cell table:style-name="表格1.A15" office:value-type="string">
            <text:p text:style-name="P10">校 <text:s text:c="3"/>長</text:p>
          </table:table-cell>
          <table:table-cell table:style-name="表格1.B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宋(P)" svg:font-family="華康儷粗宋(P), 'Times New Roman'" style:font-family-generic="roman" style:font-pitch="variable"/>
    <style:font-face style:name="華康粗黑體" svg:font-family="華康粗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706cm" fo:text-indent="-3.4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本文縮排_20_2" style:display-name="本文縮排 2" style:family="paragraph" style:parent-style-name="Standard">
      <style:paragraph-properties fo:margin-left="0.49cm" fo:margin-right="0cm" fo:line-height="0.635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.492cm" fo:margin-right="0cm" fo:line-height="0.635cm" fo:text-indent="-0.04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粗黑體" fo:font-family="華康粗黑體, 微軟正黑體" style:font-family-generic="modern" style:font-name-asian="華康粗黑體" style:font-family-asian="華康粗黑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高級工商職業學校教育儲蓄戶專款補助申請表</dc:title>
    <dc:subject/>
    <meta:keyword/>
    <meta:initial-creator>-</meta:initial-creator>
    <meta:creation-date>2022-11-04T11:38:00</meta:creation-date>
    <dc:creator>黃 瀞葳</dc:creator>
    <dc:date>2022-11-04T11:38:00</dc:date>
    <meta:print-date>2017-04-26T15:19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96" meta:character-count="454" meta:non-whitespace-character-count="326"/>
    <meta:generator>LibreOffice/7.2.4.1$Windows_X86_64 LibreOffice_project/27d75539669ac387bb498e35313b970b7fe9c4f9</meta:generator>
  </office:meta>
</office:document-meta>
</file>