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100%" fo:orphans="0" fo:widows="0"/>
    </style:style>
    <style:style style:name="P2" style:family="paragraph" style:parent-style-name="List_20_Paragraph">
      <style:paragraph-properties fo:margin-left="1.27cm" fo:margin-right="0cm" fo:line-height="100%" fo:orphans="0" fo:widows="0"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orphans="0" fo:widows="0"/>
    </style:style>
    <style:style style:name="T1" style:family="text">
      <style:text-properties style:font-name="新細明體1" fo:font-size="16pt" style:font-size-asian="16pt" style:font-size-complex="16pt"/>
    </style:style>
    <style:style style:name="T2" style:family="text">
      <style:text-properties fo:font-size="16pt" style:font-size-asian="16pt" style:font-size-complex="16pt"/>
    </style:style>
    <style:style style:name="T3" style:family="text">
      <style:text-properties fo:color="#000000" loext:opacity="100%" style:font-name="標楷體" fo:font-size="16pt" style:font-name-asian="標楷體1" style:font-size-asian="16pt" style:font-name-complex="DFKaiShu-SB-Estd-BF" style:font-size-complex="16pt"/>
    </style:style>
    <style:style style:name="T4" style:family="text">
      <style:text-properties fo:color="#000000" loext:opacity="100%" style:font-name="標楷體" fo:font-size="16pt" fo:background-color="#d8d8d8" loext:char-shading-value="38" style:font-name-asian="標楷體1" style:font-size-asian="16pt" style:font-name-complex="DFKaiShu-SB-Estd-BF"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pan><text:span text:style-name="T2">狂犬病防疫宣導</text:span><text:span text:style-name="T1">※</text:span></text:p>
      <text:p text:style-name="P4"><text:span text:style-name="T3">邇來屢傳民眾遭鼬獾或浣熊等食肉目動物抓咬傷或學生被校園流浪犬貓咬傷案例，請惠予協助轉知各級學校加強學生狂犬病防疫宣導教育，如有學生不慎遭動物咬傷，請立即通知所在地動物防疫機</text:span><text:bookmark text:name="_GoBack"/><text:span text:style-name="T3">關協助咬傷人動物之捕捉等防疫處理事宜，並追蹤學生後續就醫情形。</text:span></text:p>
      <text:p text:style-name="P4"><text:span text:style-name="T3">說明：</text:span></text:p>
      <text:list xml:id="list1114813686" text:style-name="WWNum1">
        <text:list-item>
          <text:p text:style-name="P1"><text:span text:style-name="T3">依據衛生福利部疾病管制署統計資料顯示，去(104)年全年遭犬貓、鼠或不明動物抓咬傷共計約16,600人次，因野生或流浪動物皆具有野性，請加強宣導民眾或學生勿侵擾或冒險捕捉，以確保自身安全，不慎被動物咬傷時，謹記</text:span><text:span text:style-name="T4">「記、沖、送、觀」</text:span><text:span text:style-name="T3">之口訣，即</text:span></text:p>
        </text:list-item>
      </text:list>
      <text:p text:style-name="P2"><text:span text:style-name="T4">一記</text:span><text:span text:style-name="T3">：保持冷靜，牢記動物特徵；</text:span></text:p>
      <text:p text:style-name="P2"><text:span text:style-name="T4">二沖</text:span><text:span text:style-name="T3">：用大量肥皂、清水沖洗15分鐘，並以優碘消毒傷口；</text:span></text:p>
      <text:p text:style-name="P2"><text:span text:style-name="T4">三送</text:span><text:span text:style-name="T3">：儘速送醫評估是否要接種疫苗；</text:span></text:p>
      <text:p text:style-name="P2"><text:span text:style-name="T4">四觀</text:span><text:span text:style-name="T3">：觀察動物行為，立即通報所在地動物防疫機關協助咬傷人動物之捕捉等防疫處理。</text:span></text:p>
      <text:p text:style-name="P4"><text:span text:style-name="T3">二、另世界衛生組織(WHO)及世界動物衛生組織(OIE)指出，目前全世界每年有超過5-7萬人死於狂犬病，其中95%以上為犬貓咬傷所致，而犬、貓狂犬病疫苗施打率須達70％以上，方能有效防止狂犬病在人畜間傳播，爰請加強宣導教育民眾及學生應確實遵守</text:span><text:span text:style-name="T4">「二不一要」</text:span><text:span text:style-name="T3">－不要棄養寵物，不</text:span></text:p>
      <text:p text:style-name="Standard"><text:span text:style-name="T3">要接觸及捕捉野生動物，要每年帶家中犬貓及人工飼養陸生食肉目動物施打狂犬病疫苗，以提升整體免疫覆蓋率，確保人畜安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8pt" fo:language="en" fo:country="US" style:letter-kerning="false" style:font-name-asian="新細明體" style:font-size-asian="8pt" style:language-asian="zh" style:country-asian="TW" style:font-name-complex="Times New Roman1"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8pt" fo:language="en" fo:country="US" style:letter-kerning="false" style:font-name-asian="新細明體" style:font-size-asian="8pt" style:language-asian="zh" style:country-asian="TW" style:font-name-complex="Times New Roman1" style:font-size-complex="8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27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212cm" style:line-height-at-least="0.423cm" fo:text-align="center" style:justify-single-word="false" fo:text-indent="0cm" style:auto-text-indent="false"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088cm" fo:text-align="center" style:justify-single-word="false"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No_20_Spacing" style:display-name="No Spacing" style:family="paragraph" style:default-outline-level="">
      <style:paragraph-properties fo:margin-top="0cm" fo:margin-bottom="0cm" style:contextual-spacing="false" fo:line-height="1.27cm" fo:text-align="start" style:justify-single-word="false" fo:orphans="0" fo:widows="0"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creation-date>2016-03-30T01:39:00</meta:creation-date>
    <dc:date>2016-03-30T01:43:00</dc:date>
    <meta:editing-duration>PT4M</meta:editing-duration>
    <meta:generator>LibreOffice/7.2.4.1$Windows_X86_64 LibreOffice_project/27d75539669ac387bb498e35313b970b7fe9c4f9</meta:generator>
    <meta:document-statistic meta:table-count="0" meta:image-count="0" meta:object-count="0" meta:page-count="1" meta:paragraph-count="10" meta:word-count="518" meta:character-count="541" meta:non-whitespace-character-count="541"/>
    <meta:user-defined meta:name="AppVersion">14.0000</meta:user-defined>
    <meta:template xlink:type="simple" xlink:actuate="onRequest" xlink:title="Normal" xlink:href=""/>
  </office:meta>
</office:document-meta>
</file>