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" svg:font-family="華康楷書體W7" style:font-family-generic="script"/>
  </office:font-face-decls>
  <office:automatic-styles>
    <style:style style:name="表格1" style:family="table">
      <style:table-properties style:width="19.904cm" table:align="left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.501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1cm" fo:keep-together="auto"/>
    </style:style>
    <style:style style:name="表格2" style:family="table">
      <style:table-properties style:width="19.904cm" table:align="left" style:writing-mode="lr-tb"/>
    </style:style>
    <style:style style:name="表格2.A" style:family="table-column">
      <style:table-column-properties style:column-width="3.6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3.501cm"/>
    </style:style>
    <style:style style:name="表格2.E" style:family="table-column">
      <style:table-column-properties style:column-width="3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min-row-height="1cm" fo:keep-together="auto"/>
    </style:style>
    <style:style style:name="表格3" style:family="table">
      <style:table-properties style:width="19.904cm" table:align="left" style:writing-mode="lr-tb"/>
    </style:style>
    <style:style style:name="表格3.A" style:family="table-column">
      <style:table-column-properties style:column-width="3.6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3.501cm"/>
    </style:style>
    <style:style style:name="表格3.E" style:family="table-column">
      <style:table-column-properties style:column-width="3.5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華康楷書體W7" fo:font-size="16pt" style:font-name-asian="華康楷書體W7" style:font-size-asian="16pt" style:font-name-complex="標楷體" style:font-size-complex="16pt"/>
    </style:style>
    <style:style style:name="P2" style:family="paragraph" style:parent-style-name="Standard">
      <style:paragraph-properties style:line-height-at-least="0.882cm" style:snap-to-layout-grid="false"/>
      <style:text-properties style:font-name="華康楷書體W7" style:font-name-asian="華康楷書體W7" style:font-name-complex="標楷體"/>
    </style:style>
    <style:style style:name="P3" style:family="paragraph" style:parent-style-name="Standard">
      <style:paragraph-properties style:line-height-at-least="0.882cm" fo:text-align="center" style:justify-single-word="false" style:snap-to-layout-grid="false"/>
      <style:text-properties style:font-name="華康楷書體W7" style:font-name-asian="華康楷書體W7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華康楷書體W7" style:font-name-asian="華康楷書體W7" style:font-name-complex="標楷體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華康楷書體W7" style:font-name-asian="華康楷書體W7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華康楷書體W7" style:font-name-asian="華康楷書體W7" style:font-name-complex="標楷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華康楷書體W7" style:font-name-asian="華康楷書體W7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華康楷書體W7" fo:font-size="14pt" style:text-underline-style="solid" style:text-underline-width="auto" style:text-underline-color="font-color" fo:font-weight="bold" style:font-name-asian="華康楷書體W7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華康楷書體W7" fo:font-size="14pt" style:font-name-asian="華康楷書體W7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華康楷書體W7" fo:font-size="14pt" style:font-name-asian="華康楷書體W7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華康楷書體W7" fo:font-size="14pt" style:letter-kerning="true" style:font-name-asian="華康楷書體W7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華康楷書體W7" fo:font-size="14pt" fo:font-style="italic" style:text-underline-style="solid" style:text-underline-width="auto" style:text-underline-color="font-color" fo:font-weight="bold" style:font-name-asian="華康楷書體W7" style:font-size-asian="14pt" style:font-style-asian="italic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/>
      <style:text-properties style:font-name="華康楷書體W7" style:letter-kerning="true" style:font-name-asian="華康楷書體W7" style:font-name-complex="標楷體"/>
    </style:style>
    <style:style style:name="P14" style:family="paragraph" style:parent-style-name="Standard">
      <style:paragraph-properties style:line-height-at-least="0.882cm" fo:text-align="center" style:justify-single-word="false" style:snap-to-layout-grid="false"/>
    </style:style>
    <style:style style:name="T1" style:family="text">
      <style:text-properties style:font-name="華康楷書體W7" style:font-name-asian="華康楷書體W7" style:font-name-complex="標楷體"/>
    </style:style>
    <style:style style:name="T2" style:family="text">
      <style:text-properties style:font-name="華康楷書體W7" fo:font-size="14pt" style:text-underline-style="solid" style:text-underline-width="auto" style:text-underline-color="font-color" fo:font-weight="bold" style:font-name-asian="華康楷書體W7" style:font-size-asian="14pt" style:font-weight-asian="bold" style:font-name-complex="標楷體" style:font-size-complex="14pt"/>
    </style:style>
    <style:style style:name="T3" style:family="text">
      <style:text-properties style:font-name="華康楷書體W7" fo:font-size="14pt" style:letter-kerning="true" style:font-name-asian="華康楷書體W7" style:font-size-asian="14pt" style:font-name-complex="標楷體" style:font-size-complex="14pt"/>
    </style:style>
    <style:style style:name="T4" style:family="text">
      <style:text-properties style:font-name="華康楷書體W7" fo:font-size="14pt" style:font-name-asian="華康楷書體W7" style:font-size-asian="14pt" style:font-name-complex="標楷體" style:font-size-complex="14pt"/>
    </style:style>
    <style:style style:name="T5" style:family="text">
      <style:text-properties style:font-name="華康楷書體W7" style:text-underline-style="solid" style:text-underline-width="auto" style:text-underline-color="font-color" fo:font-weight="bold" style:font-name-asian="華康楷書體W7" style:font-weight-asian="bold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-complex="華康楷書體W7"/>
    </style:style>
    <style:style style:name="T1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玉井工商100學年度第一學期二年級班際桌球賽<text:span text:style-name="T7">出賽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2">班級：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">班級：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">班級：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">班級：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2">班級：</text:p>
          </table:table-cell>
        </table:table-row>
        <table:table-row table:style-name="表格1.1">
          <table:table-cell table:style-name="表格1.A1" office:value-type="string">
            <text:p text:style-name="P3">第一點雙打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4"><text:span text:style-name="T1">第二點單打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4"><text:span text:style-name="T1">第三點雙打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4"><text:span text:style-name="T1">第四點單打</text:span>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14"><text:span text:style-name="T1">第五點雙打</text:span></text:p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4">姓名</text:p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covered-table-cell table:style-name="表格1.A1"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covered-table-cell table:style-name="表格1.A1"/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5">注意事項：一、每局11分三局兩勝制，第三局任何一方先得6分時，交換場地，每場不得輪空。</text:p>
      <text:p text:style-name="P7"><text:span text:style-name="T10"><text:s text:c="10"/></text:span><text:span text:style-name="T6">二、未穿著體育服裝者，禁止出賽，視同棄權。</text:span></text:p>
      <text:p text:style-name="P9">康樂簽名：</text:p>
      <text:p text:style-name="P11"/>
      <text:p text:style-name="P6"/>
      <text:p text:style-name="P6"/>
      <text:p text:style-name="P12">國立玉井工商100學年度第一學期二年級班際桌球賽出賽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2">班級：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">班級：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">班級：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">班級：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2">班級：</text:p>
          </table:table-cell>
        </table:table-row>
        <table:table-row table:style-name="表格2.1">
          <table:table-cell table:style-name="表格2.A1" office:value-type="string">
            <text:p text:style-name="P3">第一點雙打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14"><text:span text:style-name="T1">第二點單打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14"><text:span text:style-name="T1">第三點雙打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14"><text:span text:style-name="T1">第四點單打</text:span>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14"><text:span text:style-name="T1">第五點雙打</text:span></text:p>
          </table:table-cell>
        </table:table-row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4">姓名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covered-table-cell table:style-name="表格2.A1"/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8"/>
          </table:table-cell>
          <table:covered-table-cell table:style-name="表格2.A1"/>
          <table:table-cell table:style-name="表格2.B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5">注意事項：一、每局11分三局兩勝制，第三局任何一方先得6分時，交換場地，每場不得輪空。</text:p>
      <text:p text:style-name="P7"><text:span text:style-name="T10"><text:s text:c="10"/></text:span><text:span text:style-name="T6">二、未穿著體育服裝者，禁止出賽，視同棄權。</text:span></text:p>
      <text:p text:style-name="P9"><text:soft-page-break/>康樂簽名：</text:p>
      <text:p text:style-name="P10"/>
      <text:p text:style-name="P13"/>
      <text:p text:style-name="P13"/>
      <text:p text:style-name="P12">國立玉井工商100學年度第一學期二年級班際桌球賽出賽名單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B"/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2">班級：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2">班級：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2">班級：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2">班級：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2">班級：</text:p>
          </table:table-cell>
        </table:table-row>
        <table:table-row table:style-name="表格3.1">
          <table:table-cell table:style-name="表格3.A1" office:value-type="string">
            <text:p text:style-name="P3">第一點雙打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14"><text:span text:style-name="T1">第二點單打</text:span>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14"><text:span text:style-name="T1">第三點雙打</text:span>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14"><text:span text:style-name="T1">第四點單打</text:span>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14"><text:span text:style-name="T1">第五點雙打</text:span></text:p>
          </table:table-cell>
        </table:table-row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4">姓名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4">姓名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4">姓名</text:p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4">姓名</text:p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A1" table:number-rows-spanned="2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A1" table:number-rows-spanned="2" office:value-type="string">
            <text:p text:style-name="P8"/>
          </table:table-cell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covered-table-cell table:style-name="表格3.A1"/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B1" office:value-type="string">
            <text:p text:style-name="P8"/>
          </table:table-cell>
          <table:covered-table-cell table:style-name="表格3.A1"/>
          <table:table-cell table:style-name="表格3.B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5">注意事項：一、每局11分三局兩勝制，第三局任何一方先得6分時，交換場地，每場不得輪空。</text:p>
      <text:p text:style-name="P7"><text:span text:style-name="T10"><text:s text:c="10"/></text:span><text:span text:style-name="T6">二、未穿著體育服裝者，禁止出賽，視同棄權。</text:span></text:p>
      <text:p text:style-name="P9">康樂簽名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7" svg:font-family="華康楷書體W7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501cm" fo:margin-right="0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91學年度班際桌球賽  出賽名單</dc:title>
    <dc:subject/>
    <meta:keyword/>
    <dc:description/>
    <meta:initial-creator>jin</meta:initial-creator>
    <meta:creation-date>2011-10-14T12:08:00</meta:creation-date>
    <dc:creator>USER</dc:creator>
    <dc:date>2011-10-14T12:08:00</dc:date>
    <meta:print-date>2010-03-29T13:55:00</meta:print-date>
    <meta:editing-cycles>2</meta:editing-cycles>
    <meta:editing-duration>PT2M</meta:editing-duration>
    <meta:document-statistic meta:table-count="3" meta:image-count="0" meta:object-count="0" meta:page-count="2" meta:paragraph-count="57" meta:word-count="432" meta:character-count="471" meta:non-whitespace-character-count="441"/>
    <meta:generator>LibreOffice/7.2.4.1$Windows_X86_64 LibreOffice_project/27d75539669ac387bb498e35313b970b7fe9c4f9</meta:generator>
  </office:meta>
</office:document-meta>
</file>