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>
      <loext:graphic-properties draw:fill="gradient" draw:fill-gradient-name="Gradient_20_2"/>
      <style:paragraph-properties fo:text-align="start"/>
      <style:text-properties fo:color="#000000" loext:opacity="100%" fo:font-size="18pt"/>
    </style:style>
    <style:style style:name="P8" style:family="paragraph">
      <loext:graphic-properties draw:fill="gradient" draw:fill-gradient-name="Gradient_20_1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333333" loext:opacity="100%" style:font-name="標楷體" style:font-name-asian="標楷體1" style:font-name-complex="Arial"/>
    </style:style>
    <style:style style:name="gr1" style:family="graphic" style:parent-style-name="Frame">
      <style:graphic-properties draw:stroke="solid" svg:stroke-width="0.026cm" svg:stroke-color="#000000" svg:stroke-linecap="butt" draw:fill="gradient" draw:fill-gradient-name="Gradient_20_2" draw:textarea-vertical-align="middle" draw:auto-grow-height="false" fo:min-height="14.661cm" fo:min-width="13.767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46cm" fo:margin-right="0.206cm" fo:margin-top="0.093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98b855" svg:stroke-linecap="butt" draw:fill="gradient" draw:fill-gradient-name="Gradient_20_1" draw:textarea-vertical-align="middle" draw:auto-grow-height="false" fo:min-height="1.249cm" fo:min-width="12.54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46cm" fo:margin-right="0.215cm" fo:margin-top="0.093cm" fo:margin-bottom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圓角矩形 1" draw:style-name="gr2" draw:text-style-name="P8" svg:width="13.212cm" svg:height="1.666cm" svg:x="0.817cm" svg:y="0.34cm"><text:p text:style-name="P2"><text:span text:style-name="T1">時序進入春夏，學生從事水上活動安全宣導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text:span text:style-name="T3"><text:s text:c="4"/></text:span></text:p>
      <text:p text:style-name="P6"><text:span text:style-name="T3"><text:s text:c="4"/>從事水上活動時，應選擇設有合格救生員及救生設備之游泳池、海水浴場等，避免在欠缺安全設施之危險水域活動，以防溺水意外發生。</text:span></text:p>
      <text:p text:style-name="P5"><text:bookmark text:name="_GoBack"/></text:p>
      <text:p text:style-name="P5"><draw:custom-shape text:anchor-type="char" draw:z-index="1" draw:name="圓角矩形 2" draw:style-name="gr1" draw:text-style-name="P7" svg:width="15.818cm" svg:height="16.458cm" svg:x="-0.374cm" svg:y="0.58cm"><text:p text:style-name="P1"><text:span text:style-name="T3">校園水域安全宣導—救溺五步、防溺十招</text:span></text:p><text:p text:style-name="Frame_20_contents"><text:span text:style-name="T4">教育部長吳清基呼籲，「救溺五步」是低風險到高風險的救溺方式，第一時間務必大聲求援，利用周圍救生器材，切勿貿然下水救人，重要觀念如下： <text:line-break/>一、叫：大聲呼救 <text:line-break/>二、叫：呼叫119、118、110、112 <text:line-break/>三、伸：利用延伸物（竹竿、樹枝等） <text:line-break/>四、拋：拋送漂浮物（球、繩、瓶等） <text:line-break/>五、划：利用大型浮具划過去（船、救生圈、浮木、救生浮標等） <text:line-break/><text:line-break/>為確保水域活動安全，教育部提醒學生出遊前更要謹記「防溺十招」，其中包括： <text:line-break/>一、戲水地點需合法，要有救生設備與人員 <text:line-break/>二、避免做出危險行為，不要跳水 <text:line-break/>三、湖泊溪流落差變化大，戲水游泳格外小心 <text:line-break/>四、不要落單，隨時注意同伴狀況位置 <text:line-break/>五、下水前先暖身，不可穿著牛仔褲下水 <text:line-break/>六、不可在水中嬉鬧惡作劇 <text:line-break/>七、身體疲累狀況不佳，不要戲水游泳 <text:line-break/>八、不要長時間浸泡在水中，小心失溫 <text:line-break/>九、注意氣象報告，現場氣候不佳不要戲水 <text:line-break/>十、加強游泳漂浮技巧，不幸落水保持冷靜放鬆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><text:span text:style-name="T3"><text:s text:c="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e3fbc2" draw:end-color="#f4ffe6" draw:start-intensity="100%" draw:end-intensity="100%" draw:angle="180deg" draw:border="0%"/>
    <draw:gradient draw:name="Gradient_20_2" draw:display-name="Gradient 2" draw:style="linear" draw:start-color="#d0d0d0" draw:end-color="#ededed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3-03-27T03:06:00</meta:creation-date>
    <dc:date>2013-03-27T08:01:00</dc:date>
    <meta:editing-duration>PT4H54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6" meta:word-count="457" meta:character-count="511" meta:non-whitespace-character-count="466"/>
    <meta:user-defined meta:name="AppVersion">14.0000</meta:user-defined>
    <meta:template xlink:type="simple" xlink:actuate="onRequest" xlink:title="Normal" xlink:href=""/>
  </office:meta>
</office:document-meta>
</file>