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9E0000013890E3D11472A42391.png" manifest:media-type="image/png"/>
  <manifest:file-entry manifest:full-path="Pictures/10000000000005DE00000467136FAB487987EC61.jpg" manifest:media-type="image/jpeg"/>
  <manifest:file-entry manifest:full-path="Pictures/10000000000005DE0000046768B1B2F34A7B213C.jpg" manifest:media-type="image/jpeg"/>
  <manifest:file-entry manifest:full-path="Pictures/10000001000005DB000000AC23C6B354B4FF9E2E.png" manifest:media-type="image/png"/>
  <manifest:file-entry manifest:full-path="Pictures/1000000000000280000001E08083CC2F321F1E21.jpg" manifest:media-type="image/jpeg"/>
  <manifest:file-entry manifest:full-path="Pictures/10000001000005DE00000095CBB09BD009572840.png" manifest:media-type="image/png"/>
  <manifest:file-entry manifest:full-path="Pictures/10000001000005DB000000AC7276BEC06A88845C.png" manifest:media-type="image/png"/>
  <manifest:file-entry manifest:full-path="Pictures/1000000000000280000001E0B3CAC30922DD2B8D.jpg" manifest:media-type="image/jpeg"/>
  <manifest:file-entry manifest:full-path="Pictures/1000000000000280000001E0F91E5B7888BB8C4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cm" fo:padding-right="0.051cm" fo:wrap-option="wrap" draw:shadow-color="#808080"/>
      <style:paragraph-properties style:writing-mode="lr-tb"/>
    </style:style>
    <style:style style:name="pr2" style:family="presentation" style:parent-style-name="題名1-notes">
      <style:graphic-properties draw:fill-color="#ffffff" fo:min-height="11.429cm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  <style:paragraph-properties style:writing-mode="lr-tb"/>
    </style:style>
    <style:style style:name="pr4" style:family="presentation" style:parent-style-name="預設-outline1">
      <style:graphic-properties draw:stroke="none" draw:fill="none" draw:fill-color="#ffffff" draw:textarea-horizontal-align="justify" draw:textarea-vertical-align="middle" draw:auto-grow-height="false" draw:auto-grow-width="false" draw:fit-to-size="false" style:shrink-to-fit="true" fo:min-height="1.831cm" fo:min-width="0cm" fo:padding-top="0cm" fo:padding-bottom="0cm" fo:padding-left="0.127cm" fo:padding-right="0.127cm" fo:wrap-option="wrap" draw:shadow-color="#808080"/>
      <style:paragraph-properties style:writing-mode="lr-tb"/>
    </style:style>
    <style:style style:name="pr5" style:family="presentation" style:parent-style-name="預設-notes">
      <style:graphic-properties draw:fill-color="#ffffff" fo:min-height="11.429cm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6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229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.758cm" fo:margin-right="0cm" fo:margin-top="0.176cm" fo:margin-bottom="0cm" fo:line-height="100%" fo:text-indent="-0.75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758cm" fo:margin-right="0cm" fo:margin-top="0.176cm" fo:margin-bottom="0cm" fo:text-indent="-0.75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29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29cm" fo:margin-bottom="0cm" fo:line-height="100%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" style:family="text">
      <style:text-properties fo:color="#04617b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000000" loext:opacity="100%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" style:family="text">
      <style:text-properties fo:color="#000000" loext:opacity="100%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5" style:family="text">
      <style:text-properties fo:color="#000000" loext:opacity="100%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6" style:family="text">
      <style:text-properties fo:color="#000000" loext:opacity="100%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" style:family="text">
      <style:text-properties fo:color="#000000" loext:opacity="100%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8" style:family="text">
      <style:text-properties fo:color="#000000" loext:opacity="100%" fo:font-size="20pt" fo:language="zh" fo:country="TW" style:font-size-asian="20pt" style:language-asian="zh" style:country-asian="TW" style:font-size-complex="20pt" style:language-complex="zh" style:country-complex="TW"/>
    </style:style>
    <style:style style:name="T9" style:family="text">
      <style:text-properties fo:color="#000000" loext:opacity="100%" fo:font-size="26pt" fo:language="en" fo:country="US" style:font-size-asian="26pt" style:language-asian="en" style:country-asian="US" style:font-size-complex="26pt" style:language-complex="en" style:country-complex="US"/>
    </style:style>
    <style:style style:name="T10" style:family="text">
      <style:text-properties fo:color="#ff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1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ffffff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ffffff" fo:font-size="65%"/>
      </text:list-level-style-bullet>
    </text:list-style>
    <text:list-style style:name="L2">
      <text:list-level-style-number text:level="1" style:num-format="">
        <style:list-level-properties/>
        <style:text-properties fo:color="#04617b" fo:font-size="100%"/>
      </text:list-level-style-number>
    </text:list-style>
    <text:list-style style:name="L3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000000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name="標題 1" draw:style-name="gr1" draw:text-style-name="P1" draw:layer="layout" svg:width="24.346cm" svg:height="5.283cm" svg:x="0.154cm" svg:y="3.792cm">
          <draw:image xlink:href="Pictures/100000010000059E0000013890E3D11472A42391.png" xlink:type="simple" xlink:show="embed" xlink:actuate="onLoad" draw:mime-type="image/png">
            <text:p/>
          </draw:image>
        </draw:frame>
        <draw:frame presentation:style-name="pr1" draw:text-style-name="P3" draw:layer="layout" svg:width="21.819cm" svg:height="4.869cm" svg:x="1.481cm" svg:y="8.968cm" presentation:class="subtitle" presentation:user-transformed="true">
          <draw:text-box>
            <text:list text:style-name="L1">
              <text:list-header>
                <text:p text:style-name="P2"><text:span text:style-name="T1">體育組長 黃健豪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3" draw:layer="layout" svg:width="22.86cm" svg:height="3.175cm" svg:x="1.301cm" svg:y="1.123cm" presentation:class="title" presentation:user-transformed="true">
          <draw:text-box>
            <text:list text:style-name="L2">
              <text:list-header>
                <text:p text:style-name="P5"><text:span text:style-name="T1">關於校隊</text:span></text:p>
              </text:list-header>
            </text:list>
          </draw:text-box>
        </draw:frame>
        <draw:frame presentation:style-name="pr4" draw:text-style-name="P3" draw:layer="layout" svg:width="22.829cm" svg:height="1.83cm" svg:x="1.269cm" svg:y="5.155cm" presentation:class="outline" presentation:user-transformed="true">
          <draw:text-box>
            <text:list text:style-name="L3">
              <text:list-header>
                <text:p text:style-name="P6"><text:span text:style-name="T2">本校設有田徑代表隊，於開學後將開始訓練，歡迎有興趣同學到體育組登記加入校隊。</text:span></text:p>
                <text:p text:style-name="P6"><text:span text:style-name="T2"/></text:p>
              </text:list-header>
            </text:list>
          </draw:text-box>
        </draw:frame>
        <draw:frame draw:name="內容版面配置區 10" draw:style-name="gr3" draw:text-style-name="P1" draw:layer="layout" svg:width="11.201cm" svg:height="8.987cm" svg:x="12.898cm" svg:y="6.725cm">
          <draw:image xlink:href="Pictures/1000000000000280000001E08083CC2F321F1E21.jpg" xlink:type="simple" xlink:show="embed" xlink:actuate="onLoad" draw:mime-type="image/jpeg">
            <text:p/>
          </draw:image>
          <svg:desc>IMG_7431.jpg</svg:desc>
        </draw:frame>
        <draw:frame draw:name="內容版面配置區 9" draw:style-name="gr3" draw:text-style-name="P1" draw:layer="layout" svg:width="11.399cm" svg:height="8.987cm" svg:x="1.499cm" svg:y="6.725cm">
          <draw:image xlink:href="Pictures/1000000000000280000001E0B3CAC30922DD2B8D.jpg" xlink:type="simple" xlink:show="embed" xlink:actuate="onLoad" draw:mime-type="image/jpeg">
            <text:p/>
          </draw:image>
          <svg:desc>IMG_7433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3" draw:text-style-name="P3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5"><text:span text:style-name="T1">田徑隊近兩年成績</text:span></text:p>
              </text:list-header>
            </text:list>
          </draw:text-box>
        </draw:frame>
        <draw:frame presentation:style-name="pr6" draw:text-style-name="P3" draw:layer="layout" svg:width="11.218cm" svg:height="12.316cm" svg:x="1.27cm" svg:y="5.336cm" presentation:class="outline" presentation:user-transformed="true">
          <draw:text-box>
            <text:list text:style-name="L4">
              <text:list-item>
                <text:p text:style-name="P7"><text:span text:style-name="T3">國立玉井工商</text:span><text:span text:style-name="T4">100</text:span><text:span text:style-name="T3">年度台南市中等學校運動會成績</text:span></text:p>
              </text:list-item>
            </text:list>
            <text:list text:style-name="L3">
              <text:list-header>
                <text:p text:style-name="P8"><text:span text:style-name="T5"><text:s text:c="2"/></text:span><text:span text:style-name="T6">電機三黃嘉祥：跳遠第七名</text:span></text:p>
                <text:p text:style-name="P8"><text:span text:style-name="T6"><text:s text:c="2"/></text:span><text:span text:style-name="T7">1600</text:span><text:span text:style-name="T6">公尺接力：黃聖鈞、張柏凱、賴建緯、林揚傑獲得第五名</text:span></text:p>
              </text:list-header>
            </text:list>
            <text:list text:style-name="L4">
              <text:list-item>
                <text:p text:style-name="P7"><text:span text:style-name="T3">國立玉井工商</text:span><text:span text:style-name="T4">101</text:span><text:span text:style-name="T3">年度台南市中等學校運動會成績</text:span></text:p>
              </text:list-item>
            </text:list>
            <text:list text:style-name="L3">
              <text:list-header>
                <text:p text:style-name="P9"><text:span text:style-name="T8"><text:s text:c="5"/></text:span><text:span text:style-name="T6">高男組田徑總錦標第六名</text:span></text:p>
              </text:list-header>
            </text:list>
            <text:list text:style-name="L4">
              <text:list-header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frame presentation:style-name="pr6" draw:text-style-name="P3" draw:layer="layout" svg:width="11.218cm" svg:height="12.316cm" svg:x="12.912cm" svg:y="5.336cm" presentation:class="outline" presentation:user-transformed="true">
          <draw:text-box>
            <text:list text:style-name="L4">
              <text:list-header>
                <text:p text:style-name="P10"><text:span text:style-name="T9"/></text:p>
                <text:p text:style-name="P10"><text:span text:style-name="T9"/></text:p>
              </text:list-header>
            </text:list>
          </draw:text-box>
        </draw:frame>
        <draw:frame draw:name="圖片 15" draw:style-name="gr3" draw:text-style-name="P1" draw:layer="layout" svg:width="10.205cm" svg:height="11.205cm" svg:x="12.898cm" svg:y="5.323cm">
          <draw:image xlink:href="Pictures/1000000000000280000001E0F91E5B7888BB8C45.jpg" xlink:type="simple" xlink:show="embed" xlink:actuate="onLoad" draw:mime-type="image/jpeg">
            <text:p/>
          </draw:image>
          <svg:desc>IMG_0005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3" draw:text-style-name="P3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5"><text:span text:style-name="T1">關於場館</text:span></text:p>
              </text:list-header>
            </text:list>
          </draw:text-box>
        </draw:frame>
        <draw:frame presentation:style-name="pr7" draw:text-style-name="P3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11"><text:span text:style-name="T1">體育組所有室內場館（體育館、樂活教室、韻律教室、重訓室）</text:span><text:span text:style-name="T10">禁止吸煙</text:span><text:span text:style-name="T1">、</text:span><text:span text:style-name="T10">嚼食口香糖</text:span><text:span text:style-name="T1">，並不得攜帶</text:span><text:span text:style-name="T10">飲料</text:span><text:span text:style-name="T1">和</text:span><text:span text:style-name="T10">食物</text:span><text:span text:style-name="T1">進入，白開水不在此限。</text:span></text:p>
              </text:list-item>
              <text:list-item>
                <text:p text:style-name="P11"><text:span text:style-name="T1">室內場館只於體育育課時間使用，特殊需求之使用，需向體育組</text:span><text:span text:style-name="T10">填表申請</text:span><text:span text:style-name="T1">且於</text:span><text:span text:style-name="T10">教師陪同下</text:span><text:span text:style-name="T1">才可使用，不得自行進入，以免發生意外事件。</text:span></text:p>
              </text:list-item>
              <text:list-item>
                <text:p text:style-name="P11"><text:span text:style-name="T1">場館使用完畢須確實查看</text:span><text:span text:style-name="T10">門窗、電源</text:span><text:span text:style-name="T1">是否關閉。</text:span></text:p>
                <text:p text:style-name="P11"><text:span text:style-name="T11"/></text:p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3" draw:text-style-name="P3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5"><text:span text:style-name="T1">關於器材</text:span></text:p>
              </text:list-header>
            </text:list>
          </draw:text-box>
        </draw:frame>
        <draw:frame presentation:style-name="pr7" draw:text-style-name="P3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11"><text:span text:style-name="T1">借用體育相關器材需由體育股長於體育器材室</text:span><text:span text:style-name="T10">填表登記</text:span><text:span text:style-name="T1">，使用完必須確實</text:span><text:span text:style-name="T10">清點數目</text:span><text:span text:style-name="T1">並</text:span><text:span text:style-name="T10">整齊排列</text:span><text:span text:style-name="T1">歸還。</text:span></text:p>
              </text:list-item>
              <text:list-item>
                <text:p text:style-name="P11"><text:span text:style-name="T1">使用時須愛惜，若有因</text:span><text:span text:style-name="T10">不當使用而損壞</text:span><text:span text:style-name="T1">情形一經發現</text:span><text:span text:style-name="T10">照價賠償</text:span><text:span text:style-name="T1">並依</text:span><text:span text:style-name="T10">校規處分</text:span><text:span text:style-name="T1">。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3" draw:text-style-name="P3" draw:layer="layout" svg:width="22.86cm" svg:height="3.175cm" svg:x="1.27cm" svg:y="1.957cm" presentation:class="title" presentation:user-transformed="true">
          <draw:text-box>
            <text:list text:style-name="L2">
              <text:list-header>
                <text:p text:style-name="P5"><text:span text:style-name="T1">關於水域安全</text:span></text:p>
              </text:list-header>
            </text:list>
          </draw:text-box>
        </draw:frame>
        <draw:frame presentation:style-name="pr7" draw:text-style-name="P3" draw:layer="layout" svg:width="22.86cm" svg:height="12.193cm" svg:x="1.27cm" svg:y="5.374cm" presentation:class="outline" presentation:user-transformed="true">
          <draw:text-box>
            <text:list text:style-name="L4">
              <text:list-item>
                <text:p text:style-name="P11"><text:span text:style-name="T1">如網頁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_20_1" draw:display-name="Gradient 1" draw:style="linear" draw:start-color="#0079af" draw:end-color="#00ebf8" draw:start-intensity="100%" draw:end-intensity="100%" draw:angle="0deg" draw:border="0%"/>
    <draw:gradient draw:name="Gradient_20_2" draw:display-name="Gradient 2" draw:style="linear" draw:start-color="#00adb6" draw:end-color="#009be5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5DE0000046768B1B2F34A7B213C.jpg" xlink:type="simple" xlink:show="embed" xlink:actuate="onLoad"/>
    <draw:fill-image draw:name="Bitmap_20_2" draw:display-name="Bitmap 2" xlink:href="Pictures/10000000000005DE00000467136FAB487987EC61.jpg" xlink:type="simple" xlink:show="embed" xlink:actuate="onLoad"/>
    <draw:opacity draw:name="Transparency_20_1" draw:display-name="Transparency 1" draw:style="linear" draw:start="45%" draw:end="55%" draw:angle="0deg" draw:border="0%"/>
    <draw:opacity draw:name="Transparency_20_2" draw:display-name="Transparency 2" draw:style="linear" draw:start="45%" draw:end="3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題名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ffffff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題名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bf5f9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4cm" text:min-label-width="0.68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新細明體" style:font-family-asian="新細明體" style:font-pitch-asian="variable" style:font-size-asian="21pt" style:font-style-asian="normal" style:font-weight-asian="normal" style:font-name-complex="新細明體" style:font-family-complex="新細明體" style:font-pitch-complex="variable" style:font-size-complex="21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26pt" style:font-style-asian="normal" style:font-weight-asian="normal" style:font-name-complex="新細明體" style:font-family-complex="新細明體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題名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4617b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5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50pt" style:font-style-asian="normal" style:font-weight-asian="normal" style:font-name-complex="微軟正黑體1" style:font-family-complex="微軟正黑體" style:font-family-generic-complex="swiss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0079af" draw:fill-gradient-name="Gradient_20_1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00adb6" draw:fill-gradient-name="Gradient_20_2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6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1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min-height="11.171cm" fo:min-width="13.897cm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22" style:family="graphic" style:parent-style-name="standard" style:list-style-name="ML6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="visible" draw:shadow-offset-x="-0.014cm" draw:shadow-offset-y="-0.01cm" draw:shadow-color="#000000" draw:shadow-opacity="47%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5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79af" draw:fill-gradient-name="Gradient_20_1" draw:opacity-name="Transparency_20_1"/>
      <style:paragraph-properties style:writing-mode="lr-tb" style:font-independent-line-spacing="true"/>
    </style:style>
    <style:style style:name="MP6" style:family="paragraph">
      <loext:graphic-properties draw:fill="gradient" draw:fill-color="#00adb6" draw:fill-gradient-name="Gradient_20_2" draw:opacity-name="Transparency_20_2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45c75" loext:opacity="100%" style:font-name="Constantia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d1eaee" loext:opacity="100%" style:font-name="Constanti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name="手繪多邊形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預設-title" draw:layer="backgroundobjects" svg:width="22.86cm" svg:height="3.175cm" svg:x="1.27cm" svg:y="1.957cm" presentation:class="title" presentation:placeholder="true">
        <draw:text-box/>
      </draw:frame>
      <draw:frame presentation:style-name="預設-outline1" draw:layer="backgroundobjects" svg:width="22.86cm" svg:height="12.193cm" svg:x="1.27cm" svg:y="5.374cm" presentation:class="outline" presentation:placeholder="true">
        <draw:text-box/>
      </draw:frame>
      <draw:frame draw:style-name="Mgr5" draw:text-style-name="MP8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6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10" draw:layer="backgroundobjects" svg:width="2.117cm" svg:height="1.014cm" svg:x="22.012cm" svg:y="17.65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draw:g draw:name="群組 1">
        <draw:g draw:name="手繪多邊形 11">
          <draw:frame draw:name="手繪多邊形 11" draw:style-name="Mgr8" draw:text-style-name="MP11" draw:layer="backgroundobjects" svg:width="25.388cm" svg:height="1.8cm" svg:x="0.011cm" svg:y="0.564cm">
            <draw:image xlink:href="Pictures/10000001000005DB000000AC23C6B354B4FF9E2E.png" xlink:type="simple" xlink:show="embed" xlink:actuate="onLoad" draw:mime-type="image/png">
              <text:p/>
            </draw:image>
          </draw:frame>
          <draw:custom-shape draw:style-name="Mgr9" draw:text-style-name="MP8" draw:layer="backgroundobjects" svg:width="0.001cm" svg:height="0.001cm" draw:transform="rotate (0.0478220215046446) translate (-0.053cm 1.331cm)">
            <text:list text:style-name="ML4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11" draw:layer="backgroundobjects" svg:width="25.459cm" svg:height="1.56cm" svg:x="-0.009cm" svg:y="0.689cm">
            <draw:image xlink:href="Pictures/10000001000005DE00000095CBB09BD009572840.png" xlink:type="simple" xlink:show="embed" xlink:actuate="onLoad" draw:mime-type="image/png">
              <text:p/>
            </draw:image>
          </draw:frame>
          <draw:custom-shape draw:style-name="Mgr10" draw:text-style-name="MP8" draw:layer="backgroundobjects" svg:width="0.001cm" svg:height="0.001cm" draw:transform="rotate (0.0478220215046446) translate (-0.053cm 1.457cm)">
            <text:list text:style-name="ML4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custom-shape draw:name="手繪多邊形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1">
        <draw:g draw:name="手繪多邊形 11">
          <draw:frame draw:name="手繪多邊形 11" draw:style-name="Mgr8" draw:text-style-name="MP11" draw:layer="backgroundobjects" svg:width="25.388cm" svg:height="1.8cm" svg:x="0.011cm" svg:y="0.564cm">
            <draw:image xlink:href="Pictures/10000001000005DB000000AC7276BEC06A88845C.png" xlink:type="simple" xlink:show="embed" xlink:actuate="onLoad" draw:mime-type="image/png">
              <text:p/>
            </draw:image>
          </draw:frame>
          <draw:custom-shape draw:style-name="Mgr11" draw:text-style-name="MP8" draw:layer="backgroundobjects" svg:width="0.001cm" svg:height="0.001cm" draw:transform="rotate (0.0478220215046446) translate (-0.053cm 1.331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11" draw:layer="backgroundobjects" svg:width="25.459cm" svg:height="1.56cm" svg:x="-0.009cm" svg:y="0.689cm">
            <draw:image xlink:href="Pictures/10000001000005DE00000095CBB09BD009572840.png" xlink:type="simple" xlink:show="embed" xlink:actuate="onLoad" draw:mime-type="image/png">
              <text:p/>
            </draw:image>
          </draw:frame>
          <draw:custom-shape draw:style-name="Mgr12" draw:text-style-name="MP8" draw:layer="backgroundobjects" svg:width="0.001cm" svg:height="0.001cm" draw:transform="rotate (0.0478220215046446) translate (-0.053cm 1.457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題名1-title" draw:layer="backgroundobjects" svg:width="22.86cm" svg:height="3.175cm" svg:x="1.27cm" svg:y="1.957cm" presentation:class="title" presentation:placeholder="true">
        <draw:text-box/>
      </draw:frame>
      <draw:frame presentation:style-name="題名1-outline1" draw:layer="backgroundobjects" svg:width="22.86cm" svg:height="12.193cm" svg:x="1.27cm" svg:y="5.374cm" presentation:class="outline" presentation:placeholder="true">
        <draw:text-box/>
      </draw:frame>
      <draw:frame draw:style-name="Mgr13" draw:text-style-name="MP8" draw:layer="backgroundobjects" svg:width="5.927cm" svg:height="1.014cm" svg:x="1.269cm" svg:y="17.657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4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5" draw:text-style-name="MP10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9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2">
      <draw:custom-shape draw:name="手繪多邊形 6" draw:style-name="Mgr3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4" draw:text-style-name="MP6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1">
        <draw:g draw:name="手繪多邊形 11">
          <draw:frame draw:name="手繪多邊形 11" draw:style-name="Mgr8" draw:text-style-name="MP11" draw:layer="backgroundobjects" svg:width="25.388cm" svg:height="1.8cm" svg:x="0.011cm" svg:y="0.564cm">
            <draw:image xlink:href="Pictures/10000001000005DB000000AC7276BEC06A88845C.png" xlink:type="simple" xlink:show="embed" xlink:actuate="onLoad" draw:mime-type="image/png">
              <text:p/>
            </draw:image>
          </draw:frame>
          <draw:custom-shape draw:style-name="Mgr16" draw:text-style-name="MP8" draw:layer="backgroundobjects" svg:width="0.001cm" svg:height="0.001cm" draw:transform="rotate (0.0478220215046446) translate (-0.053cm 1.331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2">
          <draw:frame draw:name="手繪多邊形 12" draw:style-name="Mgr8" draw:text-style-name="MP11" draw:layer="backgroundobjects" svg:width="25.459cm" svg:height="1.56cm" svg:x="-0.009cm" svg:y="0.689cm">
            <draw:image xlink:href="Pictures/10000001000005DE00000095CBB09BD009572840.png" xlink:type="simple" xlink:show="embed" xlink:actuate="onLoad" draw:mime-type="image/png">
              <text:p/>
            </draw:image>
          </draw:frame>
          <draw:custom-shape draw:style-name="Mgr17" draw:text-style-name="MP8" draw:layer="backgroundobjects" svg:width="0.001cm" svg:height="0.001cm" draw:transform="rotate (0.0478220215046446) translate (-0.053cm 1.457cm)">
            <text:list text:style-name="ML5">
              <text:list-header>
                <text:p text:style-name="MP7"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題名2-title" draw:layer="backgroundobjects" svg:width="22.86cm" svg:height="3.175cm" svg:x="1.27cm" svg:y="1.957cm" presentation:class="title" presentation:placeholder="true">
        <draw:text-box/>
      </draw:frame>
      <draw:frame presentation:style-name="題名2-outline1" draw:layer="backgroundobjects" svg:width="22.86cm" svg:height="12.193cm" svg:x="1.27cm" svg:y="5.374cm" presentation:class="outline" presentation:placeholder="true">
        <draw:text-box/>
      </draw:frame>
      <draw:frame draw:style-name="Mgr18" draw:text-style-name="MP8" draw:layer="backgroundobjects" svg:width="5.927cm" svg:height="1.014cm" svg:x="1.269cm" svg:y="17.657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19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0" draw:text-style-name="MP10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9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custom-shape draw:name="剪去並圓角化單一角落矩形 13" draw:style-name="Mgr21" draw:text-style-name="MP12" draw:layer="backgroundobjects" svg:width="14.605cm" svg:height="11.43cm" draw:transform="skewX (-2.23123133448628E-017) rotate (0.122173047639603) translate (8.151cm 4.008cm)">
        <text:p/>
        <draw:enhanced-geometry svg:viewBox="0 0 5257800 4114800" draw:extrusion-allowed="true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直角三角形 14" draw:style-name="Mgr22" draw:text-style-name="MP13" draw:layer="backgroundobjects" svg:width="0.432cm" svg:height="0.432cm" draw:transform="rotate (0.122173047639603) translate (22.209cm 14.915cm)">
        <text:list text:style-name="ML6">
          <text:list-header>
            <text:p/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手繪多邊形 15" draw:style-name="Mgr3" draw:text-style-name="MP5" draw:layer="backgroundobjects" svg:width="25.452cm" svg:height="2.893cm" svg:x="-0.026cm" svg:y="16.155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16" draw:style-name="Mgr4" draw:text-style-name="MP6" draw:layer="backgroundobjects" svg:width="13.229cm" svg:height="1.773cm" svg:x="12.171cm" svg:y="17.275cm">
        <text:p/>
        <draw:enhanced-geometry svg:viewBox="0 0 3000 595" draw:extrusion-allowed="true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題名3-title" draw:layer="backgroundobjects" svg:width="22.86cm" svg:height="3.175cm" svg:x="1.27cm" svg:y="1.957cm" presentation:class="title" presentation:placeholder="true">
        <draw:text-box/>
      </draw:frame>
      <draw:frame presentation:style-name="題名3-outline1" draw:layer="backgroundobjects" svg:width="22.86cm" svg:height="12.193cm" svg:x="1.27cm" svg:y="5.374cm" presentation:class="outline" presentation:placeholder="true">
        <draw:text-box/>
      </draw:frame>
      <draw:frame draw:style-name="Mgr23" draw:text-style-name="MP8" draw:layer="backgroundobjects" svg:width="5.927cm" svg:height="1.014cm" svg:x="1.269cm" svg:y="17.657cm" presentation:class="date-time">
        <draw:text-box>
          <text:list text:style-name="ML2">
            <text:list-header>
              <text:p text:style-name="MP7"><text:span text:style-name="MT1"><presentation:date-time/></text:span></text:p>
            </text:list-header>
          </text:list>
        </draw:text-box>
      </draw:frame>
      <draw:frame draw:style-name="Mgr24" draw:text-style-name="MP8" draw:layer="backgroundobjects" svg:width="9.314cm" svg:height="1.014cm" svg:x="7.40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5" draw:text-style-name="MP10" draw:layer="backgroundobjects" svg:width="1.693cm" svg:height="1.014cm" svg:x="22.436cm" svg:y="17.657cm" presentation:class="page-number">
        <draw:text-box>
          <text:list text:style-name="ML2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體育組交代事項</dc:title>
    <meta:initial-creator>USER</meta:initial-creator>
    <meta:creation-date>2012-08-17T08:47:15.250000000</meta:creation-date>
    <dc:creator>USER</dc:creator>
    <dc:date>2013-05-02T11:10:38.343000000</dc:date>
    <meta:editing-cycles>12</meta:editing-cycles>
    <meta:editing-duration>PT1H37M17S</meta:editing-duration>
    <meta:document-statistic meta:object-count="97"/>
    <meta:generator>LibreOffice/7.2.4.1$Windows_X86_64 LibreOffice_project/27d75539669ac387bb498e35313b970b7fe9c4f9</meta:generator>
  </office:meta>
</office:document-meta>
</file>