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083in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list-style-name="LFO1" style:family="paragraph">
      <style:paragraph-properties fo:line-height="0.2083in" fo:margin-left="0.4958in" fo:text-indent="-0.3791in">
        <style:tab-stops>
          <style:tab-stop style:type="left" style:position="0.0041in"/>
          <style:tab-stop style:type="left" style:position="0.03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fo:line-height="0.2083in" fo:margin-left="0.4861in" fo:text-indent="-0.3861in">
        <style:tab-stops>
          <style:tab-stop style:type="left" style:position="0.0138in"/>
          <style:tab-stop style:type="left" style:position="0.388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line-height="0.2083in" fo:margin-left="0.4861in" fo:text-indent="-0.3861in">
        <style:tab-stops>
          <style:tab-stop style:type="left" style:position="0.0138in"/>
          <style:tab-stop style:type="left" style:position="0.388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2" style:family="paragraph">
      <style:paragraph-properties fo:line-height="0.2083in">
        <style:tab-stops>
          <style:tab-stop style:type="left" style:position="-2.48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2" style:family="paragraph">
      <style:paragraph-properties fo:line-height="0.2083in">
        <style:tab-stops>
          <style:tab-stop style:type="left" style:position="-2.48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083in" fo:margin-left="0.5902in">
        <style:tab-stops>
          <style:tab-stop style:type="left" style:position="-0.0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line-height="0.2083in" fo:margin-left="0.4923in" fo:text-indent="0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fo:line-height="0.2083in" fo:margin-left="0.4923in" fo:text-indent="0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list-style-name="LFO1" style:family="paragraph">
      <style:paragraph-properties fo:line-height="0.2083in" fo:margin-left="0.525in" fo:text-indent="-0.4in">
        <style:tab-stops>
          <style:tab-stop style:type="left" style:position="-0.0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.0097in"/>
          <style:tab-stop style:type="left" style:position="0.029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in"/>
          <style:tab-stop style:type="left" style:position="0.02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in"/>
          <style:tab-stop style:type="left" style:position="0.029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083in">
        <style:tab-stops>
          <style:tab-stop style:type="left" style:position="0.5736in"/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list-style-name="LFO1" style:family="paragraph">
      <style:paragraph-properties fo:line-height="0.2083in" fo:margin-left="0.525in" fo:text-indent="-0.4in">
        <style:tab-stops>
          <style:tab-stop style:type="left" style:position="-0.0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list-style-name="LFO3" style:family="paragraph">
      <style:paragraph-properties fo:line-height="0.2083in" fo:margin-left="0.5833in" fo:text-indent="-0.2333in">
        <style:tab-stops>
          <style:tab-stop style:type="left" style:position="-0.0388in"/>
          <style:tab-stop style:type="left" style:position="0.0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083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083in" fo:margin-left="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3" style:family="paragraph">
      <style:paragraph-properties fo:line-height="0.2083in" fo:margin-left="0.6027in" fo:text-indent="-0.2527in">
        <style:tab-stops>
          <style:tab-stop style:type="left" style:position="-0.0097in"/>
          <style:tab-stop style:type="left" style:position="0.026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083in" fo:margin-left="0.3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master-page-name="MP1" style:family="paragraph">
      <style:paragraph-properties fo:break-before="page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809in"/>
    </style:style>
    <style:style style:name="TableColumn93" style:family="table-column">
      <style:table-column-properties style:column-width="3.952in"/>
    </style:style>
    <style:style style:name="Table91" style:family="table">
      <style:table-properties style:width="5.7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margin-left="0in" fo:text-indent="0in">
        <style:tab-stops>
          <style:tab-stop style:type="left" style:position="-0.4916in"/>
          <style:tab-stop style:type="left" style:position="0.1826in"/>
        </style:tab-stops>
      </style:paragraph-properties>
      <style:text-properties style:font-name="標楷體" style:font-name-asian="標楷體"/>
    </style:style>
    <style:style style:name="P104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5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6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7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8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9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10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11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5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7" style:parent-style-name="內文" style:list-style-name="LFO5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8" style:parent-style-name="內文" style:list-style-name="LFO5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9" style:parent-style-name="內文" style:list-style-name="LFO5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9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30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31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37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38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玉井工商114學年度「班級整潔競賽」實施辦法</text:p>
      <text:p text:style-name="P2"><text:s/></text:p>
      <text:list text:style-name="LFO1" text:continue-numbering="true">
        <text:list-item>
          <text:p text:style-name="P3">目的：</text:p>
        </text:list-item>
      </text:list>
      <text:p text:style-name="P4"><text:span text:style-name="T5">培養學生注重校園環境整潔及綠化，實施資源回收、循環使用，並減少垃圾量，以增進愛護環境意識與共識。</text:span></text:p>
      <text:list text:style-name="LFO1" text:continue-numbering="true">
        <text:list-item>
          <text:p text:style-name="P6">競賽範圍：</text:p>
          <text:list text:continue-numbering="true">
            <text:list-item>
              <text:p text:style-name="P7"><text:span text:style-name="T8">外</text:span><text:span text:style-name="T9"><text:s/></text:span><text:span text:style-name="T10">掃</text:span><text:span text:style-name="T11"><text:s/></text:span><text:span text:style-name="T12">區：含各班負責之外掃區域。</text:span></text:p>
            </text:list-item>
            <text:list-item>
              <text:p text:style-name="P13"><text:span text:style-name="T14">教</text:span><text:span text:style-name="T15"><text:s text:c="4"/></text:span><text:span text:style-name="T16">室：含各班教室內及走廊之清潔、花台雜草之清除。</text:span></text:p>
            </text:list-item>
            <text:list-item>
              <text:p text:style-name="P17"><text:span text:style-name="T18">環保競賽：含各班垃圾減量、分類之處理情況。</text:span></text:p>
            </text:list-item>
            <text:list-item>
              <text:p text:style-name="P19"><text:span text:style-name="T20">廁</text:span><text:span text:style-name="T21"><text:s text:c="4"/></text:span><text:span text:style-name="T22">所：各班所指定保管維護之廁所清潔。</text:span></text:p>
            </text:list-item>
          </text:list>
        </text:list-item>
        <text:list-item>
          <text:p text:style-name="P23"><text:span text:style-name="T24">競賽組別：</text:span><text:span text:style-name="T25">依年級分組競賽。</text:span></text:p>
        </text:list-item>
        <text:list-item>
          <text:p text:style-name="P26">評分方式：</text:p>
          <text:list text:continue-numbering="true">
            <text:list-item>
              <text:p text:style-name="P27"><text:span text:style-name="T28">評分人員</text:span><text:span text:style-name="T29">由衛生組及評分同學共同評定之，其他老師亦得隨時提供資料送衛生組評辦。</text:span></text:p>
            </text:list-item>
            <text:list-item>
              <text:p text:style-name="P30"><text:span text:style-name="T31">成績統計係由週五起至隔週四止為一週，若有特殊情況則做適當調整。</text:span></text:p>
            </text:list-item>
            <text:list-item>
              <text:p text:style-name="P32"><text:span text:style-name="T33">每日各評分人員將評分人員將評分表送衛生</text:span><text:span text:style-name="T34">組統計，並於呈核後公佈成績。</text:span></text:p>
            </text:list-item>
          </text:list>
        </text:list-item>
        <text:list-item>
          <text:p text:style-name="P35">評分編組及評分標準：</text:p>
          <text:list text:continue-numbering="true">
            <text:list-item>
              <text:p text:style-name="P36">每週各班基本分為80分。</text:p>
            </text:list-item>
            <text:list-item>
              <text:p text:style-name="P37"><text:span text:style-name="T38">檢查重點：如附件一。</text:span></text:p>
            </text:list-item>
            <text:list-item>
              <text:p text:style-name="P39"><text:span text:style-name="T40">教室整潔、垃圾分類評分：</text:span></text:p>
            </text:list-item>
          </text:list>
        </text:list-item>
      </text:list>
      <text:list text:style-name="LFO2" text:continue-numbering="true">
        <text:list-item>
          <text:p text:style-name="P41">教室整潔由評分人員每天午休檢查評分，視其狀況減0至6分。</text:p>
        </text:list-item>
        <text:list-item>
          <text:p text:style-name="P42"><text:span text:style-name="T43">垃圾分類評分由評分人員每天午休檢查評分，視其優劣每次加減</text:span><text:span text:style-name="T44">0</text:span><text:span text:style-name="T45">至</text:span><text:span text:style-name="T46">4</text:span><text:span text:style-name="T47">分。</text:span></text:p>
        </text:list-item>
      </text:list>
      <text:list text:style-name="LFO1" text:continue-numbering="true">
        <text:list-item>
          <text:list>
            <text:list-item>
              <text:p text:style-name="P48"><text:span text:style-name="T49">外掃區域評分：</text:span></text:p>
            </text:list-item>
          </text:list>
        </text:list-item>
      </text:list>
      <text:p text:style-name="P50">由評分人員/衛生組於掃地時間巡視評分，視其優劣每次加減0至3分。</text:p>
      <text:list text:style-name="LFO1" text:continue-numbering="true">
        <text:list-item>
          <text:list>
            <text:list-item>
              <text:p text:style-name="P51"><text:span text:style-name="T52">廁所區域評分：</text:span></text:p>
              <text:list text:continue-numbering="true">
                <text:list-item>
                  <text:list>
                    <text:list-item>
                      <text:p text:style-name="P53">由衛生組評分人員輪評，衛生組不定時評分，並於每週列入班上整潔成績。</text:p>
                    </text:list-item>
                    <text:list-item>
                      <text:p text:style-name="P54">每週一至五午休時間評分，視其優劣每次加減0至5分。<text:s text:c="2"/></text:p>
                    </text:list-item>
                  </text:list>
                </text:list-item>
              </text:list>
            </text:list-item>
            <text:list-item>
              <text:p text:style-name="P55"><text:span text:style-name="T56">各班經特別提示後，於複檢時仍未改進之班級，得加重扣分至</text:span><text:span text:style-name="T57">10</text:span><text:span text:style-name="T58">分為限。</text:span></text:p>
            </text:list-item>
            <text:list-item>
              <text:p text:style-name="P59"><text:span text:style-name="T60">班級整潔競賽、班級廁所區域成績及評分紀錄表公佈於學務處前公佈欄，提供各班參考，請導師及相關衛生幹部前往查閱。</text:span></text:p>
            </text:list-item>
            <text:list-item>
              <text:p text:style-name="P61">一般垃圾中發現資源回收物的班級，登記一次扣0.5分。</text:p>
            </text:list-item>
            <text:list-item>
              <text:p text:style-name="P62">資源回收處理方式未依規定之班級，登記一次扣0.5分。</text:p>
            </text:list-item>
          </text:list>
        </text:list-item>
        <text:list-item>
          <text:p text:style-name="P63">獎懲規定：</text:p>
          <text:list text:continue-numbering="true">
            <text:list-item>
              <text:p text:style-name="P64">獎勵：</text:p>
              <text:list text:continue-numbering="true">
                <text:list-item>
                  <text:p text:style-name="P65"><text:span text:style-name="T66">每週各年級依總分取兩班最高分班級，頒發班級榮譽獎牌以資鼓勵。</text:span></text:p>
                </text:list-item>
                <text:list-item>
                  <text:p text:style-name="P67"><text:span text:style-name="T68">學期末統計各班整潔競賽總積分，各年級總積分第一名班級每人嘉獎兩次獎勵、第二、三名班級每人嘉獎乙次獎勵。導師則會同人事室於學期末辦理獎勵事宜。</text:span></text:p>
                </text:list-item>
                <text:list-item>
                  <text:p text:style-name="P69"><text:span text:style-name="T70">連續三週第一名，且第四週亦為第一名之班級即晉升為「模範班」，並頒發『模範班榮譽獎牌』</text:span><text:span text:style-name="T71">。</text:span></text:p>
                </text:list-item>
              </text:list>
            </text:list-item>
          </text:list>
        </text:list-item>
      </text:list>
      <text:p text:style-name="P72"><text:span text:style-name="T73"><text:s text:c="4"/></text:span><text:span text:style-name="T74">4.</text:span><text:span text:style-name="T75">全校累積前三名者，得免於寒暑假至校打掃之義務。</text:span><text:span text:style-name="T76"><text:s/></text:span></text:p>
      <text:list text:style-name="LFO1" text:continue-numbering="true">
        <text:list-item>
          <text:list>
            <text:list-item>
              <text:p text:style-name="P77">懲處：</text:p>
            </text:list-item>
          </text:list>
        </text:list-item>
      </text:list>
      <text:list text:style-name="LFO3" text:continue-numbering="true">
        <text:list-item>
          <text:p text:style-name="P78">全班部分：</text:p>
        </text:list-item>
      </text:list>
      <text:p text:style-name="P79"><text:s/>(1)經提醒但未改善之班級，視情況實施愛校服務。(如整潔競賽總分低於80</text:p>
      <text:p text:style-name="P80"><text:span text:style-name="T81"><text:s text:c="4"/></text:span><text:span text:style-name="T82">分的班級，三週即返校乙次</text:span><text:span text:style-name="T83">。</text:span><text:span text:style-name="T84">)</text:span></text:p>
      <text:p text:style-name="P85"><text:s text:c="7"/>(2)<text:s/>垃圾子母車違規次數達5次的班級，於暑(寒)假實施返校打掃。</text:p>
      <text:list text:style-name="LFO3" text:continue-numbering="true">
        <text:list-item>
          <text:p text:style-name="P86"><text:span text:style-name="T87">個人部份：打掃不盡責，經勸告未改善者，會同導師處理，並依情節大小處分。</text:span></text:p>
        </text:list-item>
      </text:list>
      <text:p text:style-name="P88"/>
      <text:list text:style-name="LFO1" text:continue-numbering="true">
        <text:list-item>
          <text:p text:style-name="P89">本辦法如有未盡事宜，得另行補充規定或修正之。</text:p>
        </text:list-item>
      </text:list>
      <text:soft-page-break/>
      <text:p text:style-name="P90">【附件一】各區域評分標準：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整潔區域</text:p>
          </table:table-cell>
          <table:table-cell table:style-name="TableCell97">
            <text:p text:style-name="P98">評分標準</text:p>
          </table:table-cell>
        </table:table-row>
        <table:table-row table:style-name="TableRow99">
          <table:table-cell table:style-name="TableCell100">
            <text:p text:style-name="P101">教室</text:p>
          </table:table-cell>
          <table:table-cell table:style-name="TableCell102">
            <text:list text:style-name="LFO4" text:continue-numbering="true">
              <text:list-item>
                <text:p text:style-name="P103">教室前地板、黑板、講台、電腦桌及各式儲物櫃之整潔。</text:p>
              </text:list-item>
              <text:list-item>
                <text:p text:style-name="P104">教室地板無雜物堆積、垃圾確實分類並丟棄、打掃用具排放整齊。</text:p>
              </text:list-item>
              <text:list-item>
                <text:p text:style-name="P105">垃圾桶(蓋)之清潔。</text:p>
              </text:list-item>
              <text:list-item>
                <text:p text:style-name="P106">窗戶及窗台之整潔。</text:p>
              </text:list-item>
              <text:list-item>
                <text:p text:style-name="P107">天花板之整潔(如蜘蛛絲之清除)。</text:p>
              </text:list-item>
              <text:list-item>
                <text:p text:style-name="P108">教室外走廊及排水溝之整潔。</text:p>
              </text:list-item>
              <text:list-item>
                <text:p text:style-name="P109">教室外走廊白色工具櫃之整潔，並將門關好。</text:p>
              </text:list-item>
              <text:list-item>
                <text:p text:style-name="P110">教室外飲水機及洗手檯之整潔，並將清潔用品放置整齊。</text:p>
              </text:list-item>
              <text:list-item>
                <text:p text:style-name="P111">教室外花台澆水、清除雜草，無垃圾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外掃區</text:p>
          </table:table-cell>
          <table:table-cell table:style-name="TableCell115">
            <text:list text:style-name="LFO5" text:continue-numbering="true">
              <text:list-item>
                <text:p text:style-name="P116">外掃區之人為垃圾一律優先清除。</text:p>
              </text:list-item>
              <text:list-item>
                <text:p text:style-name="P117">落葉盡量掃淨，倒至落葉袋內後放置落葉區。[請將落葉和人為垃圾分開處理，勿將人為垃圾丟入落葉袋內]</text:p>
              </text:list-item>
              <text:list-item>
                <text:p text:style-name="P118">如需拖地的區域，請務必清掃過後再行拖地，並將地板拖乾。</text:p>
              </text:list-item>
              <text:list-item>
                <text:p text:style-name="P119">打掃用具務必集中，並排放整齊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廁所</text:p>
          </table:table-cell>
          <table:table-cell table:style-name="TableCell123">
            <text:list text:style-name="LFO6" text:continue-numbering="true">
              <text:list-item>
                <text:p text:style-name="P124"><text:span text:style-name="T125">垃圾桶垃圾，</text:span><text:span text:style-name="T126">每天倒淨</text:span><text:span text:style-name="T127">。</text:span></text:p>
              </text:list-item>
              <text:list-item>
                <text:p text:style-name="P128">集中一袋之垃圾可暫放儲藏室，袋滿需立即處理。</text:p>
              </text:list-item>
              <text:list-item>
                <text:p text:style-name="P129">洗手台、小便池、馬桶之潔白。</text:p>
              </text:list-item>
              <text:list-item>
                <text:p text:style-name="P130">牆壁、地面、天花板之清潔、地板不積水。</text:p>
              </text:list-item>
              <text:list-item>
                <text:p text:style-name="P131">廁所無異味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>
            <text:list text:style-name="LFO6" text:continue-numbering="true">
              <text:list-item>
                <text:list>
                  <text:list-item>
                    <text:p text:style-name="P136">不論外掃區或教室，人為垃圾(含煙蒂)須優先處理。</text:p>
                  </text:list-item>
                  <text:list-item>
                    <text:p text:style-name="P137">各班教室及所負責之外掃區，如有天花板、窗戶、窗台、各樓梯間平台請記得擦拭。</text:p>
                  </text:list-item>
                  <text:list-item>
                    <text:p text:style-name="P138"><text:span text:style-name="T139">室內外掃區域，各班每週至少需安排一日拖地。</text:span><text:span text:style-name="T140">【請使用吸水拖把】</text:span><text:span text:style-name="T141"><text:s/></text:span></text:p>
                  </text:list-item>
                </text:list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 style:text-emphasize="none"/>
    </style:style>
    <style:style style:name="WW_CharLFO5LVL1" style:family="text">
      <style:text-properties style:use-window-font-color="true" style:text-emphasize="none"/>
    </style:style>
    <style:style style:name="WW_CharLFO6LVL1" style:family="text">
      <style:text-properties style:use-window-font-color="true" style:text-emphasize="none"/>
    </style:style>
    <style:style style:name="WW_CharLFO6LVL2" style:family="text">
      <style:text-properties style:use-window-font-color="tru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84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工商96學年度第二學期「班級整潔競賽」實施辦法97</dc:title>
    <dc:subject/>
    <meta:initial-creator>Windows XP</meta:initial-creator>
    <dc:creator>YCVS</dc:creator>
    <meta:creation-date>2025-08-20T01:43:00Z</meta:creation-date>
    <dc:date>2025-08-20T01:43:00Z</dc:date>
    <meta:print-date>2023-08-25T00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17" meta:row-count="10" meta:non-whitespace-character-count="1294"/>
  </office:meta>
</office:document-meta>
</file>