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27BBC618A9E3F8BCBF5.jpg" manifest:media-type="image/jpeg"/>
  <manifest:file-entry manifest:full-path="Pictures/100000000000049B00000285864F77CE8D91BE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學年度第3次行政會議113年9月10日上午9時10分</text:span></text:p>
      <text:p text:style-name="P1"><draw:frame draw:style-name="fr1" draw:name="圖片 1" text:anchor-type="as-char" svg:width="14.52cm" svg:height="7.768cm" draw:z-index="0"><draw:image xlink:href="Pictures/10000000000004740000027BBC618A9E3F8BCBF5.jpg" xlink:type="simple" xlink:show="embed" xlink:actuate="onLoad" draw:mime-type="image/jpeg"/></draw:frame></text:p>
      <text:p text:style-name="P1"/>
      <text:p text:style-name="P1"/>
      <text:p text:style-name="P1"/>
      <text:p text:style-name="P1"><draw:frame draw:style-name="fr1" draw:name="圖片 2" text:anchor-type="as-char" svg:width="14.362cm" svg:height="8.763cm" draw:z-index="0"><draw:image xlink:href="Pictures/100000000000049B00000285864F77CE8D91BE4A.jpg" xlink:type="simple" xlink:show="embed" xlink:actuate="onLoad" draw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VS</meta:initial-creator>
    <dc:creator>YCVS</dc:creator>
    <meta:editing-cycles>3</meta:editing-cycles>
    <meta:print-date>2024-09-11T06:00:00</meta:print-date>
    <meta:creation-date>2024-09-11T06:00:00</meta:creation-date>
    <dc:date>2024-09-11T06:01:00</dc:date>
    <meta:editing-duration>PT2M</meta:editing-duration>
    <meta:generator>LibreOffice/7.2.4.1$Windows_X86_64 LibreOffice_project/27d75539669ac387bb498e35313b970b7fe9c4f9</meta:generator>
    <meta:document-statistic meta:table-count="0" meta:image-count="2" meta:object-count="0" meta:page-count="1" meta:paragraph-count="3" meta:word-count="23" meta:character-count="29" meta:non-whitespace-character-count="29"/>
    <meta:user-defined meta:name="AppVersion">16.0000</meta:user-defined>
    <meta:template xlink:type="simple" xlink:actuate="onRequest" xlink:title="Normal" xlink:href=""/>
  </office:meta>
</office:document-meta>
</file>