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.988cm" fo:margin-right="0cm" fo:line-height="0.706cm" fo:text-align="justify" style:justify-single-word="false" fo:text-indent="-0.737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 style:writing-mode="lr-tb"/>
      <style:text-properties style:font-name="標楷體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 style:writing-mode="lr-tb"/>
    </style:style>
    <style:style style:name="P6" style:family="paragraph" style:parent-style-name="Text_20_body">
      <style:paragraph-properties fo:margin-left="0.84cm" fo:margin-right="0cm" fo:line-height="0.706cm" fo:text-align="justify" style:justify-single-word="false" fo:text-indent="-0.863cm" style:auto-text-indent="false" style:writing-mode="lr-tb"/>
    </style:style>
    <style:style style:name="T1" style:family="text">
      <style:text-properties style:font-name="標楷體" fo:font-size="14pt" style:font-size-asian="14pt" style:font-name-complex="Times New Roman1" style:font-size-complex="14pt"/>
    </style:style>
    <style:style style:name="T2" style:family="text">
      <style:text-properties style:font-name="標楷體" fo:font-size="8pt" style:font-size-asian="8pt" style:font-name-complex="Times New Roman1" style:font-size-complex="8pt"/>
    </style:style>
    <style:style style:name="T3" style:family="text">
      <style:text-properties fo:font-size="14pt" style:font-size-asian="14pt" style:font-name-complex="Times New Roman1" style:font-size-complex="14pt"/>
    </style:style>
    <style:style style:name="T4" style:family="text">
      <style:text-properties fo:font-size="8pt" style:font-size-asian="8pt" style:font-name-complex="Times New Roman1" style:font-size-complex="8pt"/>
    </style:style>
    <style:style style:name="T5" style:family="text">
      <style:text-properties style:font-name-complex="Times New Roman1"/>
    </style:style>
    <style:style style:name="fr1" style:family="graphic" style:parent-style-name="Frame">
      <style:graphic-properties fo:margin-top="0.127cm" fo:margin-bottom="0.127cm"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¤å¦r¤è¶ô 2" text:anchor-type="char" svg:x="0.127cm" svg:y="0.021cm" svg:width="1.831cm" svg:height="0.773cm" draw:z-index="0"><draw:text-box><text:p text:style-name="P2">提案一</text:p></draw:text-box></draw:frame><text:span text:style-name="T1">國立玉井高級工商職業學校巡堂實施要點</text:span><text:span text:style-name="T3">(</text:span><text:span text:style-name="T1">草案</text:span><text:span text:style-name="T3">)</text:span></text:p>
      <text:p text:style-name="P4"/>
      <text:p text:style-name="P5"><text:span text:style-name="T4">112</text:span><text:span text:style-name="T2">年</text:span><text:span text:style-name="T4">2</text:span><text:span text:style-name="T2">月</text:span><text:span text:style-name="T4">6</text:span><text:span text:style-name="T2">日行政會議訂定</text:span></text:p>
      <text:p text:style-name="P5"><text:span text:style-name="T2">年月日行政會議修正通過</text:span></text:p>
      <text:p text:style-name="P4"/>
      <text:p text:style-name="P6"><text:span text:style-name="T5">一、目的</text:span></text:p>
      <text:p text:style-name="P1"><text:span text:style-name="T5">(一)瞭解教學實況，促進教學正常：促進教學工作順利進行，提升整體教學品質。</text:span></text:p>
      <text:p text:style-name="P1"><text:span text:style-name="T5">(二)維護校園安寧，建立良好常規：主動發掘問題，防範偶發事件與處理。</text:span></text:p>
      <text:p text:style-name="P6"><text:span text:style-name="T5">二、巡堂小組成員</text:span></text:p>
      <text:p text:style-name="P1"><text:span text:style-name="T5">(一)由處室主管擔任為原則(教務、學務、總務、實習、圖書館、輔導)，連同秘書、生輔組長及教學組長等組成巡堂小組。</text:span></text:p>
      <text:p text:style-name="P1"><text:span text:style-name="T5">(二)每學期由教學組依課務情形排定巡堂輪值表。</text:span></text:p>
      <text:p text:style-name="P1"><text:span text:style-name="T5">(三)除排定之巡堂時間外，校長、教務主任得不定時巡堂；各處室主任因業務需要亦得不定時巡堂，或由處室內組長暫代，以備公出之需。</text:span></text:p>
      <text:p text:style-name="P6"><text:span text:style-name="T5">三、巡堂實施</text:span></text:p>
      <text:p text:style-name="P1"><text:span text:style-name="T5">(一)巡堂紀錄簿由教務處印製裝訂，供巡堂人員填寫紀錄備查(如附件)。</text:span></text:p>
      <text:p text:style-name="P1"><text:span text:style-name="T5">(二)輪值巡堂人員應依照表訂時間(每學期排定)前往巡堂，並將巡堂所見記載於紀錄簿。</text:span></text:p>
      <text:p text:style-name="P1"><text:span text:style-name="T5">(三)巡堂範圍涵蓋各班級教室、專科教室、實習工場、操場或其他上課特定場所。</text:span></text:p>
      <text:p text:style-name="P1"><text:span text:style-name="T5">(四)若巡堂無異狀也請務必填寫紀錄表；若有特殊情況發生，請詳實記錄發生之班級、地點、時間及情形，有必須通知任課教師事項者，請知會相關處室及人員。</text:span></text:p>
      <text:p text:style-name="P6"><text:span text:style-name="T5">四、巡堂小組職責</text:span></text:p>
      <text:p text:style-name="P1"><text:span text:style-name="T5">(一)巡堂時以不干擾教師上課為原則，但對於學生突發狀況儘可能給予協助。</text:span></text:p>
      <text:p text:style-name="P1"><text:span text:style-name="T5">(二)若發現老師未到班級上課，或其他偶發事件需要行政支援，請立即連繫教務處。</text:span></text:p>
      <text:p text:style-name="P1"><text:span text:style-name="T5">(三)校園安全寧靜之維護，偶發事件之防範與處理，各項教學設備維護及勘用情形。</text:span></text:p>
      <text:p text:style-name="P6"><text:span text:style-name="T5">五、巡堂紀錄處置</text:span></text:p>
      <text:p text:style-name="P1"><text:span text:style-name="T5">(一)巡堂紀錄簿由教學組查察，定期陳請校長核閱。</text:span></text:p>
      <text:p text:style-name="P1"><text:span text:style-name="T5">(二)對於巡堂紀錄(如：任課教師出勤[含遲到、早退、缺課、曠課]及教學情形；教室秩序與學生學習態度、學生缺課、遲到、早退等情形)，相關處室人員應妥善處理並適時陳報。</text:span></text:p>
      <text:p text:style-name="P1"><text:span text:style-name="T5">(三)發現教學設備設施毀損而有安全顧慮時，應即通知總務處進行修繕。</text:span></text:p>
      <text:p text:style-name="P6"><text:soft-page-break/><text:span text:style-name="T5">六、本要點經行政會議討論通過，陳請校長核可後實施，修正時亦同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88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2.944cm" fo:margin-right="2.836cm" fo:margin-top="0.051cm" fo:margin-bottom="0cm" style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6.469cm" fo:margin-right="0.536cm" fo:margin-top="0.24cm" fo:margin-bottom="0cm" style:contextual-spacing="false" fo:text-align="end" style:justify-single-word="false" fo:text-indent="-16.471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.007cm" fo:margin-bottom="0cm" style:contextual-spacing="false" fo:text-indent="0cm" style:auto-text-indent="false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/>
    </style:style>
    <style:style style:name="_bc_ÐÃD_20__a6_r_a4__b8_" style:display-name="¼ÐÃD ¦r¤¸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fals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103">
        <style:list-level-properties text:list-level-position-and-space-mode="label-alignment">
          <style:list-level-label-alignment text:label-followed-by="listtab" fo:text-indent="-0.496cm" fo:margin-left="16.469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6.73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7.0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7.27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7.537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7.803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8.068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8.334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8.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玉井工商</dc:title>
    <meta:initial-creator>SXPCD</meta:initial-creator>
    <meta:creation-date>2015-10-07T13:04:00</meta:creation-date>
    <dc:date>2024-09-23T13:28:00</dc:date>
    <meta:print-date>2023-01-17T14:48:00</meta:print-date>
    <meta:editing-cycles>16</meta:editing-cycles>
    <meta:editing-duration>PT1M41S</meta:editing-duration>
    <meta:document-statistic meta:table-count="0" meta:image-count="0" meta:object-count="0" meta:page-count="2" meta:paragraph-count="25" meta:word-count="759" meta:character-count="761" meta:non-whitespace-character-count="761"/>
    <meta:generator>LibreOffice/7.2.4.1$Windows_X86_64 LibreOffice_project/27d75539669ac387bb498e35313b970b7fe9c4f9</meta:generator>
    <meta:user-defined meta:name="Creator">Acrobat PDFMaker 10.1 Word 版</meta:user-defined>
    <meta:user-defined meta:name="Operator">YCVS</meta:user-defined>
  </office:meta>
</office:document-meta>
</file>