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814cm" fo:keep-together="auto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3cm" fo:min-width="2.33cm" fo:padding-top="0.127cm" fo:padding-bottom="0.127cm" fo:padding-left="0.254cm" fo:padding-right="0.254cm" fo:wrap-option="wrap" fo:margin-left="0.318cm" fo:margin-right="0.377cm" fo:margin-top="0.127cm" fo:margin-bottom="0.17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1">現行條文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2">二、巡堂小組成員 </text:p>
            <text:p text:style-name="P2">(一)由處室主管擔任為原則(教務、學務、總務、實習、圖書館、輔導)，連同秘書、生輔組長及教學組長等組成巡堂小組。</text:p>
          </table:table-cell>
          <table:table-cell table:style-name="表格1.A1" office:value-type="string">
            <text:p text:style-name="P2">二、巡堂小組成員 </text:p>
            <text:p text:style-name="P2">(一)由處室主管擔任為原則(教務、學務、總務、實習、圖書館、輔導)，連同秘書、主任教官及教學組長等組成巡堂小組。</text:p>
          </table:table-cell>
          <table:table-cell table:style-name="表格1.A1" office:value-type="string">
            <text:p text:style-name="P3">本校已無主任教官，故將主任教官修正為生輔組長</text:p>
          </table:table-cell>
        </table:table-row>
      </table:table>
      <text:p text:style-name="P4"><draw:custom-shape text:anchor-type="char" draw:z-index="0" draw:name="文字方塊 2" draw:style-name="gr1" draw:text-style-name="P5" svg:width="2.837cm" svg:height="0.996cm" svg:x="-0.868cm" svg:y="0cm"><text:p text:style-name="Frame_20_contents"><text:span text:style-name="T1">提案一附件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國立玉井高級工商職業學校巡堂實施要點」</text:span></text:p>
      <text:p text:style-name="P4"><text:span text:style-name="T2">條文修正對照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CVS</dc:creator>
    <meta:editing-cycles>4</meta:editing-cycles>
    <meta:creation-date>2024-09-12T08:33:00</meta:creation-date>
    <dc:date>2024-09-23T05:29:00</dc:date>
    <meta:editing-duration>PT7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1" meta:word-count="192" meta:character-count="195" meta:non-whitespace-character-count="192"/>
    <meta:user-defined meta:name="AppVersion">16.0000</meta:user-defined>
    <meta:template xlink:type="simple" xlink:actuate="onRequest" xlink:title="Normal" xlink:href=""/>
  </office:meta>
</office:document-meta>
</file>