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4.92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369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pan text:style-name="T1">國立玉井高級工商職業學校借用門禁感應卡單據</text:span><text:span text:style-name="T2">                                                                    (</text:span><text:span text:style-name="T3">第一聯：總務處收執</text:span><text:span text:style-name="T2">)</text:span></text:p>
          </table:table-cell>
          <table:covered-table-cell table:number-columns-repeated="5" table:style-name="ce10"/>
          <table:table-cell table:style-name="ce18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單位名稱</text:span></text:p>
          </table:table-cell>
          <table:table-cell table:style-name="ce2" office:value-type="string" calcext:value-type="string">
            <text:p><text:span text:style-name="T1">借用人姓名</text:span></text:p>
          </table:table-cell>
          <table:table-cell table:style-name="ce2" office:value-type="string" calcext:value-type="string">
            <text:p><text:span text:style-name="T1">聯絡電話</text:span></text:p>
          </table:table-cell>
          <table:table-cell table:style-name="ce2" office:value-type="string" calcext:value-type="string">
            <text:p><text:span text:style-name="T1">借用事由</text:span></text:p>
          </table:table-cell>
          <table:table-cell table:style-name="ce13" office:value-type="string" calcext:value-type="string" table:number-columns-spanned="2" table:number-rows-spanned="1">
            <text:p><text:span text:style-name="T7">押金</text:span><text:span text:style-name="T8">100</text:span><text:span text:style-name="T9">元</text:span><text:span text:style-name="T8">                     (</text:span><text:span text:style-name="T9">收訖人請打</text:span><text:span text:style-name="T8">v</text:span><text:span text:style-name="T9">，並蓋職章</text:span><text:span text:style-name="T8">)</text:span>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3" table:number-columns-repeated="4"/>
          <table:table-cell table:style-name="ce14" table:number-columns-spanned="2" table:number-rows-spanned="1"/>
          <table:covered-table-cell table:style-name="ce14"/>
          <table:table-cell table:number-columns-repeated="1018"/>
        </table:table-row>
        <table:table-row table:style-name="ro4">
          <table:table-cell table:style-name="ce4" table:number-columns-repeated="4"/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4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國立玉井高級工商職業學校借用門禁感應卡單據</text:span><text:span text:style-name="T2">                                                                    (</text:span><text:span text:style-name="T3">第二聯：借用人收執</text:span><text:span text:style-name="T2">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1">單位名稱</text:span></text:p>
          </table:table-cell>
          <table:table-cell table:style-name="ce2" office:value-type="string" calcext:value-type="string">
            <text:p><text:span text:style-name="T1">借用人姓名</text:span></text:p>
          </table:table-cell>
          <table:table-cell table:style-name="ce2" office:value-type="string" calcext:value-type="string">
            <text:p><text:span text:style-name="T1">聯絡電話</text:span></text:p>
          </table:table-cell>
          <table:table-cell table:style-name="ce2" office:value-type="string" calcext:value-type="string">
            <text:p><text:span text:style-name="T1">借用事由</text:span></text:p>
          </table:table-cell>
          <table:table-cell table:style-name="ce13" office:value-type="string" calcext:value-type="string" table:number-columns-spanned="2" table:number-rows-spanned="1">
            <text:p><text:span text:style-name="T7">押金</text:span><text:span text:style-name="T8">100</text:span><text:span text:style-name="T9">元</text:span><text:span text:style-name="T8">                     (</text:span><text:span text:style-name="T9">收訖人請打</text:span><text:span text:style-name="T8">v</text:span><text:span text:style-name="T9">，並蓋職章</text:span><text:span text:style-name="T8">)</text:span>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3" table:number-columns-repeated="4"/>
          <table:table-cell table:style-name="ce14" table:number-columns-spanned="2" table:number-rows-spanned="1"/>
          <table:covered-table-cell table:style-name="ce14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借用說明：</text:span></text:p>
          </table:table-cell>
          <table:table-cell table:number-columns-repeated="3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<text:span text:style-name="T4">✽請於借用事由消失後，持本聯</text:span><text:span text:style-name="T5">(</text:span><text:span text:style-name="T6">第二聯</text:span><text:span text:style-name="T5">)</text:span><text:span text:style-name="T6">及借用之感應卡至總務處申請退還押金；感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    <text:span text:style-name="T4">應卡故障或遺失者，不予退還押金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✽本卡僅限借用人使用，不得轉借或不歸還，違者逕行取消使用權限，並沒收押金，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    <text:span text:style-name="T4">不得異議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<text:span text:style-name="T4">＊如需跨學期使用者，請於學期末前先行歸還，新學期開學後再行申請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＊借用人如畢業、休學、轉學或其他事由未在校就讀者，辦畢上述事由手續前，須先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    <text:span text:style-name="T4">歸還本卡；違者逕行取消使用權限，並沒收押金，不得異議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style-name="ce9" table:number-columns-repeated="4"/>
          <table:table-cell table:style-name="ce16" table:number-columns-spanned="2" table:number-rows-spanned="1"/>
          <table:covered-table-cell table:style-name="ce12"/>
          <table:table-cell table:style-name="ce9" table:number-columns-repeated="3"/>
          <table:table-cell table:number-columns-repeated="101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1-03-24T01:23:01</dc:date>
    <meta:generator>LibreOffice/7.2.4.1$Windows_X86_64 LibreOffice_project/27d75539669ac387bb498e35313b970b7fe9c4f9</meta:generator>
    <meta:document-statistic meta:table-count="1" meta:cell-count="20" meta:object-count="0"/>
    <meta:user-defined meta:name="AppVersion">16.0300</meta:user-defined>
  </office:meta>
</office:document-meta>
</file>