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8.495cm"/>
    </style:style>
    <style:style style:name="表格1.B" style:family="table-column">
      <style:table-column-properties style:column-width="8.4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52cm" fo:keep-together="auto"/>
    </style:style>
    <style:style style:name="表格1.3" style:family="table-row">
      <style:table-row-properties style:min-row-height="3.475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： <text:s text:c="15"/>序號： <text:s/></text:p>
            <text:p text:style-name="P1">名稱：</text:p>
          </table:table-cell>
          <table:table-cell table:style-name="表格1.A1" office:value-type="string">
            <text:p text:style-name="P1">編號： <text:s text:c="16"/>序號： <text:s/></text:p>
            <text:p text:style-name="P1">名稱： 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p</meta:initial-creator>
    <dc:creator>a p</dc:creator>
    <meta:editing-cycles>6</meta:editing-cycles>
    <meta:creation-date>2023-10-23T02:29:00</meta:creation-date>
    <dc:date>2023-10-23T02:36:00</dc:date>
    <meta:editing-duration>PT6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4" meta:word-count="18" meta:character-count="56" meta:non-whitespace-character-count="18"/>
    <meta:user-defined meta:name="AppVersion">16.0000</meta:user-defined>
    <meta:template xlink:type="simple" xlink:actuate="onRequest" xlink:title="Normal" xlink:href=""/>
  </office:meta>
</office:document-meta>
</file>