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style:text-autospace="none" fo:margin-bottom="0in" fo:line-height="0.359in" fo:margin-left="0.6479in">
        <style:tab-stops>
          <style:tab-stop style:type="left" style:position="3.4631in"/>
        </style:tab-stops>
      </style:paragraph-properties>
      <style:text-properties style:font-name="微軟正黑體" style:font-name-asian="微軟正黑體" style:font-name-complex="微軟正黑體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widows="0" fo:orphans="0" style:text-autospace="none" fo:margin-top="0.059in" fo:margin-bottom="0in" fo:line-height="100%" fo:margin-left="4.387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Times New Roman" style:font-name-asian="微軟正黑體" fo:letter-spacing="-0.0006in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Times New Roman" style:font-name-asian="微軟正黑體" fo:letter-spacing="-0.0006in" fo:font-size="10pt" style:font-size-asian="10pt" style:font-size-complex="10pt" style:language-asian="zh" style:country-asian="TW"/>
    </style:style>
    <style:style style:name="P14" style:parent-style-name="內文" style:family="paragraph">
      <style:paragraph-properties fo:widows="0" fo:orphans="0" style:text-autospace="none" fo:margin-bottom="0in" fo:line-height="0.1388in"/>
      <style:text-properties style:font-name="Times New Roman" style:font-name-asian="微軟正黑體" fo:font-size="10pt" style:font-size-asian="10pt" style:font-size-complex="10pt" style:language-asian="zh" style:country-asian="TW"/>
    </style:style>
    <style:style style:name="P15" style:parent-style-name="內文" style:family="paragraph">
      <style:paragraph-properties fo:widows="0" fo:orphans="0" style:text-autospace="none" fo:margin-top="0.0048in" fo:margin-bottom="0in" fo:line-height="0.1805in"/>
      <style:text-properties style:font-name="Times New Roman" style:font-name-asian="微軟正黑體" fo:font-size="13pt" style:font-size-asian="13pt" style:font-size-complex="13pt" style:language-asian="zh" style:country-asian="TW"/>
    </style:style>
    <style:style style:name="TableColumn17" style:family="table-column">
      <style:table-column-properties style:column-width="1.2618in" style:use-optimal-column-width="false"/>
    </style:style>
    <style:style style:name="TableColumn18" style:family="table-column">
      <style:table-column-properties style:column-width="1.3145in" style:use-optimal-column-width="false"/>
    </style:style>
    <style:style style:name="TableColumn19" style:family="table-column">
      <style:table-column-properties style:column-width="0.4986in" style:use-optimal-column-width="false"/>
    </style:style>
    <style:style style:name="TableColumn20" style:family="table-column">
      <style:table-column-properties style:column-width="0.7111in" style:use-optimal-column-width="false"/>
    </style:style>
    <style:style style:name="TableColumn21" style:family="table-column">
      <style:table-column-properties style:column-width="1.0402in" style:use-optimal-column-width="false"/>
    </style:style>
    <style:style style:name="TableColumn22" style:family="table-column">
      <style:table-column-properties style:column-width="2.0173in" style:use-optimal-column-width="false"/>
    </style:style>
    <style:style style:name="Table16" style:family="table">
      <style:table-properties style:width="6.8437in" fo:margin-left="0.0694in" table:align="left"/>
    </style:style>
    <style:style style:name="TableRow23" style:family="table-row">
      <style:table-row-properties style:row-height="0.8409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widows="0" fo:orphans="0" style:text-autospace="none" fo:margin-top="0.0069in" fo:margin-bottom="0in" fo:line-height="0.1666in"/>
      <style:text-properties style:font-name="Times New Roman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widows="0" fo:orphans="0" style:text-autospace="none" fo:margin-bottom="0in" fo:line-height="100%" fo:margin-left="0.1819in">
        <style:tab-stops>
          <style:tab-stop style:type="left" style:position="0.6652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0" fo:orphans="0" style:text-autospace="non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Row32" style:family="table-row">
      <style:table-row-properties style:row-height="0.562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0" fo:orphans="0" style:text-autospace="none" fo:text-align="center" fo:margin-top="0.0097in" fo:margin-bottom="0in" fo:line-height="0.1805in"/>
      <style:text-properties style:font-name="Times New Roman" fo:font-size="13pt" style:font-size-asian="13pt" style:font-size-complex="13pt" style:language-asian="zh" style:country-asian="TW"/>
    </style:style>
    <style:style style:name="P35" style:parent-style-name="內文" style:family="paragraph">
      <style:paragraph-properties fo:widows="0" fo:orphans="0" style:text-autospace="none" fo:text-align="center" fo:margin-bottom="0in" fo:line-height="100%" fo:margin-left="0.1819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0" fo:orphans="0" style:text-autospace="none" fo:text-align="center" fo:margin-bottom="0in" fo:line-height="100%">
        <style:tab-stops>
          <style:tab-stop style:type="left" style:position="0.7361in"/>
          <style:tab-stop style:type="left" style:position="1.3194in"/>
          <style:tab-stop style:type="left" style:position="2.2638in"/>
        </style:tab-stops>
      </style:paragraph-properties>
      <style:text-properties style:font-name="微軟正黑體" style:font-name-asian="微軟正黑體" style:font-name-complex="微軟正黑體" fo:font-weight="bold" style:font-weight-asian="bold" fo:letter-spacing="0.0006in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0" fo:orphans="0" style:text-autospace="none" fo:text-align="center" fo:margin-bottom="0in" fo:line-height="0.2715in" fo:margin-left="0.0708in">
        <style:tab-stops>
          <style:tab-stop style:type="left" style:position="0.6791in"/>
          <style:tab-stop style:type="left" style:position="1.2625in"/>
          <style:tab-stop style:type="left" style:position="2.0402in"/>
          <style:tab-stop style:type="left" style:position="2.6236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3pt" style:font-size-asian="13pt" style:font-size-complex="14pt" style:language-asian="zh" style:country-asian="TW"/>
    </style:style>
    <style:style style:name="TableRow41" style:family="table-row">
      <style:table-row-properties style:row-height="0.5736in" style:use-optimal-row-height="false"/>
    </style:style>
    <style:style style:name="P42" style:parent-style-name="內文" style:family="paragraph">
      <style:paragraph-properties fo:widows="0" fo:orphans="0" style:text-autospace="none" fo:margin-bottom="0in" fo:line-height="0.2777in" fo:margin-left="0.0708in">
        <style:tab-stops>
          <style:tab-stop style:type="left" style:position="0.6791in"/>
          <style:tab-stop style:type="left" style:position="1.2625in"/>
          <style:tab-stop style:type="left" style:position="2.0402in"/>
          <style:tab-stop style:type="left" style:position="2.6236in"/>
        </style:tab-stops>
      </style:paragraph-properties>
      <style:text-properties style:font-name="Times New Roma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widows="0" fo:orphans="0" style:text-autospace="none" fo:margin-bottom="0in" fo:line-height="0.2777in" fo:margin-left="0.0708in">
        <style:tab-stops>
          <style:tab-stop style:type="left" style:position="0.6791in"/>
          <style:tab-stop style:type="left" style:position="1.2625in"/>
          <style:tab-stop style:type="left" style:position="2.0402in"/>
          <style:tab-stop style:type="left" style:position="2.6236in"/>
        </style:tab-stops>
      </style:paragraph-properties>
      <style:text-properties style:font-name="Times New Roman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0" fo:orphans="0" style:text-autospace="none" fo:text-align="start" fo:margin-bottom="0in" fo:line-height="0.2715in" fo:margin-left="0.0708in">
        <style:tab-stops>
          <style:tab-stop style:type="left" style:position="1.3597in"/>
          <style:tab-stop style:type="left" style:position="2.0402in"/>
        </style:tab-stops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ableRow51" style:family="table-row">
      <style:table-row-properties style:row-height="0.88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0" fo:orphans="0" style:text-autospace="none" fo:text-align="center" fo:margin-top="0.0354in" fo:margin-bottom="0in" fo:line-height="100%" fo:margin-left="0.1819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0" fo:orphans="0" style:text-autospace="none" fo:margin-bottom="0in" fo:line-height="0.2715in" fo:margin-left="0.0708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微軟正黑體" style:text-scale="101%" style:text-position="-3.5% 100%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微軟正黑體" style:text-scale="101%" style:text-position="-3.5% 100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微軟正黑體" fo:letter-spacing="-0.0006in" style:text-scale="101%" style:text-position="-5% 100%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微軟正黑體" style:font-name-asian="微軟正黑體" style:font-name-complex="微軟正黑體" style:text-scale="101%" style:text-position="-5% 100%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微軟正黑體" style:font-name-asian="微軟正黑體" style:font-name-complex="微軟正黑體" fo:letter-spacing="-0.0006in" style:text-scale="101%" style:text-position="-5% 100%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微軟正黑體" style:text-scale="101%" style:text-position="-5% 100%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Times New Roman" style:font-name-asian="微軟正黑體" fo:letter-spacing="-0.0006in" style:text-scale="101%" style:text-position="-5% 100%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Times New Roman" style:font-name-asian="微軟正黑體" style:text-scale="101%" style:text-position="-5% 100%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Times New Roman" style:font-name-asian="微軟正黑體" fo:letter-spacing="0.027in" style:text-scale="101%" style:text-position="-5% 100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Times New Roman" style:font-name-asian="微軟正黑體" fo:letter-spacing="-0.0013in" style:text-position="-5% 100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Times New Roman" style:font-name-asian="微軟正黑體" style:text-position="-5% 100%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Times New Roman" style:font-name-asian="微軟正黑體" style:text-position="-5% 100%" fo:font-size="10pt" style:font-size-asian="10pt" style:font-size-complex="10pt" style:language-asian="zh" style:country-asian="TW"/>
    </style:style>
    <style:style style:name="P75" style:parent-style-name="內文" style:family="paragraph">
      <style:paragraph-properties fo:widows="0" fo:orphans="0" style:text-autospace="none" fo:margin-bottom="0in" fo:line-height="0.2784in" fo:margin-left="0.0708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微軟正黑體" style:text-scale="101%" style:text-position="-3.5% 100%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微軟正黑體" style:text-scale="105%" style:text-position="-3.5% 100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font-name-complex="微軟正黑體" fo:letter-spacing="-0.0159in" style:text-scale="105%" style:text-position="-3.5% 100%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微軟正黑體" fo:letter-spacing="-0.0006in" style:text-position="-3.5% 100%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微軟正黑體" style:text-position="-3.5% 100%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微軟正黑體" fo:letter-spacing="-0.0006in" style:text-position="-3.5% 100%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微軟正黑體" style:font-name-asian="微軟正黑體" style:font-name-complex="微軟正黑體" fo:letter-spacing="0.0006in" style:text-position="-3.5% 100%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微軟正黑體" fo:letter-spacing="-0.0006in" style:text-position="-5% 100%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Times New Roman" style:font-name-asian="微軟正黑體" fo:letter-spacing="0.0006in" style:text-position="-5% 100%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Times New Roman" style:font-name-asian="微軟正黑體" fo:letter-spacing="-0.0006in" style:text-position="-5% 100%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Times New Roman" style:font-name-asian="微軟正黑體" style:text-position="-5% 100%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Times New Roman" style:font-name-asian="微軟正黑體" fo:letter-spacing="-0.0027in" style:text-position="-5% 100%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Times New Roman" style:font-name-asian="微軟正黑體" fo:letter-spacing="-0.0006in" style:text-position="-5% 100%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Times New Roman" style:font-name-asian="微軟正黑體" style:text-position="-5% 100%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Times New Roman" style:font-name-asian="微軟正黑體" style:text-position="-5% 100%" fo:font-size="10pt" style:font-size-asian="10pt" style:font-size-complex="10pt" style:language-asian="zh" style:country-asian="TW"/>
    </style:style>
    <style:style style:name="TableRow101" style:family="table-row">
      <style:table-row-properties style:row-height="0.5625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widows="0" fo:orphans="0" style:text-autospace="none" fo:text-align="center" fo:margin-bottom="0in" fo:line-height="0.2784in" fo:margin-left="0.1513in" fo:margin-right="0.1506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105" style:parent-style-name="預設段落字型" style:family="text">
      <style:text-properties style:font-name="微軟正黑體" style:font-name-asian="微軟正黑體" style:font-name-complex="微軟正黑體" fo:letter-spacing="0.0138in" fo:font-size="16pt" style:font-size-asian="16pt" style:font-size-complex="16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109" style:parent-style-name="內文" style:family="paragraph">
      <style:paragraph-properties fo:widows="0" fo:orphans="0" style:text-autospace="none" fo:text-align="center" fo:margin-bottom="0in" fo:line-height="0.2638in" fo:margin-left="0.2673in" fo:margin-right="0.2673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微軟正黑體" style:text-scale="109%" style:text-position="-4.1% 100%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style:text-scale="109%" style:text-position="-4.1% 100%" fo:font-size="12pt" style:font-size-asian="12pt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微軟正黑體" style:text-scale="109%" style:text-position="-4.1% 100%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0" fo:orphans="0" style:text-autospace="non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widows="0" fo:orphans="0" style:text-autospace="none" fo:margin-bottom="0in" fo:line-height="0.2638in" fo:margin-left="0.0784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118" style:parent-style-name="內文" style:family="paragraph">
      <style:paragraph-properties fo:widows="0" fo:orphans="0" style:text-autospace="none" fo:margin-bottom="0in" fo:line-height="0.2784in" fo:margin-left="0.0784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0" fo:orphans="0" style:text-autospace="non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widows="0" fo:orphans="0" style:text-autospace="none" fo:margin-top="0.0062in" fo:margin-bottom="0in" fo:line-height="0.0694in"/>
      <style:text-properties style:font-name="Times New Roman" fo:font-size="5pt" style:font-size-asian="5pt" style:font-size-complex="5pt"/>
    </style:style>
    <style:style style:name="P124" style:parent-style-name="內文" style:family="paragraph">
      <style:paragraph-properties fo:widows="0" fo:orphans="0" style:text-autospace="none" fo:margin-bottom="0in" fo:line-height="100%" fo:margin-left="0.127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0" fo:orphans="0" style:text-autospace="non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2pt" style:language-asian="zh" style:country-asian="TW"/>
    </style:style>
    <style:style style:name="TableRow128" style:family="table-row">
      <style:table-row-properties style:row-height="0.562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0" fo:orphans="0" style:text-autospace="none" fo:text-align="center" fo:margin-top="0.0055in" fo:margin-bottom="0in" fo:line-height="0.1111in"/>
      <style:text-properties style:font-name="Times New Roman" fo:font-size="16pt" style:font-size-asian="16pt" style:font-size-complex="8pt"/>
    </style:style>
    <style:style style:name="P131" style:parent-style-name="內文" style:family="paragraph">
      <style:paragraph-properties fo:widows="0" fo:orphans="0" style:text-autospace="none" fo:margin-bottom="0in" fo:line-height="100%" fo:text-indent="0.2222in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0" fo:orphans="0" style:text-autospace="non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widows="0" fo:orphans="0" style:text-autospace="none" fo:margin-bottom="0in" fo:line-height="0.2715in" fo:margin-left="0.127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P138" style:parent-style-name="內文" style:family="paragraph">
      <style:paragraph-properties fo:widows="0" fo:orphans="0" style:text-autospace="none" fo:margin-bottom="0in" fo:line-height="0.2784in" fo:margin-left="0.127in">
        <style:tab-stops>
          <style:tab-stop style:type="left" style:position="0.5812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44" style:family="table-row">
      <style:table-row-properties style:row-height="5.0076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widows="0" fo:orphans="0" style:text-autospace="none" fo:margin-top="0.0062in" fo:margin-bottom="0in" fo:line-height="0.1319in"/>
      <style:text-properties style:font-name="Times New Roman" fo:font-size="9.5pt" style:font-size-asian="9.5pt" style:font-size-complex="9.5pt"/>
    </style:style>
    <style:style style:name="P147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8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9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0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1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3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4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5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6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7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8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9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0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1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2" style:parent-style-name="內文" style:family="paragraph">
      <style:paragraph-properties fo:widows="0" fo:orphans="0" style:text-autospace="none" fo:margin-bottom="0in" fo:line-height="0.2777in" fo:margin-left="0.2375in" fo:margin-right="0.0909in" fo:text-indent="-0.0965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widows="0" fo:orphans="0" style:text-autospace="none" fo:margin-bottom="0in" fo:line-height="0.202in" fo:margin-left="0.0708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P189" style:parent-style-name="內文" style:family="paragraph">
      <style:paragraph-properties fo:widows="0" fo:orphans="0" style:text-autospace="none" fo:margin-top="0.0111in" fo:margin-bottom="0in" fo:line-height="104%" fo:margin-left="0.0708in" fo:margin-right="0.034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211" style:parent-style-name="內文" style:family="paragraph">
      <style:paragraph-properties fo:widows="0" fo:orphans="0" style:text-autospace="none" fo:margin-top="0.0111in" fo:margin-bottom="0in" fo:line-height="104%" fo:margin-left="0.0708in" fo:margin-right="0.034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225" style:parent-style-name="內文" style:family="paragraph">
      <style:paragraph-properties fo:widows="0" fo:orphans="0" style:text-autospace="none" fo:margin-top="0.002in" fo:margin-bottom="0in" fo:line-height="104%" fo:margin-left="0.0708in" fo:margin-right="0.034in" fo:text-indent="0.284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264" style:parent-style-name="內文" style:family="paragraph">
      <style:paragraph-properties fo:widows="0" fo:orphans="0" style:text-autospace="none" fo:margin-top="0.002in" fo:margin-bottom="0in" fo:line-height="104%" fo:margin-right="0.034in" fo:text-indent="0.0694in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278" style:parent-style-name="內文" style:family="paragraph">
      <style:paragraph-properties fo:widows="0" fo:orphans="0" style:text-autospace="none" fo:margin-top="0.002in" fo:margin-bottom="0in" fo:line-height="104%" fo:margin-left="0.0708in" fo:margin-right="0.034in" fo:text-indent="0.284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fo:widows="0" fo:orphans="0" style:text-autospace="none" fo:margin-top="0.002in" fo:margin-bottom="0in" fo:line-height="104%" fo:margin-left="0.0708in" fo:margin-right="0.034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303" style:parent-style-name="內文" style:family="paragraph">
      <style:paragraph-properties fo:widows="0" fo:orphans="0" style:text-autospace="none" fo:margin-top="0.002in" fo:margin-bottom="0in" fo:line-height="104%" fo:margin-left="0.3548in" fo:margin-right="0.034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309" style:parent-style-name="內文" style:family="paragraph">
      <style:paragraph-properties fo:widows="0" fo:orphans="0" style:text-autospace="none" fo:margin-top="0.002in" fo:margin-bottom="0in" fo:line-height="104%" fo:margin-left="0.3548in" fo:margin-right="0.034in" fo:text-indent="-0.284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21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 style:language-asian="zh" style:country-asian="TW"/>
    </style:style>
    <style:style style:name="T32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2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2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2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2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3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333" style:parent-style-name="內文" style:family="paragraph">
      <style:paragraph-properties fo:widows="0" fo:orphans="0" style:text-autospace="none" fo:margin-top="0.002in" fo:margin-bottom="0in" fo:line-height="104%" fo:margin-left="0.0708in" fo:margin-right="0.1881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3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3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3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3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4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4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4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6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6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6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7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8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8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8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385" style:parent-style-name="內文" style:family="paragraph">
      <style:paragraph-properties fo:widows="0" fo:orphans="0" style:text-autospace="none" fo:margin-top="0.002in" fo:margin-bottom="0in" fo:line-height="100%" fo:margin-left="0.3451in">
        <style:tab-stops/>
      </style:paragraph-properties>
    </style:style>
    <style:style style:name="T386" style:parent-style-name="預設段落字型" style:family="text">
      <style:text-properties style:font-name="Times New Roman" fo:letter-spacing="-0.0006in" fo:font-size="10pt" style:font-size-asian="10pt" style:font-size-complex="10pt" style:language-asian="zh" style:country-asian="TW"/>
    </style:style>
    <style:style style:name="T38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8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8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9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9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404" style:parent-style-name="內文" style:family="paragraph">
      <style:paragraph-properties fo:widows="0" fo:orphans="0" style:text-autospace="none" fo:margin-top="0.0111in" fo:margin-bottom="0in" fo:line-height="100%" fo:margin-left="0.3451in">
        <style:tab-stops/>
      </style:paragraph-properties>
    </style:style>
    <style:style style:name="T405" style:parent-style-name="預設段落字型" style:family="text">
      <style:text-properties style:font-name="Times New Roman" fo:letter-spacing="-0.0006in" fo:font-size="10pt" style:font-size-asian="10pt" style:font-size-complex="10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419" style:parent-style-name="內文" style:family="paragraph">
      <style:paragraph-properties fo:widows="0" fo:orphans="0" style:text-autospace="none" fo:margin-top="0.0111in" fo:margin-bottom="0in" fo:line-height="104%" fo:margin-left="0.0708in" fo:margin-right="1.577in" fo:text-indent="0.2743in">
        <style:tab-stops/>
      </style:paragraph-properties>
    </style:style>
    <style:style style:name="T420" style:parent-style-name="預設段落字型" style:family="text">
      <style:text-properties style:font-name="Times New Roman" fo:letter-spacing="-0.0006in" fo:font-size="10pt" style:font-size-asian="10pt" style:font-size-complex="10pt" style:language-asian="zh" style:country-asian="TW"/>
    </style:style>
    <style:style style:name="T42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2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2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429" style:parent-style-name="內文" style:family="paragraph">
      <style:paragraph-properties fo:widows="0" fo:orphans="0" style:text-autospace="none" fo:margin-top="0.0111in" fo:margin-bottom="0in" fo:line-height="104%" fo:margin-left="0.0708in" fo:margin-right="1.577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3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4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464" style:parent-style-name="內文" style:family="paragraph">
      <style:paragraph-properties fo:widows="0" fo:orphans="0" style:text-autospace="none" fo:margin-top="0.0111in" fo:margin-bottom="0in" fo:line-height="104%" fo:margin-left="0.0708in" fo:margin-right="1.577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6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7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7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8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48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482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國立玉井高級工商職業學校<text:tab/>會議室借用申請單</text:p>
      <text:p text:style-name="P2"><text:span text:style-name="T3">總務處</text:span><text:span text:style-name="T4">庶</text:span><text:span text:style-name="T5">務</text:span><text:span text:style-name="T6">組</text:span><text:span text:style-name="T7">財產管理</text:span><text:span text:style-name="T8"><text:s text:c="2"/></text:span><text:span text:style-name="T9">承</text:span><text:span text:style-name="T10">辦</text:span><text:span text:style-name="T11">(</text:span><text:span text:style-name="T12">分機：</text:span><text:span text:style-name="T13">805)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事</text:span><text:span text:style-name="T28"><text:tab/></text:span><text:span text:style-name="T29">由</text:span>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/>
            <text:p text:style-name="P35"><text:span text:style-name="T36">借用時間</text:span>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2">
            <text:p text:style-name="P45"><text:span text:style-name="T46">開門時間</text:span><text:span text:style-name="T47"><text:s text:c="2"/></text:span><text:span text:style-name="T48">時</text:span><text:span text:style-name="T49"><text:s text:c="2"/></text:span><text:span text:style-name="T50">分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借用地點</text:span></text:p>
          </table:table-cell>
          <table:table-cell table:style-name="TableCell55" table:number-columns-spanned="5">
            <text:p text:style-name="P56"><text:span text:style-name="T57">□</text:span><text:span text:style-name="T58">行政大樓四樓會議室</text:span><text:span text:style-name="T59">(</text:span><text:span text:style-name="T60">一般</text:span><text:span text:style-name="T61">會</text:span><text:span text:style-name="T62">議室，</text:span><text:span text:style-name="T63">4</text:span><text:span text:style-name="T64">0</text:span><text:span text:style-name="T65"><text:s/></text:span><text:span text:style-name="T66">人</text:span><text:span text:style-name="T67">，最大</text:span><text:span text:style-name="T68">容</text:span><text:span text:style-name="T69">量</text:span><text:span text:style-name="T70"><text:s/></text:span><text:span text:style-name="T71">5</text:span><text:span text:style-name="T72">0<text:s/></text:span><text:span text:style-name="T73">人</text:span><text:span text:style-name="T74">)</text:span></text:p>
            <text:p text:style-name="P75"><text:span text:style-name="T76">□</text:span><text:span text:style-name="T77">行政教學大樓</text:span><text:span text:style-name="T78"><text:s/></text:span><text:span text:style-name="T79">B</text:span><text:span text:style-name="T80">1</text:span><text:span text:style-name="T81"><text:s/></text:span><text:span text:style-name="T82">會議</text:span><text:span text:style-name="T83">室</text:span><text:span text:style-name="T84">(</text:span><text:span text:style-name="T85">大型會</text:span><text:span text:style-name="T86">議</text:span><text:span text:style-name="T87">室</text:span><text:span text:style-name="T88">，</text:span><text:span text:style-name="T89">1</text:span><text:span text:style-name="T90">6</text:span><text:span text:style-name="T91">8</text:span><text:span text:style-name="T92"><text:s/></text:span><text:span text:style-name="T93">人座</text:span><text:span text:style-name="T94">，最</text:span><text:span text:style-name="T95">大容量</text:span><text:span text:style-name="T96"><text:s/></text:span><text:span text:style-name="T97">20</text:span><text:span text:style-name="T98">0<text:s/></text:span><text:span text:style-name="T99">人</text:span><text:span text:style-name="T1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申</text:span><text:span text:style-name="T105"><text:s/></text:span><text:span text:style-name="T106">請</text:span><text:span text:style-name="T107"><text:s text:c="2"/></text:span><text:span text:style-name="T108">人</text:span></text:p>
            <text:p text:style-name="P109"><text:span text:style-name="T110">(</text:span><text:span text:style-name="T111">負責人</text:span><text:span text:style-name="T112">)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校內</text:span></text:p>
            <text:p text:style-name="P118"><text:span text:style-name="T119">分機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><text:span text:style-name="T125">申請單位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<text:span text:style-name="T132">申請日期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<text:span text:style-name="T137">申請單位</text:span></text:p>
            <text:p text:style-name="P138"><text:span text:style-name="T139">主</text:span><text:span text:style-name="T140"><text:tab/></text:span><text:span text:style-name="T141">管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<text:span text:style-name="T163">會議室使用</text:span><text:span text:style-name="T164"><text:s/></text:span><text:span text:style-name="T165">注意事項</text:span></text:p>
          </table:table-cell>
          <table:table-cell table:style-name="TableCell166" table:number-columns-spanned="5">
            <text:p text:style-name="P167"><text:span text:style-name="T168">一、為</text:span><text:span text:style-name="T169">發</text:span><text:span text:style-name="T170">揮</text:span><text:span text:style-name="T171">本</text:span><text:span text:style-name="T172">校會議</text:span><text:span text:style-name="T173">室</text:span><text:span text:style-name="T174">之</text:span><text:span text:style-name="T175">使</text:span><text:span text:style-name="T176">用功能</text:span><text:span text:style-name="T177">暨</text:span><text:span text:style-name="T178">維</text:span><text:span text:style-name="T179">護</text:span><text:span text:style-name="T180">設施清</text:span><text:span text:style-name="T181">潔</text:span><text:span text:style-name="T182">安</text:span><text:span text:style-name="T183">全</text:span><text:span text:style-name="T184">，特訂</text:span><text:span text:style-name="T185">定</text:span><text:span text:style-name="T186">本</text:span><text:span text:style-name="T187">要</text:span><text:span text:style-name="T188">點。</text:span></text:p>
            <text:p text:style-name="P189"><text:span text:style-name="T190">二、本</text:span><text:span text:style-name="T191">校</text:span><text:span text:style-name="T192">會</text:span><text:span text:style-name="T193">議</text:span><text:span text:style-name="T194">室之借</text:span><text:span text:style-name="T195">用</text:span><text:span text:style-name="T196">單</text:span><text:span text:style-name="T197">位</text:span><text:span text:style-name="T198">以校內</text:span><text:span text:style-name="T199">各</text:span><text:span text:style-name="T200">處</text:span><text:span text:style-name="T201">室</text:span><text:span text:style-name="T202">為限，</text:span><text:span text:style-name="T203">且</text:span><text:span text:style-name="T204">限</text:span><text:span text:style-name="T205">於</text:span><text:span text:style-name="T206">公務活</text:span><text:span text:style-name="T207">動</text:span><text:span text:style-name="T208">使</text:span><text:span text:style-name="T209">用</text:span><text:span text:style-name="T210">。</text:span></text:p>
            <text:p text:style-name="P211"><text:span text:style-name="T212">三、借</text:span><text:span text:style-name="T213">用</text:span><text:span text:style-name="T214">單位應於預</text:span><text:span text:style-name="T215">定</text:span><text:span text:style-name="T216">使用日三天</text:span><text:span text:style-name="T217">前</text:span><text:span text:style-name="T218">提出借用申</text:span><text:span text:style-name="T219">請</text:span><text:span text:style-name="T220">並填具借用</text:span><text:span text:style-name="T221">申</text:span><text:span text:style-name="T222">請表，並經</text:span><text:span text:style-name="T223">同</text:span><text:span text:style-name="T224">意登記後方</text:span></text:p>
            <text:p text:style-name="P225"><text:span text:style-name="T226">得進場</text:span><text:span text:style-name="T227">佈</text:span><text:span text:style-name="T228">置</text:span><text:span text:style-name="T229">使</text:span><text:span text:style-name="T230">用。使</text:span><text:span text:style-name="T231">用</text:span><text:span text:style-name="T232">後</text:span><text:span text:style-name="T233">應</text:span><text:span text:style-name="T234">即負責</text:span><text:span text:style-name="T235">恢</text:span><text:span text:style-name="T236">復</text:span><text:span text:style-name="T237">原</text:span><text:span text:style-name="T238">狀，最</text:span><text:span text:style-name="T239">遲</text:span><text:span text:style-name="T240">應</text:span><text:span text:style-name="T241">於</text:span><text:span text:style-name="T242">次一上</text:span><text:span text:style-name="T243">班</text:span><text:span text:style-name="T244">日</text:span><text:span text:style-name="T245">上</text:span><text:span text:style-name="T246">午八時</text:span><text:span text:style-name="T247">前</text:span><text:span text:style-name="T248">完</text:span><text:span text:style-name="T249">成</text:span><text:span text:style-name="T250">。</text:span><text:span text:style-name="T251"><text:s/></text:span><text:span text:style-name="T252">四、借</text:span><text:span text:style-name="T253">用</text:span><text:span text:style-name="T254">時</text:span><text:span text:style-name="T255">間</text:span><text:span text:style-name="T256">：每日</text:span><text:span text:style-name="T257">上</text:span><text:span text:style-name="T258">午</text:span><text:span text:style-name="T259">八</text:span><text:span text:style-name="T260">時至十</text:span><text:span text:style-name="T261">七</text:span><text:span text:style-name="T262">時。</text:span><text:span text:style-name="T263"><text:s/></text:span></text:p>
            <text:p text:style-name="P264"><text:span text:style-name="T265">五、對</text:span><text:span text:style-name="T266">於</text:span><text:span text:style-name="T267">已申請同意</text:span><text:span text:style-name="T268">借</text:span><text:span text:style-name="T269">用之場地，</text:span><text:span text:style-name="T270">如</text:span><text:span text:style-name="T271">遇臨時緊急</text:span><text:span text:style-name="T272">狀</text:span><text:span text:style-name="T273">況或其他重</text:span><text:span text:style-name="T274">要</text:span><text:span text:style-name="T275">用途者，總</text:span><text:span text:style-name="T276">務</text:span><text:span text:style-name="T277">處得協調場</text:span></text:p>
            <text:p text:style-name="P278"><text:span text:style-name="T279">地借用</text:span><text:span text:style-name="T280">單</text:span><text:span text:style-name="T281">位</text:span><text:span text:style-name="T282">延</text:span><text:span text:style-name="T283">期或另</text:span><text:span text:style-name="T284">覓</text:span><text:span text:style-name="T285">地</text:span><text:span text:style-name="T286">點</text:span><text:span text:style-name="T287">舉行。</text:span><text:span text:style-name="T288"><text:s/></text:span></text:p>
            <text:p text:style-name="P289"><text:span text:style-name="T290">六、借</text:span><text:span text:style-name="T291">用</text:span><text:span text:style-name="T292">單位對於使</text:span><text:span text:style-name="T293">用</text:span><text:span text:style-name="T294">場地之各項</text:span><text:span text:style-name="T295">設</text:span><text:span text:style-name="T296">施應善盡維</text:span><text:span text:style-name="T297">護</text:span><text:span text:style-name="T298">之責，並負</text:span><text:span text:style-name="T299">清</text:span><text:span text:style-name="T300">潔及復原工</text:span><text:span text:style-name="T301">作</text:span><text:span text:style-name="T302">，使用後之</text:span></text:p>
            <text:p text:style-name="P303"><text:span text:style-name="T304">廢棄物等應於活結束後立即清除，場地設施如有毀損應負責修復恢復原狀況或照</text:span><text:span text:style-name="T305">價</text:span><text:span text:style-name="T306">賠</text:span><text:span text:style-name="T307"><text:s/></text:span><text:span text:style-name="T308">償。</text:span></text:p>
            <text:p text:style-name="P309"><text:span text:style-name="T310">七、使</text:span><text:span text:style-name="T311">用</text:span><text:span text:style-name="T312">單位如需張</text:span><text:span text:style-name="T313">貼</text:span><text:span text:style-name="T314">海報．宣導</text:span><text:span text:style-name="T315">、</text:span><text:span text:style-name="T316">標語等，應</text:span><text:span text:style-name="T317">在</text:span><text:span text:style-name="T318">指定地點、</text:span><text:span text:style-name="T319">位</text:span><text:span text:style-name="T320">置，非經同</text:span><text:span text:style-name="T321">意</text:span><text:span text:style-name="T322">請勿在門窗</text:span><text:span text:style-name="T323"><text:s/></text:span><text:span text:style-name="T324">及牆面</text:span><text:span text:style-name="T325">上</text:span><text:span text:style-name="T326">張</text:span><text:span text:style-name="T327">貼</text:span><text:span text:style-name="T328">海報等</text:span><text:span text:style-name="T329">文</text:span><text:span text:style-name="T330">宣</text:span><text:span text:style-name="T331">品</text:span><text:span text:style-name="T332">。</text:span></text:p>
            <text:p text:style-name="P333"><text:span text:style-name="T334">八、使</text:span><text:span text:style-name="T335">用</text:span><text:span text:style-name="T336">場</text:span><text:span text:style-name="T337">地</text:span><text:span text:style-name="T338">設備應</text:span><text:span text:style-name="T339">由</text:span><text:span text:style-name="T340">借</text:span><text:span text:style-name="T341">用</text:span><text:span text:style-name="T342">單位人</text:span><text:span text:style-name="T343">員</text:span><text:span text:style-name="T344">操</text:span><text:span text:style-name="T345">作</text:span><text:span text:style-name="T346">，其餘</text:span><text:span text:style-name="T347">人</text:span><text:span text:style-name="T348">員</text:span><text:span text:style-name="T349">不</text:span><text:span text:style-name="T350">得擅入</text:span><text:span text:style-name="T351">機</text:span><text:span text:style-name="T352">房</text:span><text:span text:style-name="T353">重</text:span><text:span text:style-name="T354">地，以</text:span><text:span text:style-name="T355">維</text:span><text:span text:style-name="T356">安</text:span><text:span text:style-name="T357">全</text:span><text:span text:style-name="T358">。</text:span><text:span text:style-name="T359"><text:s/></text:span><text:span text:style-name="T360">九、借</text:span><text:span text:style-name="T361">用</text:span><text:span text:style-name="T362">單</text:span><text:span text:style-name="T363">位</text:span><text:span text:style-name="T364">如有下</text:span><text:span text:style-name="T365">列</text:span><text:span text:style-name="T366">情</text:span><text:span text:style-name="T367">形</text:span><text:span text:style-name="T368">者，不</text:span><text:span text:style-name="T369">得</text:span><text:span text:style-name="T370">借</text:span><text:span text:style-name="T371">用</text:span><text:span text:style-name="T372">；於經</text:span><text:span text:style-name="T373">同</text:span><text:span text:style-name="T374">意</text:span><text:span text:style-name="T375">使</text:span><text:span text:style-name="T376">用後始</text:span><text:span text:style-name="T377">發</text:span><text:span text:style-name="T378">現</text:span><text:span text:style-name="T379">者</text:span><text:span text:style-name="T380">，應停</text:span><text:span text:style-name="T381">止</text:span><text:span text:style-name="T382">其</text:span><text:span text:style-name="T383">借</text:span><text:span text:style-name="T384">用。</text:span></text:p>
            <text:p text:style-name="P385"><text:span text:style-name="T386">1</text:span><text:span text:style-name="T387">、與原申</text:span><text:span text:style-name="T388">請</text:span><text:span text:style-name="T389">登記內</text:span><text:span text:style-name="T390">容</text:span><text:span text:style-name="T391">不</text:span><text:span text:style-name="T392">符</text:span><text:span text:style-name="T393">，或未</text:span><text:span text:style-name="T394">經</text:span><text:span text:style-name="T395">同</text:span><text:span text:style-name="T396">意</text:span><text:span text:style-name="T397">即把場</text:span><text:span text:style-name="T398">地</text:span><text:span text:style-name="T399">轉</text:span><text:span text:style-name="T400">讓</text:span><text:span text:style-name="T401">他人使</text:span><text:span text:style-name="T402">用</text:span><text:span text:style-name="T403">。</text:span></text:p>
            <text:p text:style-name="P404"><text:span text:style-name="T405">2</text:span><text:span text:style-name="T406">、活動內</text:span><text:span text:style-name="T407">容</text:span><text:span text:style-name="T408">有損場</text:span><text:span text:style-name="T409">地</text:span><text:span text:style-name="T410">設</text:span><text:span text:style-name="T411">備</text:span><text:span text:style-name="T412">經認定</text:span><text:span text:style-name="T413">不</text:span><text:span text:style-name="T414">宜</text:span><text:span text:style-name="T415">繼</text:span><text:span text:style-name="T416">續使用</text:span><text:span text:style-name="T417">者</text:span><text:span text:style-name="T418">。</text:span></text:p>
            <text:p text:style-name="P419"><text:span text:style-name="T420">3</text:span><text:span text:style-name="T421">、其他經</text:span><text:span text:style-name="T422">認</text:span><text:span text:style-name="T423">定不宜</text:span><text:span text:style-name="T424">借</text:span><text:span text:style-name="T425">用</text:span><text:span text:style-name="T426">者</text:span><text:span text:style-name="T427">。</text:span><text:span text:style-name="T428"><text:s/></text:span></text:p>
            <text:p text:style-name="P429"><text:span text:style-name="T430">十、使</text:span><text:span text:style-name="T431">用</text:span><text:span text:style-name="T432">期</text:span><text:span text:style-name="T433">間</text:span><text:span text:style-name="T434">之安全</text:span><text:span text:style-name="T435">維</text:span><text:span text:style-name="T436">護</text:span><text:span text:style-name="T437">、</text:span><text:span text:style-name="T438">公共秩</text:span><text:span text:style-name="T439">序</text:span><text:span text:style-name="T440">應</text:span><text:span text:style-name="T441">由</text:span><text:span text:style-name="T442">申請借</text:span><text:span text:style-name="T443">用</text:span><text:span text:style-name="T444">單</text:span><text:span text:style-name="T445">位</text:span><text:span text:style-name="T446">處理之。</text:span><text:span text:style-name="T447"><text:s/></text:span><text:span text:style-name="T448">十一、</text:span><text:span text:style-name="T449">禁</text:span><text:span text:style-name="T450">止</text:span><text:span text:style-name="T451">攜</text:span><text:span text:style-name="T452">帶具危</text:span><text:span text:style-name="T453">險</text:span><text:span text:style-name="T454">性</text:span><text:span text:style-name="T455">、</text:span><text:span text:style-name="T456">汙染性</text:span><text:span text:style-name="T457">等</text:span><text:span text:style-name="T458">物</text:span><text:span text:style-name="T459">品</text:span><text:span text:style-name="T460">進入會</text:span><text:span text:style-name="T461">議</text:span><text:span text:style-name="T462">室。</text:span><text:span text:style-name="T463"><text:s/></text:span></text:p>
            <text:p text:style-name="P464"><text:span text:style-name="T465">十二、</text:span><text:span text:style-name="T466">不</text:span><text:span text:style-name="T467">得</text:span><text:span text:style-name="T468">在</text:span><text:span text:style-name="T469">演講室</text:span><text:span text:style-name="T470">內</text:span><text:span text:style-name="T471">抽</text:span><text:span text:style-name="T472">煙</text:span><text:span text:style-name="T473">、飲食</text:span><text:span text:style-name="T474">等</text:span><text:span text:style-name="T475">，</text:span><text:span text:style-name="T476">並</text:span><text:span text:style-name="T477">隨時保</text:span><text:span text:style-name="T478">持</text:span><text:span text:style-name="T479">清</text:span><text:span text:style-name="T480">潔</text:span><text:span text:style-name="T48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333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A5C9A4ABA475B0D3B77CC4B3ABC7ADC9A5CEA5D3BDD0B3E62E646F63&gt;</dc:title>
    <dc:description>Document was created by {applicationname}, version: {version}</dc:description>
    <dc:subject/>
    <meta:initial-creator>Administrator</meta:initial-creator>
    <dc:creator>a p</dc:creator>
    <meta:creation-date>2026-03-03T08:00:00Z</meta:creation-date>
    <dc:date>2026-03-03T08:00:00Z</dc:date>
    <meta:print-date>2014-10-06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