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7cm" fo:margin-left="-0.501cm" fo:margin-top="0cm" fo:margin-bottom="0cm" table:align="left" style:writing-mode="lr-tb"/>
    </style:style>
    <style:style style:name="表格1.A" style:family="table-column">
      <style:table-column-properties style:column-width="4.378cm"/>
    </style:style>
    <style:style style:name="表格1.B" style:family="table-column">
      <style:table-column-properties style:column-width="4.269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4.073cm"/>
    </style:style>
    <style:style style:name="表格1.1" style:family="table-row">
      <style:table-row-properties style:min-row-height="1.4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96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5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14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12cm" fo:keep-together="auto"/>
    </style:style>
    <style:style style:name="表格1.7" style:family="table-row">
      <style:table-row-properties style:min-row-height="2.33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0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</text:span><text:bookmark text:name="_GoBack"/><text:span text:style-name="T1">玉井高級工商職業學校教室電力臨時使用需求申請表</text:span></text:p>
      <text:p text:style-name="P2"><text:span text:style-name="T2">總務處高壓技士 承辦（分機：806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使用事由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使用教室（請用代碼）／實習工場／辦公室／其他空間</text:p>
          </table:table-cell>
          <table:table-cell table:style-name="表格1.B3" table:number-rows-spanned="2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3">電力使用類別</text:p>
          </table:table-cell>
          <table:covered-table-cell/>
        </table:table-row>
        <table:table-row table:style-name="表格1.4">
          <table:covered-table-cell table:style-name="表格1.A4"/>
          <table:covered-table-cell table:style-name="表格1.B4"/>
          <table:covered-table-cell/>
          <table:table-cell table:style-name="表格1.D4" table:number-columns-spanned="2" office:value-type="string">
            <text:p text:style-name="P5">□一般電力(ll0V)</text:p>
            <text:p text:style-name="P5">□冷氣電力(220V)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使用日期/時段</text:p>
            <text:p text:style-name="P10"><text:span text:style-name="T4">（可另以附件表示）</text:span>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加會單位</text:p>
          </table:table-cell>
          <table:table-cell table:style-name="表格1.A1" office:value-type="string">
            <text:p text:style-name="P3">高壓技士</text:p>
          </table:table-cell>
          <table:table-cell table:style-name="表格1.A1" table:number-columns-spanned="2" office:value-type="string">
            <text:p text:style-name="P3">庶務組長</text:p>
          </table:table-cell>
          <table:covered-table-cell/>
          <table:table-cell table:style-name="表格1.A1" office:value-type="string">
            <text:p text:style-name="P3">總務主任</text:p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E7" office:value-type="string">
            <text:p text:style-name="P8"/>
          </table:table-cell>
        </table:table-row>
        <table:table-row table:style-name="表格1.8">
          <table:table-cell table:style-name="表格1.A8" table:number-columns-spanned="5" office:value-type="string">
            <text:p text:style-name="P9">注意事項</text:p>
            <text:p text:style-name="P9">1.輔導課、重補修…等課程，冷氣申請使用原則上可使用時間為10:00～16:00，如 有特殊需求請註明。</text:p>
            <text:p text:style-name="P9">2.冷氣使用計費卡請自備，原則上不出借 。</text:p>
            <text:p text:style-name="P9">3.各單位辦理之活動、檢定或計書…等，有相關簽呈影本，非屬臨時使用，不須另填本申請表。</text:p>
            <text:p text:style-name="P9">4.餐廳或學生宿令冷氣設備之使用請生輔組律定並管理。</text:p>
            <text:p text:style-name="P9">5.重補修請加會教務處，其他活動請加會活動主辦單位。</text:p>
            <text:p text:style-name="P9">6.無單位主管者，請空白。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vs</meta:initial-creator>
    <dc:creator>YCVS</dc:creator>
    <meta:editing-cycles>2</meta:editing-cycles>
    <meta:creation-date>2022-11-23T05:23:00</meta:creation-date>
    <dc:date>2022-11-23T05:23:00</dc:date>
    <meta:editing-duration>P0D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2" meta:word-count="293" meta:character-count="323" meta:non-whitespace-character-count="320"/>
    <meta:user-defined meta:name="AppVersion">16.0000</meta:user-defined>
    <meta:template xlink:type="simple" xlink:actuate="onRequest" xlink:title="Normal" xlink:href=""/>
  </office:meta>
</office:document-meta>
</file>