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0%" fo:margin-left="-0.191cm" table:align="left" style:writing-mode="lr-tb"/>
    </style:style>
    <style:style style:name="表格1.A" style:family="table-column">
      <style:table-column-properties style:rel-column-width="1239*"/>
    </style:style>
    <style:style style:name="表格1.B" style:family="table-column">
      <style:table-column-properties style:rel-column-width="3611*"/>
    </style:style>
    <style:style style:name="表格1.C" style:family="table-column">
      <style:table-column-properties style:rel-column-width="1211*"/>
    </style:style>
    <style:style style:name="表格1.D" style:family="table-column">
      <style:table-column-properties style:rel-column-width="4621*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4cm" fo:keep-together="auto"/>
    </style:style>
    <style:style style:name="表格1.3" style:family="table-row">
      <style:table-row-properties style:min-row-height="4.046cm" fo:keep-together="always"/>
    </style:style>
    <style:style style:name="表格1.4" style:family="table-row">
      <style:table-row-properties style:min-row-height="4.983cm" fo:keep-together="always"/>
    </style:style>
    <style:style style:name="表格1.5" style:family="table-row">
      <style:table-row-properties style:min-row-height="4.801cm" fo:keep-together="always"/>
    </style:style>
    <style:style style:name="表格1.6" style:family="table-row">
      <style:table-row-properties style:min-row-height="4.49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玉井工商職業學校 <text:s text:c="7"/>科實習工作項目安全衛生教育訓練學習單</text:span></text:p>
      <text:p text:style-name="P4"/>
      <text:p text:style-name="P5">班級：　　　　 <text:s text:c="2"/>　　學號： 　　　　　　　學生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工作項目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授課教師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>實習場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填寫日期</text:p>
          </table:table-cell>
          <table:table-cell table:style-name="表格1.A1" office:value-type="string">
            <text:p text:style-name="P10"><text:span text:style-name="T2">　　　年　 <text:s/>　月　 <text:s/>　日</text:span></text:p>
          </table:table-cell>
        </table:table-row>
        <table:table-row table:style-name="表格1.3">
          <table:table-cell table:style-name="表格1.D1" table:number-columns-spanned="4" office:value-type="string">
            <text:p text:style-name="P8">工作項目環境說明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10"><text:span text:style-name="T2">儀器設備機具及操作過程危害風險說明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10"><text:span text:style-name="T2">使用設備機具標準作業流程說明</text:span></text:p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Standard"><text:span text:style-name="T3">操作設備</text:span><text:span text:style-name="T2">緊急事件處理方式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">學習確認簽章</text:span></text:p>
      <text:p text:style-name="P11"><text:span text:style-name="T2">學生</text:span><text:span text:style-name="T4"> <text:s text:c="13"/></text:span><text:span text:style-name="T2">確實瞭解實習工場及實驗室之安全衛生相關注意事項，並確實遵守實習工場及實驗室之安全衛生相關規定，實習（驗）期間若有不瞭解事項（物），一定請教老師絕不擅自動作。</text:span></text:p>
      <text:p text:style-name="Standard"><text:span text:style-name="T5">學生簽章： <text:s text:c="27"/>任課教師核章：</text:span></text:p>
      <text:p text:style-name="P3"><text:span text:style-name="T5">中 華 民 國 <text:s text:c="5"/>年 <text:s text:c="4"/>月 <text:s text:c="4"/>日 （實習課程第一週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0.079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top="0.8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※</text:span><text:span text:style-name="MT2"> </text:span>本記錄依法規規定存查三年，請授課教師批閱後請實習股長送至實習處備查，以保障師生權益。<text:span text:style-name="MT2"> </text:span><text:span text:style-name="MT1">※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龍潭農工職業學校安全衛生教育訓練學習單</dc:title>
    <dc:subject/>
    <meta:keyword/>
    <dc:description/>
    <meta:initial-creator>juwang</meta:initial-creator>
    <meta:creation-date>2021-09-01T17:46:00</meta:creation-date>
    <dc:creator>twvs</dc:creator>
    <dc:date>2021-09-02T10:19:00</dc:date>
    <meta:print-date>2021-09-02T10:17:00</meta:print-date>
    <meta:editing-cycles>7</meta:editing-cycles>
    <meta:editing-duration>PT11M</meta:editing-duration>
    <meta:document-statistic meta:table-count="1" meta:image-count="0" meta:object-count="0" meta:page-count="1" meta:paragraph-count="16" meta:word-count="267" meta:character-count="367" meta:non-whitespace-character-count="267"/>
    <meta:generator>LibreOffice/7.2.4.1$Windows_X86_64 LibreOffice_project/27d75539669ac387bb498e35313b970b7fe9c4f9</meta:generator>
  </office:meta>
</office:document-meta>
</file>