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contextual-spacing="true" fo:text-align="center" fo:line-height="10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in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1.0986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1.0986in"/>
    </style:style>
    <style:style style:name="TableColumn12" style:family="table-column">
      <style:table-column-properties style:column-width="1.0173in"/>
    </style:style>
    <style:style style:name="Table6" style:family="table">
      <style:table-properties style:width="7.2465in" style:rel-width="99.7%" fo:margin-left="0in" table:align="left"/>
    </style:style>
    <style:style style:name="TableRow13" style:family="table-row">
      <style:table-row-properties style:min-row-height="0.2069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style:contextual-spacing="true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style:contextual-spacing="true"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paragraph-properties style:contextual-spacing="true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style:contextual-spacing="tru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style:contextual-spacing="true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style:contextual-spacing="true"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00%"/>
      <style:text-properties style:font-name="Times New Roman" style:font-name-asian="標楷體" fo:font-size="5pt" style:font-size-asian="5pt"/>
    </style:style>
    <style:style style:name="TableColumn28" style:family="table-column">
      <style:table-column-properties style:column-width="3.6305in"/>
    </style:style>
    <style:style style:name="TableColumn29" style:family="table-column">
      <style:table-column-properties style:column-width="3.6305in"/>
    </style:style>
    <style:style style:name="Table27" style:family="table">
      <style:table-properties style:width="7.2611in" style:rel-width="100%" fo:margin-left="0in" table:align="left"/>
    </style:style>
    <style:style style:name="TableRow30" style:family="table-row">
      <style:table-row-properties style:min-row-height="3.5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style:contextual-spacing="true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style:contextual-spacing="true" fo:text-align="center"/>
      <style:text-properties style:font-name="Times New Roman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margin-bottom="0in" fo:line-height="100%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margin-bottom="0in" fo:line-height="100%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3.5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style:contextual-spacing="true"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style:contextual-spacing="true" fo:text-align="center"/>
      <style:text-properties style:font-name="Times New Roman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margin-bottom="0in" fo:line-height="100%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margin-bottom="0in" fo:line-height="100%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contextual-spacing="true" fo:text-align="end" fo:line-height="100%" fo:margin-right="0.5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<text:s text:c="3"/>○○○ <text:s text:c="2"/></text:span><text:span text:style-name="T3">學年度</text:span><text:span text:style-name="T4">國立玉井高級工商職業學校</text:span></text:p>
      <text:p text:style-name="P5">全國技藝競賽選手培訓過程及成果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賽職種：</text:p>
          </table:table-cell>
          <table:table-cell table:style-name="TableCell16">
            <text:p text:style-name="P17">○○○</text:p>
          </table:table-cell>
          <table:table-cell table:style-name="TableCell18">
            <text:p text:style-name="P19">指導老師：</text:p>
          </table:table-cell>
          <table:table-cell table:style-name="TableCell20">
            <text:p text:style-name="P21">○○○</text:p>
          </table:table-cell>
          <table:table-cell table:style-name="TableCell22">
            <text:p text:style-name="P23">參賽選手：</text:p>
          </table:table-cell>
          <table:table-cell table:style-name="TableCell24">
            <text:p text:style-name="P25">○○○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照片說明：○○○</text:p>
          </table:table-cell>
          <table:table-cell table:style-name="TableCell38">
            <text:p text:style-name="P39">照片說明：<text:s/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照片說明：<text:s/></text:p>
          </table:table-cell>
          <table:table-cell table:style-name="TableCell48">
            <text:p text:style-name="P49">照片說明：<text:s/></text:p>
          </table:table-cell>
        </table:table-row>
      </table:table>
      <text:p text:style-name="P50"><text:span text:style-name="T51">本表可至</text:span><text:span text:style-name="T52"><text:s/></text:span><text:span text:style-name="T53">「實習處網頁</text:span><text:span text:style-name="T54">-</text:span><text:span text:style-name="T55">表格下載」處下載空白表格另行編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 fo:line-height="115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Ycvs</dc:creator>
    <meta:creation-date>2026-05-12T02:51:00Z</meta:creation-date>
    <dc:date>2026-05-12T02:51:00Z</dc:date>
    <meta:print-date>2024-08-06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