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4cm" fo:margin-left="-0.751cm" table:align="left" style:writing-mode="lr-tb"/>
    </style:style>
    <style:style style:name="表格1.A" style:family="table-column">
      <style:table-column-properties style:column-width="9.253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3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3cm" fo:keep-together="auto"/>
    </style:style>
    <style:style style:name="表格1.4" style:family="table-row">
      <style:table-row-properties style:min-row-height="9.691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8"/></text:span><text:span text:style-name="T2">學年度全國技藝競賽-培訓過程及成果</text:span></text:p>
      <text:p text:style-name="P1">參賽職種: <text:s text:c="7"/>指導老師: <text:s text:c="9"/>參賽選手: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照片內容說明:</text:span><text:span text:style-name="T5"> </text:span></text:p>
          </table:table-cell>
          <table:table-cell table:style-name="表格1.A1" office:value-type="string">
            <text:p text:style-name="P5"><text:span text:style-name="T5">照片內容說明:</text:span><text:span text:style-name="T5"> 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<text:span text:style-name="T5">照片內容說明:</text:span><text:span text:style-name="T5"> </text:span></text:p>
          </table:table-cell>
          <table:table-cell table:style-name="表格1.A1" office:value-type="string">
            <text:p text:style-name="P6"><text:span text:style-name="T5">照片內容說明:</text:span><text:span text:style-name="T5"> </text:span></text:p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52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24-08-06T10:07:00</meta:creation-date>
    <dc:creator>YCVS</dc:creator>
    <dc:date>2024-08-06T10:13:00</dc:date>
    <meta:editing-cycles>4</meta:editing-cycles>
    <meta:editing-duration>PT6M</meta:editing-duration>
    <meta:document-statistic meta:table-count="1" meta:image-count="0" meta:object-count="0" meta:page-count="1" meta:paragraph-count="6" meta:word-count="60" meta:character-count="91" meta:non-whitespace-character-count="60"/>
    <meta:generator>LibreOffice/7.2.4.1$Windows_X86_64 LibreOffice_project/27d75539669ac387bb498e35313b970b7fe9c4f9</meta:generator>
  </office:meta>
</office:document-meta>
</file>