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</office:font-face-decls>
  <office:automatic-styles>
    <style:style style:name="表格1" style:family="table">
      <style:table-properties style:width="18.514cm" fo:margin-left="-0.191cm" table:align="left" style:writing-mode="lr-tb"/>
    </style:style>
    <style:style style:name="表格1.A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33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007cm"/>
    </style:style>
    <style:style style:name="表格2.G" style:family="table-column">
      <style:table-column-properties style:column-width="2.902cm"/>
    </style:style>
    <style:style style:name="表格2.H" style:family="table-column">
      <style:table-column-properties style:column-width="1.124cm"/>
    </style:style>
    <style:style style:name="表格2.I" style:family="table-column">
      <style:table-column-properties style:column-width="2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33cm" table:align="center" style:writing-mode="lr-tb"/>
    </style:style>
    <style:style style:name="表格3.A" style:family="table-column">
      <style:table-column-properties style:column-width="18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06cm" table:align="center" style:writing-mode="lr-tb"/>
    </style:style>
    <style:style style:name="表格4.A" style:family="table-column">
      <style:table-column-properties style:column-width="18.7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85cm" table:align="center" style:writing-mode="lr-tb"/>
    </style:style>
    <style:style style:name="表格5.A" style:family="table-column">
      <style:table-column-properties style:column-width="18.78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678cm" table:align="center" style:writing-mode="lr-tb"/>
    </style:style>
    <style:style style:name="表格6.A" style:family="table-column">
      <style:table-column-properties style:column-width="18.6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line-height="150%" fo:break-before="page"/>
    </style:style>
    <style:style style:name="P6" style:family="paragraph" style:parent-style-name="Standard" style:list-style-name="WW8Num1">
      <style:paragraph-properties fo:line-height="150%"/>
      <style:text-properties style:font-name="華康中特圓體" style:font-name-asian="華康中特圓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華康中特圓體" style:font-name-asian="華康中特圓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華康中特圓體" style:font-name-asian="華康中特圓體"/>
    </style:style>
    <style:style style:name="P9" style:family="paragraph" style:parent-style-name="Standard">
      <style:paragraph-properties fo:line-height="150%"/>
      <style:text-properties style:font-name="華康中特圓體" style:font-name-asian="華康中特圓體"/>
    </style:style>
    <style:style style:name="P10" style:family="paragraph" style:parent-style-name="Standard">
      <style:paragraph-properties fo:line-height="150%" style:snap-to-layout-grid="false"/>
      <style:text-properties style:font-name="華康中特圓體" style:font-name-asian="華康中特圓體"/>
    </style:style>
    <style:style style:name="P11" style:family="paragraph" style:parent-style-name="Standard">
      <style:text-properties style:font-name="華康中特圓體" style:font-name-asian="華康中特圓體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華康中特圓體" fo:font-size="16pt" fo:font-weight="bold" style:font-name-asian="華康中特圓體" style:font-size-asian="16pt" style:font-weight-asian="bold" style:font-size-complex="16pt"/>
    </style:style>
    <style:style style:name="T3" style:family="text">
      <style:text-properties style:font-name="華康中特圓體" fo:font-size="16pt" fo:font-weight="bold" style:font-name-asian="華康中特圓體" style:font-size-asian="16pt" style:font-weight-asian="bold" style:font-name-complex="標楷體" style:font-size-complex="16pt"/>
    </style:style>
    <style:style style:name="T4" style:family="text">
      <style:text-properties style:font-name="華康中特圓體" style:font-name-asian="華康中特圓體"/>
    </style:style>
    <style:style style:name="T5" style:family="text">
      <style:text-properties fo:color="#000000" loext:opacity="100%" style:font-name="華康中特圓體" fo:font-size="10pt" style:font-name-asian="華康中特圓體" style:font-size-asian="10pt" style:font-size-complex="10pt"/>
    </style:style>
    <style:style style:name="T6" style:family="text">
      <style:text-properties fo:color="#000000" loext:opacity="100%" style:font-name="華康中特圓體" fo:font-size="12pt" style:font-name-asian="華康中特圓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玉井高級工商職業學校讀書心得寫作表</text:span></text:p>
      <text:list xml:id="list1337198944" text:style-name="WW8Num1">
        <text:list-item>
          <text:p text:style-name="P6">作者基本資料</text:p>
        </text:list-item>
      </text:list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><text:span text:style-name="T4">寫作日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ext:p text:style-name="P2"><text:span text:style-name="T4">二、</text:span>書籍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">書籍ISBN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8">中文書名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8">原文書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書籍作者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8">書籍編譯者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8">出版單位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"><text:span text:style-name="T4">出版年月</text:span><text:span text:style-name="p111"><text:span text:style-name="T5">( 如：2005年09月01日 )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4"><text:span text:style-name="T4">版次</text:span><text:span text:style-name="p111"><text:span text:style-name="T5">(如：初版、二版、三版…… )</text:span></text:span>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9"/>
      <text:p text:style-name="P2"><text:span text:style-name="p111"><text:span text:style-name="T6">三、圖書作者與內容簡介：</text:span></text:span>關於所閱讀書籍的圖書作者與內容簡介，一百字以上，二百字以內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>四、內容摘錄：摘錄書中有意義之文字，一百字以上，三百字以內，務必註明摘錄文字出處之頁碼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5"><text:span text:style-name="p111"><text:span text:style-name="T6">五、我的觀點：分享文章內容和個人閱讀後的感想，需至少五百</text:span></text:span>字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2"><text:span text:style-name="p111"><text:span text:style-name="T6">六、討論議題：</text:span></text:span>請針對書籍內容至少提出一個相關的討論議題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/>
            <text:p text:style-name="P9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特圓體" fo:font-family="華康中特圓體" style:font-family-generic="modern" style:font-name-asian="華康中特圓體" style:font-family-asian="華康中特圓體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111" style:family="text">
      <style:text-properties fo:color="#666666" loext:opacity="100%" fo:font-size="9pt" fo:font-weight="normal" style:font-size-asian="9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「閱讀，讓我的世界更美好—閱讀認證」</dc:title>
    <meta:initial-creator>User</meta:initial-creator>
    <meta:creation-date>2017-02-16T11:39:00</meta:creation-date>
    <dc:creator>User</dc:creator>
    <dc:date>2017-02-16T11:40:00</dc:date>
    <meta:print-date>2017-02-16T11:25:00</meta:print-date>
    <meta:editing-cycles>3</meta:editing-cycles>
    <meta:editing-duration>PT1M</meta:editing-duration>
    <meta:document-statistic meta:table-count="6" meta:image-count="0" meta:object-count="0" meta:page-count="2" meta:paragraph-count="19" meta:word-count="239" meta:character-count="251" meta:non-whitespace-character-count="248"/>
    <meta:generator>LibreOffice/7.2.4.1$Windows_X86_64 LibreOffice_project/27d75539669ac387bb498e35313b970b7fe9c4f9</meta:generator>
  </office:meta>
</office:document-meta>
</file>