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02BB8721E449BCEF9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秀風體W3" svg:font-family="華康秀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中黑體1" svg:font-family="華康中黑體" style:font-family-generic="system" style:font-pitch="variable"/>
    <style:font-face style:name="華康秀風體W31" svg:font-family="華康秀風體W3" style:font-family-generic="system" style:font-pitch="variable"/>
  </office:font-face-decls>
  <office:automatic-styles>
    <style:style style:name="表格1" style:family="table">
      <style:table-properties style:width="18.503cm" fo:margin-left="0.042cm" fo:margin-top="0cm" fo:margin-bottom="0cm" table:align="left" style:writing-mode="lr-tb"/>
    </style:style>
    <style:style style:name="表格1.A" style:family="table-column">
      <style:table-column-properties style:column-width="18.503cm"/>
    </style:style>
    <style:style style:name="表格1.1" style:family="table-row">
      <style:table-row-properties style:min-row-height="1.362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6.297cm" fo:keep-together="auto"/>
    </style:style>
    <style:style style:name="表格1.3" style:family="table-row">
      <style:table-row-properties style:min-row-height="1.633cm" fo:keep-together="auto"/>
    </style:style>
    <style:style style:name="表格1.4" style:family="table-row">
      <style:table-row-properties style:min-row-height="8.527cm" fo:keep-together="auto"/>
    </style:style>
    <style:style style:name="P1" style:family="paragraph" style:parent-style-name="Standard">
      <style:text-properties style:font-name="華康秀風體W3" style:font-name-asian="華康秀風體W31"/>
    </style:style>
    <style:style style:name="P2" style:family="paragraph" style:parent-style-name="Standard" style:list-style-name="">
      <style:paragraph-properties style:line-height-at-least="0cm" fo:text-align="center" style:justify-single-word="false" fo:orphans="2" fo:widows="2"/>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margin-top="0.318cm" fo:margin-bottom="0.318cm" loext:contextual-spacing="false" fo:line-height="0.811cm" fo:text-align="center" style:justify-single-word="false"/>
    </style:style>
    <style:style style:name="P5" style:family="paragraph" style:parent-style-name="Standard">
      <style:paragraph-properties fo:margin-left="0cm" fo:margin-right="0cm" style:line-height-at-least="0cm" fo:text-align="justify" style:justify-single-word="false" fo:text-indent="0.953cm" style:auto-text-indent="false"/>
    </style:style>
    <style:style style:name="P6" style:family="paragraph" style:parent-style-name="Standard">
      <style:paragraph-properties fo:margin-left="0cm" fo:margin-right="0cm" style:line-height-at-least="0cm" fo:text-align="center" style:justify-single-word="false" fo:text-indent="0.953cm" style:auto-text-indent="false"/>
      <style:text-properties fo:color="#222222" style:font-name="華康中黑體" fo:letter-spacing="0.026cm" fo:font-weight="bold" fo:background-color="#ffffff" style:font-name-asian="華康中黑體1" style:font-weight-asian="bold"/>
    </style:style>
    <style:style style:name="P7" style:family="paragraph" style:parent-style-name="Standard">
      <style:paragraph-properties fo:margin-left="0cm" fo:margin-right="0cm" style:line-height-at-least="0cm" fo:text-align="center" style:justify-single-word="false" fo:text-indent="1.095cm" style:auto-text-indent="false"/>
    </style:style>
    <style:style style:name="P8" style:family="paragraph" style:parent-style-name="Standard">
      <style:paragraph-properties fo:margin-left="0cm" fo:margin-right="0cm" style:line-height-at-least="0cm" fo:text-align="center" style:justify-single-word="false" fo:text-indent="1.095cm" style:auto-text-indent="false"/>
      <style:text-properties fo:color="#222222" style:font-name="華康中黑體" fo:font-size="14pt" fo:letter-spacing="0.026cm" fo:font-weight="bold" fo:background-color="#ffffff" style:font-name-asian="華康中黑體1" style:font-size-asian="14pt" style:font-weight-asian="bold" style:font-size-complex="14pt"/>
    </style:style>
    <style:style style:name="P9" style:family="paragraph" style:parent-style-name="Standard">
      <style:paragraph-properties fo:margin-left="0cm" fo:margin-right="0cm" style:line-height-at-least="0cm" fo:text-align="justify" style:justify-single-word="false" fo:text-indent="0.847cm" style:auto-text-indent="false"/>
    </style:style>
    <style:style style:name="P10" style:family="paragraph" style:parent-style-name="List_20_Paragraph" style:list-style-name="WWNum4">
      <style:paragraph-properties fo:line-height="0.811cm"/>
    </style:style>
    <style:style style:name="P11" style:family="paragraph" style:parent-style-name="List_20_Paragraph">
      <style:paragraph-properties style:line-height-at-least="0cm"/>
    </style:style>
    <style:style style:name="P12" style:family="paragraph" style:parent-style-name="List_20_Paragraph" style:list-style-name="WWNum5">
      <style:paragraph-properties style:line-height-at-least="0cm" fo:text-align="justify" style:justify-single-word="false"/>
    </style:style>
    <style:style style:name="P13" style:family="paragraph" style:parent-style-name="List_20_Paragraph" style:list-style-name="WWNum6">
      <style:paragraph-properties style:line-height-at-least="0cm" fo:text-align="justify" style:justify-single-word="false"/>
    </style:style>
    <style:style style:name="P14" style:family="paragraph" style:parent-style-name="List_20_Paragraph" style:list-style-name="WWNum1"/>
    <style:style style:name="P15" style:family="paragraph" style:parent-style-name="Footer">
      <style:paragraph-properties fo:text-align="center" style:justify-single-word="false"/>
    </style:style>
    <style:style style:name="P16" style:family="paragraph" style:parent-style-name="Normal_20__28_Web_29_" style:master-page-name="Standard">
      <style:paragraph-properties fo:text-align="center" style:justify-single-word="false" style:page-number="auto" style:snap-to-layout-grid="false"/>
    </style:style>
    <style:style style:name="T1" style:family="text">
      <style:text-properties style:font-name="華康秀風體W3" fo:font-size="20pt" fo:font-weight="bold" style:font-name-asian="華康秀風體W31" style:font-size-asian="20pt" style:font-weight-asian="bold" style:font-size-complex="20pt"/>
    </style:style>
    <style:style style:name="T2" style:family="text">
      <style:text-properties style:font-name="華康秀風體W3" fo:font-size="20pt" fo:font-weight="bold" style:letter-kerning="true" style:font-name-asian="華康秀風體W31" style:font-size-asian="20pt" style:font-weight-asian="bold" style:font-name-complex="Times New Roman1" style:font-size-complex="20pt" style:font-weight-complex="bold"/>
    </style:style>
    <style:style style:name="T3" style:family="text">
      <style:text-properties style:font-name="華康秀風體W3" fo:font-size="20pt" style:font-name-asian="華康秀風體W31" style:font-size-asian="20pt" style:font-size-complex="20pt"/>
    </style:style>
    <style:style style:name="T4" style:family="text">
      <style:text-properties style:font-name="華康秀風體W3" fo:font-size="14pt" style:font-name-asian="華康秀風體W31" style:font-size-asian="14pt" style:font-size-complex="14pt"/>
    </style:style>
    <style:style style:name="T5" style:family="text">
      <style:text-properties style:font-name="華康秀風體W3" fo:font-size="11pt" style:font-name-asian="華康秀風體W31" style:font-size-asian="11pt" style:font-size-complex="11pt"/>
    </style:style>
    <style:style style:name="T6" style:family="text">
      <style:text-properties style:font-name="華康秀風體W3" fo:font-size="18pt" style:font-name-asian="華康秀風體W31" style:font-size-asian="18pt" style:font-size-complex="18pt"/>
    </style:style>
    <style:style style:name="T7" style:family="text">
      <style:text-properties style:font-name="微軟正黑體" fo:font-size="17pt" fo:font-weight="bold" style:font-name-asian="微軟正黑體1" style:font-size-asian="17pt" style:font-weight-asian="bold" style:font-size-complex="17pt"/>
    </style:style>
    <style:style style:name="T8" style:family="text">
      <style:text-properties fo:color="#373737" style:font-name="微軟正黑體" fo:font-size="17pt" style:letter-kerning="true" style:font-name-asian="微軟正黑體1" style:font-size-asian="17pt" style:font-name-complex="新細明體1" style:font-size-complex="17pt"/>
    </style:style>
    <style:style style:name="T9" style:family="text">
      <style:text-properties fo:color="#222222" style:font-name="微軟正黑體" fo:letter-spacing="0.026cm" fo:background-color="#ffffff" loext:char-shading-value="0" style:font-name-asian="微軟正黑體1"/>
    </style:style>
    <style:style style:name="T10" style:family="text">
      <style:text-properties fo:color="#222222" style:font-name="微軟正黑體" fo:letter-spacing="0.026cm" style:text-underline-style="solid" style:text-underline-width="auto" style:text-underline-color="font-color" fo:font-weight="bold" fo:background-color="#ffffff" loext:char-shading-value="0" style:font-name-asian="微軟正黑體1" style:font-weight-asian="bold"/>
    </style:style>
    <style:style style:name="T11" style:family="text">
      <style:text-properties fo:color="#222222" style:font-name="微軟正黑體" fo:letter-spacing="0.026cm" fo:font-weight="bold" fo:background-color="#ffffff" loext:char-shading-value="0" style:font-name-asian="微軟正黑體1" style:font-weight-asian="bold"/>
    </style:style>
    <style:style style:name="T12" style:family="text">
      <style:text-properties fo:color="#222222" style:font-name="華康中黑體" fo:font-size="14pt" fo:letter-spacing="0.026cm" fo:font-weight="bold" fo:background-color="#ffffff" loext:char-shading-value="0" style:font-name-asian="華康中黑體1" style:font-size-asian="14pt" style:font-weight-asian="bold" style:font-size-complex="14pt" loext:padding="0cm" loext:border="0.51pt solid #00000a"/>
    </style:style>
    <style:style style:name="T13" style:family="text">
      <style:text-properties fo:color="#222222" style:font-name="華康中黑體" fo:font-size="14pt" fo:letter-spacing="0.026cm" fo:font-weight="bold" fo:background-color="#ffffff" loext:char-shading-value="0" style:font-name-asian="華康中黑體1" style:font-size-asian="14pt" style:font-weight-asian="bold"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玉井工商109學年第一學期晨間閱讀 (2020/12/4)</text:span></text:p>
      <text:p text:style-name="P4"><text:span text:style-name="T3">班級：___________姓名：__________學號：__________</text:span></text:p>
      <text:list xml:id="list756261225" text:style-name="WWNum4">
        <text:list-item>
          <text:p text:style-name="P10"><text:span text:style-name="T1">本日精選：【與其煩惱畢業該做什麼…進職場前，你就必須超前部署這６件事】</text:span></text:p>
        </text:list-item>
      </text:list>
      <text:p text:style-name="P11"><text:span text:style-name="T4">文章出處：</text:span><text:span text:style-name="T4"><draw:frame draw:style-name="fr1" draw:name="圖片 4" text:anchor-type="as-char" svg:width="2.198cm" svg:height="0.7cm" draw:z-index="0"><draw:image xlink:href="Pictures/10000000000000870000002BB8721E449BCEF974.png" xlink:type="simple" xlink:show="embed" xlink:actuate="onLoad"/></draw:frame></text:span><text:span text:style-name="T4"> </text:span><text:span text:style-name="T5">作作者／Elvis Lin客座觀點 2020-04-23 圖片來源：pexels (</text:span><text:a xlink:type="simple" xlink:href="https://www.cheers.com.tw/article/article.action?id=5096699" text:style-name="Internet_20_link" text:visited-style-name="Visited_20_Internet_20_Link">https://www.cheers.com.tw/article/article.action?id=5096699</text:a>)</text:p>
      <table:table table:name="表格1" table:style-name="表格1">
        <table:table-column table:style-name="表格1.A"/>
        <table:table-row table:style-name="表格1.1">
          <table:table-cell table:style-name="表格1.A1" office:value-type="string">
            <text:list xml:id="list373034082" text:style-name="WWNum1">
              <text:list-item>
                <text:p text:style-name="P14"><text:span text:style-name="T6">這篇文章哪些內容對你來說印象深刻呢？請寫下來，並說明印象深刻或喜歡的原因。</text:span></text:p>
              </text:list-item>
            </text:list>
          </table:table-cell>
        </table:table-row>
        <table:table-row table:style-name="表格1.2">
          <table:table-cell table:style-name="表格1.A1" office:value-type="string">
            <text:p text:style-name="P1"/>
          </table:table-cell>
        </table:table-row>
        <table:table-row table:style-name="表格1.3">
          <table:table-cell table:style-name="表格1.A1" office:value-type="string">
            <text:list xml:id="list60007029090716" text:continue-numbering="true" text:style-name="WWNum1">
              <text:list-item>
                <text:p text:style-name="P14"><text:span text:style-name="T6">請各位同學看完文章後，寫下讀後心得唷～(約80～100字)。</text:span></text:p>
              </text:list-item>
            </text:list>
          </table:table-cell>
        </table:table-row>
        <table:table-row table:style-name="表格1.4">
          <table:table-cell table:style-name="表格1.A1" office:value-type="string">
            <text:p text:style-name="Standard"/>
          </table:table-cell>
        </table:table-row>
      </table:table>
      <text:p text:style-name="Standard"/>
      <text:h text:style-name="P2" text:outline-level="1"><text:span text:style-name="T7">【與其煩惱畢業該做什麼…進職場前，你就必須超前部署這６件事】</text:span></text:h>
      <text:p text:style-name="P5"><text:span text:style-name="T9">3月30 日， 1111人力銀行公布「2020新鮮人就業意向調查」，有3個結論：</text:span><text:bookmark text:name="_GoBack"/></text:p>
      <text:list xml:id="list1087729876" text:style-name="WWNum5">
        <text:list-item>
          <text:p text:style-name="P12"><text:span text:style-name="T9">六成一新鮮人坦言其求職意願「受到影響」。</text:span></text:p>
        </text:list-item>
        <text:list-item>
          <text:p text:style-name="P12"><text:span text:style-name="T9">應屆畢業的新鮮人當中，僅有63.7%畢業後要投入就業市場，與去年調查的72.5%相較，今年明顯掉了近9%。</text:span></text:p>
        </text:list-item>
        <text:list-item>
          <text:p text:style-name="P12"><text:span text:style-name="T9">84%的畢業生預估平均要花4.2個月才能順利到職，若與去年調查的2.9個月相較，明顯晚了近40天。</text:span></text:p>
        </text:list-item>
      </text:list>
      <text:p text:style-name="P5"><text:span text:style-name="T9">我回想自己從政大新聞研究所畢業的那一年是2009年，全球金融海嘯謝幕的後一年，就業市場也是一片慘淡，許多明星公司緊縮了headcounts。我從所剩無幾的FMCG企業中，拿到一只珍貴的統一企業行銷儲備幹部的Offer Letter，也是唯一。</text:span></text:p>
      <text:p text:style-name="P5"><text:span text:style-name="T9">想跟你說的好消息是：</text:span></text:p>
      <text:p text:style-name="P6"/>
      <text:p text:style-name="P7"><text:span text:style-name="T12">「在面試的賽局中，你從不需要當常勝軍，你需要的只是寶貴的一勝」</text:span></text:p>
      <text:p text:style-name="P8"/>
      <text:p text:style-name="P9"><text:span text:style-name="T9">正如李娟在《羊道·深山夏牧場》中所述 — 『我從不曾需要多麼寬闊的通道，能側身而過就足夠了。』」</text:span></text:p>
      <text:p text:style-name="P5"><text:span text:style-name="T9">就讀研究所期間，以政治大學職涯發展中心擔任中、英文履歷表寫作與面試顧問團團長暨顧問為起點，畢業後在政大、台科大、成大、銘傳、高雄 YS 青年職涯發展中心、三重青年職涯發展中心等跟年輕人分享過所謂的求職心法與履歷表寫作等主題。以「對象」而言，我特別熱衷於跟在學同學講幹話，因為只要還沒開始掉入職場，就是完美的。「完美的0」。因此，千萬不要急著開始。在學期間超前部署，但開始全職工作的第一個選擇前，萬分謹慎。那麼，還在學校耍廢的你，究竟需要「超前部署」哪些事情？我覺得有6件：</text:span></text:p>
      <text:list xml:id="list2228861198" text:style-name="WWNum6">
        <text:list-item>
          <text:p text:style-name="P13"><text:span text:style-name="T10">寫作與口語溝通技巧—職場上最基本也最關鍵的硬能力</text:span></text:p>
        </text:list-item>
      </text:list>
      <text:p text:style-name="P5"><text:span text:style-name="T9">以寫作而言，與其說看書，倒不如說翻書。</text:span></text:p>
      <text:p text:style-name="P5"><text:span text:style-name="T9">我平均花75 鐘終結一本書 — 30分鐘翻閱的過程中，我會仔細閱讀標題跟粗黑字或quotes，決定要不要多讀一些字，如果看到值得記錄的觀點/見解/數字等，就貼上標籤貼；接著，花45分鐘打書摘。</text:span></text:p>
      <text:p text:style-name="P5"><text:span text:style-name="T11">以講話而言，我覺得不能「懶」-練習說具體的話</text:span><text:span text:style-name="T9">、避免形容詞；吸收別人的觀點，建立自己的；跟他人溝通前，想好目的是？想要對方接下來去做什麼 ( Calls-To-Action,CTA)</text:span></text:p>
      <text:list xml:id="list60007946328759" text:continue-numbering="true" text:style-name="WWNum6">
        <text:list-item>
          <text:p text:style-name="P13"><text:soft-page-break/><text:span text:style-name="T10">外語力—走投無路的你不是只有英文一個選擇</text:span></text:p>
        </text:list-item>
      </text:list>
      <text:p text:style-name="P5"><text:span text:style-name="T9">在貓空大學就讀時，新聞本科修習得很爛，但圖書館的英文學習書籍我全部都看過。接著，在完全沒有補習的狀況下，透過托福跟 TOEIC 的考試教科書取得不錯但稱不上超強的成績。</text:span></text:p>
      <text:p text:style-name="P5"><text:span text:style-name="T9">自信滿滿的我大三那年申請去美國交換學生卻慘遭滑鐵盧，但也因此更認知自己的英文跟ABC或喝過洋墨水的人相比可能無法出類拔萃。於是轉個向，在碩一那年去師大學習法文，才有後來到巴黎交換學生的資格，後來通過了第二級別的DALF C1法語檢定考試。</text:span></text:p>
      <text:list xml:id="list60007048817509" text:continue-numbering="true" text:style-name="WWNum6">
        <text:list-item>
          <text:p text:style-name="P13"><text:span text:style-name="T10">走出舒適圈，做點出乎想像的事情—老闆真的很愛T字型人才</text:span></text:p>
        </text:list-item>
      </text:list>
      <text:p text:style-name="P5"><text:span text:style-name="T9">新聞系4年，新聞所含交換學生也是4年，把碩士唸成博士的我，很早就認清自己有能力做一個還okay的新聞從業人員或者學者。但是，還有沒有其他事情可以挑戰的？</text:span></text:p>
      <text:p text:style-name="P5"><text:span text:style-name="T9">於是乎，度過了碩一煉獄般的 22 學分，我從碩二起歸零，大量修習商學院的課程，與頂尖的商學院同學一較高下，使得我後來有幸自2,336名應徵者中脫穎而出，成為2009年統一企業14名儲備幹部中的一員，並被派往巴西考取「巴西專業咖啡鑑定師」證照，負責咖啡生豆操盤，勤做功課、分析趨勢，與多國廠商詢價、議價，看準時機採購，在一年內替公司賺入逾千萬新台幣利差。</text:span></text:p>
      <text:list xml:id="list60007558246865" text:continue-numbering="true" text:style-name="WWNum6">
        <text:list-item>
          <text:p text:style-name="P13"><text:span text:style-name="T10">厚實國外的閱歷，建構世界觀—世界比你想像的更遼闊</text:span></text:p>
        </text:list-item>
      </text:list>
      <text:p text:style-name="P5"><text:span text:style-name="T9">碩三那年，我考取政大法語組交換學生，從最初幼稚園學生的水平到最後的對談如流，曾有法國人與我聊完天後問：「我猜你學法文至少十年有了吧？」當我回答我只學了三年時，他們瞠目結舌的表情，十分逗趣。我走遍了歐陸十國，撫摸了小美人魚的臉頰、大衛像的壯碩軀體，親炙了艾菲爾鐵塔、多瑙河的壯麗，讓我對於自身、他者與世界充滿了更多的想像與熱情。有個溫馨提醒是 — 如果有出國走走的念頭，建議就業前先去，因為工作個2、3年再藉著Gap Year出國，對未來雇主而言不一定是正面訊息，反而會讓人覺得：「這個人是不是不太耐操？怎麼工作幾年就要休息？」</text:span></text:p>
      <text:list xml:id="list60007642305474" text:continue-numbering="true" text:style-name="WWNum6">
        <text:list-item>
          <text:p text:style-name="P13"><text:span text:style-name="T10">一樣或數樣很狂的嗜好或興趣-人生不是只有工作跟考試而已</text:span></text:p>
        </text:list-item>
      </text:list>
      <text:p text:style-name="P5"><text:span text:style-name="T9">10歲開始接受羽球訓練的我，沒有成為真的體保生，卻在進入政大後成為假體保—練球第一、吃飯第二、唸書再說。曾經一個禮拜瘋狂練球、體能超過20個小時，後來也取得了大專盃羽球賽團體亞軍及殿軍等名次。一樣或數樣很狂的嗜好或興趣可以讓你變得更有趣、柔和，搞不好某個面試官跟你一樣，剛好就喜歡插花或者是極限滑板的玩家？</text:span></text:p>
      <text:p text:style-name="P3"><text:span text:style-name="T10">最後，還有一件重要的事情：打工打工，打什麼工？</text:span></text:p>
      <text:p text:style-name="P5"><text:span text:style-name="T9">建議你不要打體力工或者很好賺的家教。就學時期，我展開「業務人生」-替政大選舉研究中心、中研院等單位擔任超過8次問卷面訪員，「93年立法委員面訪案」時，該次所有面訪員的成功份數是12份，但我一口氣完成了42份，最後獲選「優秀訪員」。</text:span></text:p>
      <text:p text:style-name="P5"><text:span text:style-name="T9">有一回一位受訪者將我阻於鐵門外，還打算放狗咬我，經過我半小時的悉心解釋，她不但接受訪問，結束後更送我兩粒橘子。憑藉耐心、笑容、真誠與熟練的溝通技巧，我總是能化人與人之間的高牆與無形。</text:span></text:p>
      <text:p text:style-name="P5"><text:span text:style-name="T9">楊絳說：「我們曾如此渴望命運的波瀾，到最後才發現，人生最曼妙的風景，竟是內心的淡定與從容。我們曾如此期盼外界的認可，到最後才知道，世界是自己的，與他人毫無關係。」</text:span><text:span text:style-name="T11">與其漫天亂想自己畢業後可以幹嘛，倒不如想想自己「超前部署」了嗎</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秀風體W3" svg:font-family="華康秀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中黑體1" svg:font-family="華康中黑體" style:font-family-generic="system" style:font-pitch="variable"/>
    <style:font-face style:name="華康秀風體W31" svg:font-family="華康秀風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datas" style:family="text" style:parent-style-name="Default_20_Paragraph_20_Fon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0-11-26T02:50:00</meta:print-date>
    <meta:creation-date>2020-11-26T02:29:00</meta:creation-date>
    <dc:date>2020-11-26T02:50:00</dc:date>
    <meta:editing-duration>PT14M</meta:editing-duration>
    <meta:generator>LibreOffice/5.3.1.2$Windows_x86 LibreOffice_project/e80a0e0fd1875e1696614d24c32df0f95f03deb2</meta:generator>
    <meta:document-statistic meta:table-count="1" meta:image-count="1" meta:object-count="0" meta:page-count="2" meta:paragraph-count="35" meta:word-count="2210" meta:character-count="2479" meta:non-whitespace-character-count="24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