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" svg:font-family="華康楷書體W7, 'Arial Unicode MS'" style:font-family-generic="script"/>
  </office:font-face-decls>
  <office:automatic-styles>
    <style:style style:name="表格1" style:family="table">
      <style:table-properties style:width="18.207cm" table:align="left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2.351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1.445cm"/>
    </style:style>
    <style:style style:name="表格1.J" style:family="table-column">
      <style:table-column-properties style:column-width="1.259cm"/>
    </style:style>
    <style:style style:name="表格1.1" style:family="table-row">
      <style:table-row-properties style:row-height="0.9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5" style:family="table-row">
      <style:table-row-properties style:min-row-height="0.841cm" fo:keep-together="always"/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0.706cm" fo:keep-together="always"/>
    </style:style>
    <style:style style:name="表格1.11" style:family="table-row">
      <style:table-row-properties style:min-row-height="0.48cm" fo:keep-together="always"/>
    </style:style>
    <style:style style:name="表格1.12" style:family="table-row">
      <style:table-row-properties style:min-row-height="1.686cm" fo:keep-together="always"/>
    </style:style>
    <style:style style:name="表格1.13" style:family="table-row">
      <style:table-row-properties style:min-row-height="0.72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21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0.854cm"/>
        </style:tab-stops>
      </style:paragraph-properties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weight-complex="bold"/>
    </style:style>
    <style:style style:name="P18" style:family="paragraph" style:parent-style-name="Standard">
      <style:paragraph-properties fo:margin-left="0.453cm" fo:margin-right="0cm" style:line-height-at-least="0.564cm" fo:text-align="justify" style:justify-single-word="false" fo:text-indent="-0.453cm" style:auto-text-indent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.639cm" fo:margin-right="0cm" fo:line-height="0.706cm" fo:text-align="justify" style:justify-single-word="false" fo:text-indent="-0.635cm" style:auto-text-indent="false" style:snap-to-layout-grid="false"/>
    </style:style>
    <style:style style:name="P23" style:family="paragraph" style:parent-style-name="Standard">
      <style:paragraph-properties fo:line-height="0.706cm"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>
        <style:tab-stops>
          <style:tab-stop style:position="18.461cm" style:type="right"/>
        </style:tab-stops>
      </style:paragraph-properties>
    </style:style>
    <style:style style:name="P26" style:family="paragraph" style:parent-style-name="Standard">
      <style:paragraph-properties fo:text-align="end" style:justify-single-word="false"/>
      <style:text-properties style:font-name="華康楷書體W7" fo:font-weight="bold" style:font-name-asian="華康楷書體W7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身心障礙學生個別化教育計畫 學年及學期目標評量內容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T5">學生班級：</text:span><text:span text:style-name="T7"> </text:span></text:p>
          </table:table-cell>
          <table:covered-table-cell/>
          <table:table-cell table:style-name="表格1.C2" table:number-columns-spanned="3" office:value-type="string">
            <text:p text:style-name="P19"><text:span text:style-name="T1">學生姓名：</text:span><text:span text:style-name="T8"> 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T2"><text:s text:c="2"/>科目：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22"><text:span text:style-name="T2">二、學</text:span><text:span text:style-name="T2">年教學</text:span><text:span text:style-name="T2">目標</text:span></text:p>
          </table:table-cell>
          <table:table-cell table:style-name="表格1.A1" table:number-columns-spanned="9" office:value-type="string">
            <text:p text:style-name="P23"><text:span text:style-name="T2"><text:s/></text:span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1"><text:span text:style-name="T2">三</text:span><text:span text:style-name="T2">、學期</text:span><text:span text:style-name="T2">教學</text:span><text:span text:style-name="T2">目標（對此生預定</text:span><text:span text:style-name="T2">於</text:span><text:span text:style-name="T2">一學期內</text:span><text:span text:style-name="T2">所能</text:span><text:span text:style-name="T2">達成的</text:span><text:span text:style-name="T2">學期</text:span><text:span text:style-name="T2">目標）</text:span></text:p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table:number-columns-spanned="3" office:value-type="string">
            <text:p text:style-name="P9">學期教學目標</text:p>
          </table:table-cell>
          <table:covered-table-cell/>
          <table:covered-table-cell/>
          <table:table-cell table:style-name="表格1.C2" table:number-rows-spanned="2" office:value-type="string">
            <text:p text:style-name="P3"><text:span text:style-name="T2">評量日程</text:span></text:p>
            <text:p text:style-name="P14"/>
          </table:table-cell>
          <table:table-cell table:style-name="表格1.C2" table:number-columns-spanned="6" office:value-type="string">
            <text:p text:style-name="P9">執行結果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C2"/>
          <table:covered-table-cell/>
          <table:covered-table-cell/>
          <table:covered-table-cell table:style-name="表格1.C2"/>
          <table:table-cell table:style-name="表格1.C2" table:number-columns-spanned="2" office:value-type="string">
            <text:p text:style-name="P11">調整教</text:p>
            <text:p text:style-name="P11">學目標</text:p>
          </table:table-cell>
          <table:covered-table-cell/>
          <table:table-cell table:style-name="表格1.C2" table:number-columns-spanned="2" office:value-type="string">
            <text:p text:style-name="P11">調整評</text:p>
            <text:p text:style-name="P11">量方式</text:p>
          </table:table-cell>
          <table:covered-table-cell/>
          <table:table-cell table:style-name="表格1.C2" office:value-type="string">
            <text:p text:style-name="P11">評量標準</text:p>
          </table:table-cell>
          <table:table-cell table:style-name="表格1.C2" office:value-type="string">
            <text:p text:style-name="P11">通過</text:p>
          </table:table-cell>
        </table:table-row>
        <table:table-row table:style-name="表格1.7"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/ / 起~至</text:span></text:p>
            <text:p text:style-name="P1"><text:span text:style-name="T2"><text:s/>/ / </text:span></text:p>
          </table:table-cell>
          <table:table-cell table:style-name="表格1.A1" table:number-columns-spanned="2" office:value-type="string">
            <text:p text:style-name="P12">□簡化： </text:p>
            <text:p text:style-name="P12"/>
            <text:p text:style-name="P12">□減量： </text:p>
            <text:p text:style-name="P12"/>
            <text:p text:style-name="P12">□分解：</text:p>
            <text:p text:style-name="P12"><text:s/></text:p>
            <text:p text:style-name="P1"><text:span text:style-name="T2">□替代： </text:span></text:p>
          </table:table-cell>
          <table:covered-table-cell/>
          <table:table-cell table:style-name="表格1.A1" table:number-columns-spanned="2" office:value-type="string">
            <text:p text:style-name="P12">□：紙筆 <text:s text:c="2"/></text:p>
            <text:p text:style-name="P12">□：問答 <text:s/></text:p>
            <text:p text:style-name="P12">□：指認 <text:s text:c="2"/></text:p>
            <text:p text:style-name="P12">□：觀察 <text:s/></text:p>
            <text:p text:style-name="P12">□：實作 <text:s text:c="2"/></text:p>
            <text:p text:style-name="P12">□：同儕互評 </text:p>
            <text:p text:style-name="P12">□：作業評定 </text:p>
            <text:p text:style-name="P12">□：心得評定</text:p>
          </table:table-cell>
          <table:covered-table-cell/>
          <table:table-cell table:style-name="表格1.A1" office:value-type="string">
            <text:p text:style-name="P16">精熟率</text:p>
            <text:p text:style-name="P12">十次評量中可通過</text:p>
            <text:p text:style-name="P1"><text:span text:style-name="T2"><text:s/>___次</text:span></text:p>
            <text:p text:style-name="P15"><text:tab/></text:p>
          </table:table-cell>
          <table:table-cell table:style-name="表格1.A1" office:value-type="string">
            <text:p text:style-name="P1"><text:span text:style-name="T2">是□</text:span></text:p>
            <text:p text:style-name="P12">否□</text:p>
          </table:table-cell>
        </table:table-row>
        <table:table-row table:style-name="表格1.8">
          <table:table-cell table:style-name="表格1.A1" table:number-columns-spanned="3" office:value-type="string">
            <text:p text:style-name="P7"><text:s/>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12">/ / 起~至</text:p>
            <text:p text:style-name="P12"><text:s/>/ /</text:p>
          </table:table-cell>
          <table:table-cell table:style-name="表格1.A1" table:number-columns-spanned="2" office:value-type="string">
            <text:p text:style-name="P1"><text:span text:style-name="T2">□簡化</text:span><text:span text:style-name="T10"> </text:span></text:p>
            <text:p text:style-name="P12"/>
            <text:p text:style-name="P12">□減量</text:p>
            <text:p text:style-name="P12"/>
            <text:p text:style-name="P12">□分解</text:p>
            <text:p text:style-name="P12"/>
            <text:p text:style-name="P12">□替代</text:p>
          </table:table-cell>
          <table:covered-table-cell/>
          <table:table-cell table:style-name="表格1.A1" table:number-columns-spanned="2" office:value-type="string">
            <text:p text:style-name="P1"><text:span text:style-name="T2">□：紙筆 <text:s text:c="2"/></text:span></text:p>
            <text:p text:style-name="P12">□：問答 <text:s/></text:p>
            <text:p text:style-name="P12">□：指認 <text:s text:c="2"/></text:p>
            <text:p text:style-name="P12">□：觀察 <text:s/></text:p>
            <text:p text:style-name="P12">□：實作 <text:s text:c="2"/></text:p>
            <text:p text:style-name="P12">□：同儕互評 </text:p>
            <text:p text:style-name="P1"><text:span text:style-name="T2">□：作業評定 </text:span></text:p>
            <text:p text:style-name="P12">□：心得評定</text:p>
          </table:table-cell>
          <table:covered-table-cell/>
          <table:table-cell table:style-name="表格1.A1" office:value-type="string">
            <text:p text:style-name="P16">精熟率</text:p>
            <text:p text:style-name="P1"><text:span text:style-name="T2">十次評量中可通過____次</text:span></text:p>
            <text:p text:style-name="P12"/>
          </table:table-cell>
          <table:table-cell table:style-name="表格1.A1" office:value-type="string">
            <text:p text:style-name="P12">是□</text:p>
            <text:p text:style-name="P12">否□</text:p>
          </table:table-cell>
        </table:table-row>
        <table:table-row table:style-name="表格1.9"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A1" office:value-type="string">
            <text:p text:style-name="P12">/ / 起~至</text:p>
            <text:p text:style-name="P12"><text:s/>/ /</text:p>
          </table:table-cell>
          <table:table-cell table:style-name="表格1.A1" table:number-columns-spanned="2" office:value-type="string">
            <text:p text:style-name="P12">□簡化</text:p>
            <text:p text:style-name="P12"/>
            <text:p text:style-name="P12">□減量</text:p>
            <text:p text:style-name="P12"/>
            <text:p text:style-name="P1"><text:span text:style-name="T2">□分解：</text:span></text:p>
            <text:p text:style-name="P12"/>
            <text:p text:style-name="P12">□替代</text:p>
          </table:table-cell>
          <table:covered-table-cell/>
          <table:table-cell table:style-name="表格1.A1" table:number-columns-spanned="2" office:value-type="string">
            <text:p text:style-name="P12">□：紙筆 <text:s text:c="2"/></text:p>
            <text:p text:style-name="P12">□：問答 <text:s/></text:p>
            <text:p text:style-name="P12">□：指認 <text:s text:c="2"/></text:p>
            <text:p text:style-name="P12">□：觀察 <text:s/></text:p>
            <text:p text:style-name="P12">□：實作 <text:s text:c="2"/></text:p>
            <text:p text:style-name="P12">□：同儕互評 </text:p>
            <text:p text:style-name="P1"><text:span text:style-name="T2">□：作業評定 </text:span></text:p>
            <text:p text:style-name="P12">□：心得評定</text:p>
          </table:table-cell>
          <table:covered-table-cell/>
          <table:table-cell table:style-name="表格1.A1" office:value-type="string">
            <text:p text:style-name="P16">精熟率</text:p>
            <text:p text:style-name="P1"><text:span text:style-name="T2">十次評量中可通過___次</text:span></text:p>
            <text:p text:style-name="P12"/>
          </table:table-cell>
          <table:table-cell table:style-name="表格1.A1" office:value-type="string">
            <text:p text:style-name="P1"><text:span text:style-name="T2">是□</text:span></text:p>
            <text:p text:style-name="P12">否□</text:p>
          </table:table-cell>
        </table:table-row>
        <table:table-row table:style-name="表格1.10">
          <table:table-cell table:style-name="表格1.A1" table:number-columns-spanned="10" office:value-type="string">
            <text:p text:style-name="P24"><text:span text:style-name="T2">四</text:span><text:span text:style-name="T2">、評量標準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7" office:value-type="string">
            <text:p text:style-name="P12">依據學生之學習現況分析</text:p>
            <text:p text:style-name="P1"><text:span text:style-name="T2">□</text:span><text:span text:style-name="T2"> </text:span><text:span text:style-name="T2">1.此生不需特別的評量標準。</text:span></text:p>
            <text:p text:style-name="P2"><text:span text:style-name="T2">□ 2</text:span><text:span text:style-name="T2">.依據短期目標教學計畫上之實際成果，給予學生個別之評量標準。</text:span></text:p>
            <text:p text:style-name="P1"><text:span text:style-name="T2">□</text:span><text:span text:style-name="T2"> 3</text:span><text:span text:style-name="T2">.其他方式（請說明） <text:s text:c="43"/></text:span><text:span text:style-name="T2"><text:s text:c="13"/></text:span><text:span text:style-name="T2"><text:s text:c="17"/></text:span><text:span text:style-name="T2"><text:s text:c="22"/></text:span><text:span text:style-name="T2"><text:s text:c="2"/></text:span><text:span text:style-name="T2"><text:s text:c="1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學期總評量成績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1"><text:span text:style-name="T2">五</text:span><text:span text:style-name="T2">、</text:span><text:span text:style-name="T2">未達評量標準者，下學期所提供的補救教學措施：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6">國立玉井高級工商職業學校</text:span><text:span text:style-name="T16"><text:tab/></text:span><text:span text:style-name="T16"> <text:s text:c="62"/></text:span></text:p>
      <text:p text:style-name="Standard"><text:span text:style-name="T16">繳交日期：期末繳回輔導室給特教老師</text:span></text:p>
      <text:p text:style-name="P26">任課教師簽名：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" svg:font-family="華康楷書體W7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02-19T09:25:00</meta:creation-date>
    <dc:creator>USER</dc:creator>
    <dc:date>2013-02-19T09:25:00</dc:date>
    <meta:print-date>2012-02-14T10:01:00</meta:print-date>
    <meta:editing-cycles>2</meta:editing-cycles>
    <meta:editing-duration>PT1M</meta:editing-duration>
    <meta:document-statistic meta:table-count="1" meta:image-count="0" meta:object-count="0" meta:page-count="1" meta:paragraph-count="87" meta:word-count="480" meta:character-count="768" meta:non-whitespace-character-count="511"/>
    <meta:generator>LibreOffice/7.2.4.1$Windows_X86_64 LibreOffice_project/27d75539669ac387bb498e35313b970b7fe9c4f9</meta:generator>
  </office:meta>
</office:document-meta>
</file>