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70000020E6DEBF2B2137970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067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376cm" fo:keep-together="auto"/>
    </style:style>
    <style:style style:name="表格1.7" style:family="table-row">
      <style:table-row-properties style:min-row-height="2.997cm" fo:keep-together="auto"/>
    </style:style>
    <style:style style:name="表格1.8" style:family="table-row">
      <style:table-row-properties style:min-row-height="0.92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3.86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min-row-height="0.847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indent="0.353cm" style:auto-text-indent="false"/>
    </style:style>
    <style:style style:name="T1" style:family="text">
      <style:text-properties style:font-name-asian="Times New Roman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999999" loext:opacity="100%"/>
    </style:style>
    <style:style style:name="T5" style:family="text">
      <style:text-properties fo:color="#999999" loext:opacity="100%" fo:font-size="10pt" style:font-size-asian="10pt" style:font-size-complex="10pt"/>
    </style:style>
    <style:style style:name="T6" style:family="text">
      <style:text-properties fo:color="#999999" loext:opacity="100%" fo:font-size="10pt" style:font-name-asian="Times New Roman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玉井工商教師校外研習心得報告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研習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研習時間</text:p>
          </table:table-cell>
          <table:table-cell table:style-name="表格1.B2" office:value-type="string">
            <text:p text:style-name="Standard">民國<text:span text:style-name="T1"> </text:span>_____ 年<text:span text:style-name="T1"> </text:span>_____ 月<text:span text:style-name="T1"> </text:span>___________ 日，共______天</text:p>
          </table:table-cell>
        </table:table-row>
        <table:table-row table:style-name="表格1.1">
          <table:table-cell table:style-name="表格1.A2" office:value-type="string">
            <text:p text:style-name="P2">研習地點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參加對象</text:p>
          </table:table-cell>
          <table:table-cell table:style-name="表格1.B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">研習性質</text:p>
          </table:table-cell>
          <table:table-cell table:style-name="表格1.B2" office:value-type="string">
            <text:p text:style-name="Standard"><text:span text:style-name="T2">□</text:span>教學相關<text:span text:style-name="T1"> <text:s text:c="4"/></text:span>□行政相關<text:span text:style-name="T1"> <text:s text:c="4"/></text:span>□其他：_____________</text:p>
          </table:table-cell>
        </table:table-row>
        <table:table-row table:style-name="表格1.6">
          <table:table-cell table:style-name="表格1.A2" office:value-type="string">
            <text:p text:style-name="P2">主辦單位</text:p>
          </table:table-cell>
          <table:table-cell table:style-name="表格1.B2" office:value-type="string">
            <text:p text:style-name="P8"><text:span text:style-name="T2">□</text:span>教育部<text:span text:style-name="T1"> <text:s text:c="9"/></text:span>□教育部中部辦公室<text:span text:style-name="T1"> <text:s/></text:span></text:p>
            <text:p text:style-name="P8"><text:span text:style-name="T2">□</text:span>縣市政府<text:span text:style-name="T1"> <text:s text:c="7"/></text:span>□教育機構：_____________________</text:p>
          </table:table-cell>
        </table:table-row>
        <table:table-row table:style-name="表格1.7">
          <table:table-cell table:style-name="表格1.A2" office:value-type="string">
            <text:p text:style-name="P2">研習內容摘要</text:p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2">研習感想<text:span text:style-name="T1"> </text:span><text:span text:style-name="T5">(可複選)</text:span></text:p>
          </table:table-cell>
          <table:table-cell table:style-name="表格1.B8" office:value-type="string">
            <text:p text:style-name="P8"><text:span text:style-name="T2">■</text:span>獲益良多<text:span text:style-name="T1"> <text:s text:c="6"/></text:span>□增廣見聞<text:span text:style-name="T1"> <text:s text:c="6"/></text:span>□文化刺激</text:p>
            <text:p text:style-name="P8"><text:span text:style-name="T2">□</text:span>吸收新知<text:span text:style-name="T1"> <text:s text:c="6"/></text:span>□政令宣導<text:span text:style-name="T1"> <text:s text:c="6"/></text:span>□教學相長</text:p>
          </table:table-cell>
        </table:table-row>
        <table:table-row table:style-name="表格1.9">
          <table:table-cell table:style-name="表格1.A9" office:value-type="string">
            <text:p text:style-name="P2">心得分享</text:p>
          </table:table-cell>
          <table:table-cell table:style-name="表格1.B9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2">填表教師</text:p>
          </table:table-cell>
          <table:table-cell table:style-name="表格1.B10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2">人事室</text:p>
          </table:table-cell>
          <table:table-cell table:style-name="表格1.B10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2">會計室</text:p>
          </table:table-cell>
          <table:table-cell table:style-name="表格1.B10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2">教學組</text:p>
          </table:table-cell>
          <table:table-cell table:style-name="表格1.B10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2">教務處</text:p>
          </table:table-cell>
          <table:table-cell table:style-name="表格1.B10" office:value-type="string">
            <text:p text:style-name="P7"/>
          </table:table-cell>
        </table:table-row>
        <table:table-row table:style-name="表格1.10">
          <table:table-cell table:style-name="表格1.A15" office:value-type="string">
            <text:p text:style-name="P2">校長</text:p>
          </table:table-cell>
          <table:table-cell table:style-name="表格1.B15" office:value-type="string">
            <text:p text:style-name="P7"/>
          </table:table-cell>
        </table:table-row>
      </table:table>
      <text:p text:style-name="P9"><text:span text:style-name="T5">教學組製表</text:span><text:span text:style-name="T6"> </text:span><text:span text:style-name="T5">0991110</text:span></text:p>
      <text:p text:style-name="P10">備註：</text:p>
      <text:p text:style-name="P11"><text:span text:style-name="T3">一、請於研習結束後兩週內填寫完畢。</text:span></text:p>
      <text:p text:style-name="P11"><text:span text:style-name="T3">二、奉核後請送教學組存查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char" svg:x="-2.223cm" svg:y="-1.51cm" svg:width="2.533cm" svg:height="2.568cm" draw:z-index="0"><draw:image xlink:href="Pictures/10000001000002070000020E6DEBF2B21379704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0991110 教師研習心得報告表</dc:title>
    <dc:subject/>
    <meta:keyword/>
    <meta:initial-creator>教學組</meta:initial-creator>
    <meta:creation-date>2010-10-30T08:48:00</meta:creation-date>
    <dc:creator>Microsoft</dc:creator>
    <dc:date>2010-11-10T12:47:00</dc:date>
    <meta:editing-cycles>102</meta:editing-cycles>
    <meta:editing-duration>PT29M</meta:editing-duration>
    <meta:document-statistic meta:table-count="1" meta:image-count="1" meta:object-count="0" meta:page-count="1" meta:paragraph-count="26" meta:word-count="199" meta:character-count="326" meta:non-whitespace-character-count="260"/>
    <meta:generator>LibreOffice/7.2.4.1$Windows_X86_64 LibreOffice_project/27d75539669ac387bb498e35313b970b7fe9c4f9</meta:generator>
  </office:meta>
</office:document-meta>
</file>