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6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72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text-properties style:font-name="華康標楷體" fo:font-size="11.5pt" style:font-name-asian="華康標楷體1" style:font-size-asian="11.5pt" style:font-size-complex="11.5pt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font-name="華康標楷體" fo:font-size="11.5pt" fo:language="en" fo:country="US" style:letter-kerning="false" style:font-name-asian="華康標楷體1" style:font-size-asian="11.5pt" style:language-asian="zh" style:country-asian="TW" style:font-size-complex="11.5pt" style:language-complex="ar" style:country-complex="SA"/>
    </style:style>
    <style:style style:name="P5" style:family="paragraph" style:parent-style-name="Frame_20_contents">
      <style:paragraph-properties fo:orphans="0" fo:widows="0"/>
    </style:style>
    <style:style style:name="P6" style:family="paragraph" style:parent-style-name="Frame_20_contents">
      <style:paragraph-properties fo:text-align="center" style:justify-single-word="false" fo:orphans="0" fo:widows="0"/>
    </style:style>
    <style:style style:name="P7" style:family="paragraph" style:parent-style-name="List_20_Paragraph" style:list-style-name="WWNum1">
      <style:paragraph-properties fo:orphans="0" fo:widows="0"/>
    </style:style>
    <style:style style:name="P8" style:family="paragraph">
      <loext:graphic-properties draw:fill="none"/>
    </style:style>
    <style:style style:name="T1" style:family="text">
      <style:text-properties style:font-name="華康標楷體" fo:font-size="11.5pt" fo:font-weight="bold" style:font-name-asian="華康標楷體1" style:font-size-asian="11.5pt" style:font-weight-asian="bold" style:font-size-complex="11.5pt"/>
    </style:style>
    <style:style style:name="T2" style:family="text">
      <style:text-properties style:font-name="華康標楷體" fo:font-size="11.5pt" fo:font-weight="bold" style:font-size-asian="11.5pt" style:font-weight-asian="bold" style:font-size-complex="11.5pt"/>
    </style:style>
    <style:style style:name="T3" style:family="text">
      <style:text-properties style:font-name="華康標楷體" fo:font-size="11.5pt" style:font-name-asian="華康標楷體1" style:font-size-asian="11.5pt" style:font-size-complex="11.5pt"/>
    </style:style>
    <style:style style:name="T4" style:family="text">
      <style:text-properties style:font-name="華康標楷體" fo:font-size="11.5pt" style:font-name-asian="華康標楷體1" style:font-size-asian="11.5pt" style:font-name-complex="Calibri" style:font-size-complex="11.5pt"/>
    </style:style>
    <style:style style:name="T5" style:family="text">
      <style:text-properties style:use-window-font-color="true" loext:opacity="0%" style:font-name="華康標楷體" fo:font-size="8pt" fo:font-style="italic" fo:font-weight="bold" style:font-name-asian="華康標楷體1" style:font-size-asian="8pt" style:font-style-asian="italic" style:font-weight-asian="bold" style:font-name-complex="Calibri" style:font-size-complex="8pt" style:font-style-complex="italic"/>
    </style:style>
    <style:style style:name="T6" style:family="text">
      <style:text-properties style:use-window-font-color="true" loext:opacity="0%" style:font-name="華康標楷體" fo:font-size="8pt" fo:font-weight="bold" style:font-name-asian="華康標楷體1" style:font-size-asian="8pt" style:font-weight-asian="bold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.002cm" fo:min-width="3.27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2.217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1.496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.002cm" fo:min-width="4.08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.002cm" fo:min-width="1.80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0.547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pan text:style-name="T1">國立玉井工商疑似特殊教育需求學生處理辦法</text:span></text:p>
      <text:p text:style-name="P2"><text:span text:style-name="T5">102</text:span><text:span text:style-name="T6">年2月</text:span><text:span text:style-name="T5">20</text:span><text:span text:style-name="T6">日 特殊教育推行委員會決議通過 </text:span></text:p>
      <text:p text:style-name="Default"><text:span text:style-name="T1">壹、</text:span><text:span text:style-name="T3">依據</text:span><text:span text:style-name="T1"> </text:span></text:p>
      <text:p text:style-name="Default"><text:span text:style-name="T3">一、特殊教育法（修正日期：民國</text:span><text:span text:style-name="T4">98</text:span><text:span text:style-name="T3">年</text:span><text:span text:style-name="T4">11</text:span><text:span text:style-name="T3">月</text:span><text:span text:style-name="T4">18</text:span><text:span text:style-name="T3">日）第</text:span><text:span text:style-name="T4">17</text:span><text:span text:style-name="T3">條 </text:span></text:p>
      <text:p text:style-name="Default"><text:span text:style-name="T3">二、高級中等以下學校特殊教育推行委員會設置辦法（修正日期：民國</text:span><text:span text:style-name="T4">100</text:span><text:span text:style-name="T3">年</text:span><text:span text:style-name="T4">2</text:span><text:span text:style-name="T3">月</text:span><text:span text:style-name="T4">8</text:span><text:span text:style-name="T3">日）第</text:span><text:span text:style-name="T4">3</text:span><text:span text:style-name="T3">條。 </text:span></text:p>
      <text:p text:style-name="Default"><text:span text:style-name="T1">貳、</text:span><text:span text:style-name="T3">目的</text:span><text:span text:style-name="T1"> </text:span></text:p>
      <text:p text:style-name="Default"><text:span text:style-name="T3">為創造校園友善環境及扶助特殊教育需求學生，建構完善特殊教育資源網絡，使其接受適性輔導與特殊教育服務，特訂定本辦法。 </text:span></text:p>
      <text:p text:style-name="Default"><text:span text:style-name="T2">参</text:span><text:span text:style-name="T1">、</text:span><text:span text:style-name="T3">校內疑似身心障礙學生處理流程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階段與單位</text:p>
          </table:table-cell>
          <table:table-cell table:style-name="表格1.A1" office:value-type="string">
            <text:p text:style-name="P4">處理事項</text:p>
          </table:table-cell>
        </table:table-row>
        <table:table-row table:style-name="表格1.2">
          <table:table-cell table:style-name="表格1.A1" office:value-type="string">
            <text:p text:style-name="P4">普通教育的初級預防</text:p>
            <text:p text:style-name="P4">〈訓導處、</text:p>
            <text:p text:style-name="P4">教務處〉</text:p>
          </table:table-cell>
          <table:table-cell table:style-name="表格1.A1" office:value-type="string">
            <text:p text:style-name="P4"><draw:frame draw:style-name="fr1" text:anchor-type="char" svg:x="2.328cm" svg:y="0.342cm" svg:width="5.336cm" svg:height="0.933cm" draw:z-index="0"><draw:text-box><text:p text:style-name="P5">發現疑似特殊教育學生</text:p></draw:text-box></draw:frame></text:p>
            <text:p text:style-name="P4"/>
            <text:p text:style-name="P4"><draw:custom-shape text:anchor-type="char" draw:z-index="1" draw:style-name="gr6" draw:text-style-name="P8" svg:width="0.003cm" svg:height="0.548cm" svg:x="4.115cm" svg:y="0.116cm"><text:p/><draw:enhanced-geometry svg:viewBox="0 0 21600 21600" draw:type="mso-spt32" draw:enhanced-path="M 0 0 L 21600 21600 N"/></draw:custom-shape></text:p>
            <text:p text:style-name="P4"><draw:frame draw:style-name="fr1" text:anchor-type="char" svg:x="0.109cm" svg:y="0.028cm" svg:width="9.234cm" svg:height="3.955cm" draw:z-index="2"><draw:text-box><text:p text:style-name="P5">普通班教室做以下處理原則：</text:p><text:list xml:id="list3701782476" text:style-name="WWNum1"><text:list-item><text:p text:style-name="P7">教師調整教材教法，改善學生學習問題。</text:p></text:list-item><text:list-item><text:p text:style-name="P7">教師運用班級經營管理策略改善學習環境。</text:p></text:list-item><text:list-item><text:p text:style-name="P7">教師運用正向行為支持，解決學生問題行為。</text:p></text:list-item><text:list-item><text:p text:style-name="P7">建議學生就醫診斷評估，並進一步治療。</text:p></text:list-item><text:list-item><text:p text:style-name="P7">輔導過程至少一個月。</text:p></text:list-item></text:list></draw:text-box></draw:frame></text:p>
            <text:p text:style-name="P4"/>
            <text:p text:style-name="P4"><draw:frame draw:style-name="fr1" text:anchor-type="char" svg:x="11.146cm" svg:y="0.27cm" svg:width="3.805cm" svg:height="0.901cm" draw:z-index="4"><draw:text-box><text:p text:style-name="P5">至少追蹤一個月</text:p></draw:text-box></draw:frame><text:s text:c="46"/>問題改善</text:p>
            <text:p text:style-name="P4"><draw:custom-shape text:anchor-type="char" draw:z-index="3" draw:style-name="gr5" draw:text-style-name="P8" svg:width="1.803cm" svg:height="0.003cm" svg:x="9.343cm" svg:y="0.037cm"><text:p/><draw:enhanced-geometry svg:viewBox="0 0 21600 21600" draw:type="mso-spt32" draw:enhanced-path="M 0 0 L 21600 21600 N"/></draw:custom-shape></text:p>
            <text:p text:style-name="P4"/>
            <text:p text:style-name="P4"/>
            <text:p text:style-name="P4"><draw:custom-shape text:anchor-type="char" draw:z-index="5" draw:style-name="gr3" draw:text-style-name="P8" svg:width="0.003cm" svg:height="1.497cm" svg:x="4.115cm" svg:y="0.173cm"><text:p/><draw:enhanced-geometry svg:viewBox="0 0 21600 21600" draw:type="mso-spt32" draw:enhanced-path="M 0 0 L 21600 21600 N"/></draw:custom-shape></text:p>
            <text:p text:style-name="P4"><text:s text:c="21"/>問題未改善</text:p>
          </table:table-cell>
        </table:table-row>
        <table:table-row table:style-name="表格1.1">
          <table:table-cell table:style-name="表格1.A1" office:value-type="string">
            <text:p text:style-name="P4">普通教育的補救教學</text:p>
            <text:p text:style-name="P4">〈教務處〉</text:p>
          </table:table-cell>
          <table:table-cell table:style-name="表格1.A1" office:value-type="string">
            <text:p text:style-name="P4"><draw:custom-shape text:anchor-type="char" draw:z-index="9" draw:style-name="gr3" draw:text-style-name="P8" svg:width="0.003cm" svg:height="1.497cm" svg:x="4.115cm" svg:y="1.282cm"><text:p/><draw:enhanced-geometry svg:viewBox="0 0 21600 21600" draw:type="mso-spt32" draw:enhanced-path="M 0 0 L 21600 21600 N"/></draw:custom-shape><draw:frame draw:style-name="fr1" text:anchor-type="char" svg:x="9.597cm" svg:y="0.381cm" svg:width="3.805cm" svg:height="0.901cm" draw:z-index="8"><draw:text-box><text:p text:style-name="P5">至少追蹤一個月</text:p></draw:text-box></draw:frame><draw:custom-shape text:anchor-type="char" draw:z-index="7" draw:style-name="gr4" draw:text-style-name="P8" svg:width="4.084cm" svg:height="0.003cm" svg:x="5.514cm" svg:y="0.736cm"><text:p/><draw:enhanced-geometry svg:viewBox="0 0 21600 21600" draw:type="mso-spt32" draw:enhanced-path="M 0 0 L 21600 21600 N"/></draw:custom-shape><draw:frame draw:style-name="fr1" text:anchor-type="char" svg:x="2.783cm" svg:y="0.381cm" svg:width="2.731cm" svg:height="0.82cm" draw:z-index="6"><draw:text-box><text:p text:style-name="P6">補救教學</text:p></draw:text-box></draw:frame><text:s text:c="32"/>問題改善</text:p>
          </table:table-cell>
        </table:table-row>
        <table:table-row table:style-name="表格1.1">
          <table:table-cell table:style-name="表格1.A1" office:value-type="string">
            <text:p text:style-name="P4">特殊教育處置</text:p>
            <text:p text:style-name="P4">〈輔導室〉</text:p>
          </table:table-cell>
          <table:table-cell table:style-name="表格1.A1" office:value-type="string">
            <text:p text:style-name="P4"><text:s text:c="21"/>問題未改善</text:p>
            <text:p text:style-name="P4"><draw:frame draw:style-name="fr1" text:anchor-type="char" svg:x="0.109cm" svg:y="0.22cm" svg:width="8.652cm" svg:height="2.138cm" draw:z-index="10"><draw:text-box><text:p text:style-name="P5">經本校特殊教育推行委員會審議後，提報疑似個案至教育部鑑定及就學輔導會，並且附上普通班教師輔導資料及補救教學資料。</text:p></draw:text-box></draw:frame></text:p>
            <text:p text:style-name="P4"><draw:frame draw:style-name="fr1" text:anchor-type="char" svg:x="12.121cm" svg:y="0.339cm" svg:width="3.231cm" svg:height="1.496cm" draw:z-index="13"><draw:text-box><text:p text:style-name="P5">解決其他影響學習的因素</text:p></draw:text-box></draw:frame><text:s text:c="46"/>個案不是</text:p>
            <text:p text:style-name="P4"><text:s text:c="44"/>特殊需求的學生</text:p>
            <text:p text:style-name="P4"><draw:custom-shape text:anchor-type="char" draw:z-index="11" draw:style-name="gr2" draw:text-style-name="P8" svg:width="0.003cm" svg:height="2.218cm" svg:x="4.115cm" svg:y="0.564cm"><text:p/><draw:enhanced-geometry svg:viewBox="0 0 21600 21600" draw:type="mso-spt32" draw:enhanced-path="M 0 0 L 21600 21600 N"/></draw:custom-shape><draw:custom-shape text:anchor-type="char" draw:z-index="12" draw:style-name="gr1" draw:text-style-name="P8" svg:width="3.28cm" svg:height="0.003cm" svg:x="8.761cm" svg:y="0.09cm"><text:p/><draw:enhanced-geometry svg:viewBox="0 0 21600 21600" draw:type="mso-spt32" draw:enhanced-path="M 0 0 L 21600 21600 N"/></draw:custom-shape></text:p>
            <text:p text:style-name="P4"/>
            <text:p text:style-name="P4"/>
            <text:p text:style-name="P4"><text:s text:c="22"/>確認個案為特殊教育學生</text:p>
            <text:p text:style-name="P4"><draw:frame draw:style-name="fr1" text:anchor-type="char" svg:x="1.109cm" svg:y="0.323cm" svg:width="5.595cm" svg:height="0.787cm" draw:z-index="14"><draw:text-box><text:p text:style-name="P6">特殊教育安置</text:p></draw:text-box></draw:frame></text:p>
            <text:p text:style-name="P4"/>
            <text:p text:style-name="P4"/>
          </table:table-cell>
        </table:table-row>
      </table:table>
      <text:p text:style-name="P3"/>
      <text:p text:style-name="Default"><text:span text:style-name="T3">肆、本辦法經本校特殊教育推行委員會決議後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13-02-19T03:29:00</meta:creation-date>
    <dc:date>2013-02-22T03:35:00</dc:date>
    <meta:editing-duration>PT28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38" meta:word-count="512" meta:character-count="766" meta:non-whitespace-character-count="526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