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超研澤中粗隸" svg:font-family="超研澤中粗隸, 'Arial Unicode MS'" style:font-family-generic="modern"/>
    <style:font-face style:name="超研澤中隸" svg:font-family="超研澤中隸, 'Arial Unicode MS'" style:font-family-generic="modern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  <style:text-properties fo:font-size="17pt" style:font-name-asian="超研澤中隸" style:font-size-asian="17pt"/>
    </style:style>
    <style:style style:name="P3" style:family="paragraph" style:parent-style-name="Standard" style:list-style-name="WW8Num1">
      <style:text-properties fo:font-size="14pt" style:font-name-asian="超研澤中粗隸" style:font-size-asian="14pt"/>
    </style:style>
    <style:style style:name="P4" style:family="paragraph" style:parent-style-name="Standard">
      <style:text-properties fo:font-size="14pt" style:font-name-asian="超研澤中粗隸" style:font-size-asian="14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indent="2.54cm" style:auto-text-indent="false"/>
    </style:style>
    <style:style style:name="P7" style:family="paragraph" style:parent-style-name="Standard">
      <style:paragraph-properties fo:margin-left="0cm" fo:margin-right="0cm" fo:text-indent="2.117cm" style:auto-text-indent="false"/>
    </style:style>
    <style:style style:name="P8" style:family="paragraph" style:parent-style-name="Standard" style:list-style-name="WW8Num1">
      <style:text-properties style:font-name-asian="SimSun"/>
    </style:style>
    <style:style style:name="P9" style:family="paragraph" style:parent-style-name="Standard">
      <style:paragraph-properties fo:margin-left="0cm" fo:margin-right="0cm" fo:text-indent="2.117cm" style:auto-text-indent="false"/>
    </style:style>
    <style:style style:name="T1" style:family="text">
      <style:text-properties fo:font-size="14pt" style:font-name-asian="超研澤中粗隸" style:font-size-asian="14pt"/>
    </style:style>
    <style:style style:name="T2" style:family="text">
      <style:text-properties style:font-name-asian="Times New Roman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玉井工商輔導身心障礙學生實施計畫</text:p>
      <text:list xml:id="list2684956333" text:style-name="WW8Num1">
        <text:list-item>
          <text:p text:style-name="P3">依據：</text:p>
          <text:list>
            <text:list-item>
              <text:p text:style-name="P1">殊教育法施行細則。</text:p>
            </text:list-item>
            <text:list-item>
              <text:p text:style-name="P8">臺灣省高級中等學校輔導身心障礙學生實施要項。</text:p>
            </text:list-item>
          </text:list>
        </text:list-item>
        <text:list-item>
          <text:p text:style-name="P3">目的：</text:p>
        </text:list-item>
      </text:list>
      <text:p text:style-name="Standard"><text:span text:style-name="T2"><text:s text:c="4"/></text:span>協助本校身心障礙學生適應環境、發展身心潛能，順利完成學業，培養健全人格，增進社會服務能力。</text:p>
      <text:list xml:id="list162107989194558" text:continue-numbering="true" text:style-name="WW8Num1">
        <text:list-item>
          <text:p text:style-name="P3">計畫項目：</text:p>
          <text:list>
            <text:list-item>
              <text:p text:style-name="P1">始業輔導</text:p>
            </text:list-item>
            <text:list-item>
              <text:p text:style-name="P1">個別與團體輔導（生活、學習和生涯輔導）</text:p>
            </text:list-item>
            <text:list-item>
              <text:p text:style-name="P1">座談</text:p>
            </text:list-item>
            <text:list-item>
              <text:p text:style-name="P1">個案輔導記錄</text:p>
            </text:list-item>
          </text:list>
        </text:list-item>
        <text:list-item>
          <text:p text:style-name="P3">實施方式：</text:p>
          <text:list>
            <text:list-item>
              <text:p text:style-name="P1">由輔導室集有關行政人員、任課老師、導師及輔導老師等，視實際需要加開會議，研商輔導身心障礙學生相關事宜。</text:p>
            </text:list-item>
            <text:list-item>
              <text:p text:style-name="P1">開學時由身心障礙學生選擇認輔老師，並遴選身心障礙學生同科成績優秀或熱心助人的同學，協助其克服學習及生涯規畫上之問題。</text:p>
            </text:list-item>
            <text:list-item>
              <text:p text:style-name="P1">依學生個別差異、事實需要以及問題類別，採取定時或不定時之個別或團體輔導，給予必要之協助。</text:p>
            </text:list-item>
            <text:list-item>
              <text:p text:style-name="P1">輔導身心障礙學生參加適合其性向或興趣的社團活動，並透過學姊制度、社團活動聯誼等方式，增進普通班學生與身心障礙學生之交流互動。</text:p>
            </text:list-item>
            <text:list-item>
              <text:p text:style-name="P1">鼓勵身心障礙學生參加校內外成長營等研習活動，以增廣見聞。</text:p>
            </text:list-item>
            <text:list-item>
              <text:p text:style-name="P1">藉由師生、親師等座談，溝通觀念，了解問題，以達到解決困難之目的。</text:p>
            </text:list-item>
            <text:list-item>
              <text:p text:style-name="P1">針對身心障礙學生的個別差異，為其分析適合的生涯計畫，進行生涯輔導。</text:p>
            </text:list-item>
            <text:list-item>
              <text:p text:style-name="P1">除建立身心障學生之基本資料外，並於每次輔導過後，填寫個案或輔導記錄，作為進一步協助與輔導之依據。</text:p>
            </text:list-item>
            <text:list-item>
              <text:p text:style-name="P1">微詢專家學者之意見及參閱有關書籍，以瞭解身心礙學生的特質與特殊學習需求，俾能在生活、課業及生涯計畫上提供適切之輔導。</text:p>
            </text:list-item>
            <text:list-item>
              <text:p text:style-name="P1">特殊學生之成績考查，分別按其所習科目予以彈性規定，以配合其身心發展。</text:p>
            </text:list-item>
          </text:list>
        </text:list-item>
        <text:list-item>
          <text:p text:style-name="P3">輔導經費：</text:p>
        </text:list-item>
      </text:list>
      <text:p text:style-name="P6">實施輔導計畫所需經費，由學校輔導工作經費中支出。</text:p>
      <text:list xml:id="list162107577812251" text:continue-numbering="true" text:style-name="WW8Num1">
        <text:list-item>
          <text:p text:style-name="P3"><text:soft-page-break/>獎勵：</text:p>
        </text:list-item>
      </text:list>
      <text:p text:style-name="P7">年度結束後，經考核對輔導工作績優之有關人員及學生，報請教育中部辦公室或學校予以獎勵。</text:p>
      <text:p text:style-name="P7"/>
      <text:list xml:id="list162107883047012" text:continue-numbering="true" text:style-name="WW8Num1">
        <text:list-item>
          <text:p text:style-name="P3">本辦法呈請校長核准後實施之，修正亦同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超研澤中粗隸" svg:font-family="超研澤中粗隸, 'Arial Unicode MS'" style:font-family-generic="modern"/>
    <style:font-face style:name="超研澤中隸" svg:font-family="超研澤中隸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-asian="細明體" style:font-family-asian="細明體, MingLiU" style:font-family-generic-asian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工商九十一學年度輔導身心障礙學生慣施計畫</dc:title>
    <dc:subject/>
    <meta:keyword/>
    <dc:description/>
    <meta:initial-creator>a</meta:initial-creator>
    <meta:creation-date>2004-02-20T06:00:00</meta:creation-date>
    <dc:creator>loving</dc:creator>
    <dc:date>2009-02-16T10:29:00</dc:date>
    <meta:print-date>2004-05-04T00:47:00</meta:print-date>
    <meta:editing-cycles>6</meta:editing-cycles>
    <meta:editing-duration>PT10M</meta:editing-duration>
    <meta:document-statistic meta:table-count="0" meta:image-count="0" meta:object-count="0" meta:page-count="2" meta:paragraph-count="28" meta:word-count="745" meta:character-count="749" meta:non-whitespace-character-count="745"/>
    <meta:generator>LibreOffice/7.2.4.1$Windows_X86_64 LibreOffice_project/27d75539669ac387bb498e35313b970b7fe9c4f9</meta:generator>
  </office:meta>
</office:document-meta>
</file>