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</text:span><text:span text:style-name="T285">擬任（現職）人員在中國大陸設有戶籍、領用中國大陸護</text:span><text:span text:style-name="T286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7">照、身分證、定居證或居住證情形具結書。</text:span></text:p>
        </text:list-item>
        <text:list-item>
          <text:p text:style-name="P288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cvs</dc:creator>
    <meta:creation-date>2025-12-12T10:22:00Z</meta:creation-date>
    <dc:date>2025-12-12T10:22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