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left="0.1694in" fo:margin-right="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881in" fo:line-height="110%" fo:margin-left="0.0013in" fo:margin-right="0.0993in" fo:text-indent="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" style:parent-style-name="內文" style:family="paragraph">
      <style:paragraph-properties fo:margin-top="0.0118in" fo:line-height="115%" fo:margin-left="0.5965in" fo:margin-right="0.0972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6" style:parent-style-name="內文" style:family="paragraph">
      <style:paragraph-properties fo:margin-top="0.0006in" fo:line-height="115%" fo:margin-left="0.593in" fo:margin-right="0.0881in" fo:text-indent="-0.1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0" style:parent-style-name="內文" style:family="paragraph">
      <style:paragraph-properties fo:margin-top="0.0006in" fo:line-height="115%" fo:margin-left="0.593in" fo:margin-right="0.0993in" fo:text-indent="-0.1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left="0.58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" style:parent-style-name="內文" style:family="paragraph">
      <style:paragraph-properties fo:margin-top="0.0423in" fo:margin-left="0.58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3" style:parent-style-name="內文" style:family="paragraph">
      <style:paragraph-properties fo:margin-top="0.043in" fo:margin-left="0.5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" style:parent-style-name="內文" style:family="paragraph">
      <style:paragraph-properties fo:margin-top="0.0423in" fo:line-height="115%" fo:margin-left="0.243in" fo:margin-right="2.302in" fo:text-indent="-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43" style:parent-style-name="內文" style:family="paragraph">
      <style:paragraph-properties fo:margin-top="0.0006in" fo:margin-left="0.4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49" style:parent-style-name="內文" style:family="paragraph">
      <style:paragraph-properties fo:margin-top="0.0423in" fo:line-height="125%" fo:margin-left="0.6909in" fo:margin-right="0.0923in" fo:text-indent="-0.1986in">
        <style:tab-stops>
          <style:tab-stop style:type="left" style:position="4.704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0" style:parent-style-name="內文" style:family="paragraph">
      <style:paragraph-properties fo:line-height="115%" fo:margin-left="0.6909in" fo:margin-right="0.0923in" fo:text-indent="-0.1986in">
        <style:tab-stops>
          <style:tab-stop style:type="left" style:position="4.7048in"/>
          <style:tab-stop style:type="left" style:position="5.26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0" style:parent-style-name="內文" style:family="paragraph">
      <style:paragraph-properties fo:margin-top="0.034in" fo:line-height="115%" fo:margin-left="0.7013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" style:parent-style-name="內文" style:family="paragraph">
      <style:paragraph-properties fo:margin-top="0.0006in" fo:margin-left="0.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6" style:parent-style-name="內文" style:family="paragraph">
      <style:paragraph-properties fo:margin-top="0.0423in" fo:line-height="115%" fo:margin-left="0.7013in" fo:margin-right="0.0937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4" style:parent-style-name="內文" style:family="paragraph">
      <style:paragraph-properties fo:margin-top="0.0006in" fo:line-height="115%" fo:margin-left="1.5562in" fo:margin-right="0.7562in" fo:text-indent="-1.0638in">
        <style:tab-stops>
          <style:tab-stop style:type="left" style:position="4.281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5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16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master-page-name="MP1" style:family="paragraph">
      <style:paragraph-properties fo:break-before="page" fo:line-height="0.1881in" fo:margin-left="0.011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1881in" fo:margin-left="0.0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Segoe UI Symbol" style:font-name-asian="標楷體" style:font-name-complex="Segoe UI Symbol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1881in" fo:margin-left="0.3923in" fo:text-indent="-0.392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881in" fo:margin-left="0.2951in" fo:text-indent="0.000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881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在中國大陸設有戶籍、領用中國大陸護照、身分證、定居證或居住證情形</text:span><text:span text:style-name="T4">具結書</text:span></text:p>
      <text:p text:style-name="P5"><text:span text:style-name="T6">茲就本人在中國大陸設有戶籍、領用中國大陸護照、身分證、定居證或居住證情形具結如下，如有不實，願負法律責任：</text:span></text:p>
      <text:p text:style-name="P7"><text:span text:style-name="T8">一、是否在中國大陸設有戶籍、領用中國大陸護照、身分證、定居證情</text:span><text:span text:style-name="T9">形</text:span><text:span text:style-name="T10">(</text:span><text:span text:style-name="T11">如未填寫</text:span><text:span text:style-name="T12"><text:s/></text:span><text:span text:style-name="T13">或拒絕填寫，將無法報考及進用</text:span><text:span text:style-name="T14">)</text:span><text:span text:style-name="T15">：：</text:span></text:p>
      <text:p text:style-name="P16"><text:span text:style-name="T17">□</text:span><text:span text:style-name="T18">本人沒有在中國大陸設有戶籍、領用中國大陸護照、身分證、定居</text:span><text:span text:style-name="T19">證。</text:span></text:p>
      <text:p text:style-name="P20"><text:span text:style-name="T21">□</text:span><text:span text:style-name="T22">本人在中國大陸設有戶籍，領用中國大陸護照、身分證、定居證：</text:span><text:span text:style-name="T23"><text:s/></text:span><text:span text:style-name="T24">(</text:span><text:span text:style-name="T25">請接續勾選以下選項，可複選</text:span><text:span text:style-name="T26">)</text:span></text:p>
      <text:p text:style-name="P27"><text:span text:style-name="T28">□</text:span><text:span text:style-name="T29">有中國大陸戶籍及身分證。</text:span></text:p>
      <text:p text:style-name="P30"><text:span text:style-name="T31">□</text:span><text:span text:style-name="T32">有中國大陸護照。</text:span></text:p>
      <text:p text:style-name="P33"><text:span text:style-name="T34">□</text:span><text:span text:style-name="T35">有中國大陸定居證。</text:span></text:p>
      <text:p text:style-name="P36"><text:span text:style-name="T37">二、是否申領中國大陸「居住證」及處理情形：</text:span><text:span text:style-name="T38"><text:s/></text:span><text:span text:style-name="T39">(</text:span><text:span text:style-name="T40">一</text:span><text:span text:style-name="T41">)<text:s/></text:span><text:span text:style-name="T42">申領情形</text:span></text:p>
      <text:p text:style-name="P43"><text:span text:style-name="T44">□</text:span><text:span text:style-name="T45">從來沒有申領。</text:span><text:span text:style-name="T46">(</text:span><text:span text:style-name="T47">勾選此項者以下免填</text:span><text:span text:style-name="T48">)</text:span></text:p>
      <text:p text:style-name="P49"><text:span text:style-name="T50">□</text:span><text:span text:style-name="T51">曾經申領，是在擔任軍公教職</text:span><text:span text:style-name="T52">前</text:span><text:span text:style-name="T53">申領</text:span><text:span text:style-name="T54">(</text:span><text:span text:style-name="T55">證號</text:span><text:span text:style-name="T56"><text:tab/></text:span><text:span text:style-name="T57">)</text:span><text:span text:style-name="T58">【已遺失者免</text:span><text:span text:style-name="T59">填證號】</text:span></text:p>
      <text:p text:style-name="P60"><text:span text:style-name="T61">□</text:span><text:span text:style-name="T62">曾經申領，是在擔任軍公教職</text:span><text:span text:style-name="T63">後</text:span><text:span text:style-name="T64">申領</text:span><text:span text:style-name="T65">(</text:span><text:span text:style-name="T66">證號</text:span><text:span text:style-name="T67"><text:tab/></text:span><text:span text:style-name="T68">)</text:span><text:span text:style-name="T69">【已遺失者免填證號</text:span><text:span text:style-name="T70">】</text:span><text:span text:style-name="T71">，</text:span><text:span text:style-name="T72">取得原因：</text:span><text:span text:style-name="T73"><text:tab/></text:span><text:span text:style-name="T74"><text:tab/></text:span></text:p>
      <text:p text:style-name="P75"><text:span text:style-name="T76">(</text:span><text:span text:style-name="T77">二</text:span><text:span text:style-name="T78">)<text:s/></text:span><text:span text:style-name="T79">處理情形</text:span></text:p>
      <text:p text:style-name="P80"><text:span text:style-name="T81">□</text:span><text:span text:style-name="T82">該證件已失效</text:span><text:span text:style-name="T83">(</text:span><text:span text:style-name="T84">有效期限至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止</text:span><text:span text:style-name="T91">)</text:span><text:span text:style-name="T92">，本人承諾日後不再向中國大陸申領居住證。</text:span></text:p>
      <text:p text:style-name="P93"><text:span text:style-name="T94">□</text:span><text:span text:style-name="T95">該證件已遺失，本人承諾日後不再向中國大陸申領居住證。</text:span></text:p>
      <text:p text:style-name="P96"><text:span text:style-name="T97">□</text:span><text:span text:style-name="T98">該證件已剪角並由服務機關</text:span><text:span text:style-name="T99">(</text:span><text:span text:style-name="T100">構</text:span><text:span text:style-name="T101">)</text:span><text:span text:style-name="T102">學校收繳留存，本人承諾日後不再</text:span><text:span text:style-name="T103">向中國大陸申領居住證。</text:span></text:p>
      <text:p text:style-name="P104"><text:span text:style-name="T105">□</text:span><text:span text:style-name="T106">其他</text:span><text:span text:style-name="T107">(</text:span><text:span text:style-name="T108">請簡要說明</text:span><text:span text:style-name="T109">)</text:span><text:span text:style-name="T110"><text:s/></text:span><text:span text:style-name="T111">：</text:span><text:span text:style-name="T112"><text:tab/></text:span><text:span text:style-name="T113"><text:s/></text:span><text:span text:style-name="T114">具結人：</text:span></text:p>
      <text:p text:style-name="P115">國民身分證統一編號：服務機關（構）學校：</text:p>
      <text:p text:style-name="P116"><text:span text:style-name="T117">現職</text:span><text:span text:style-name="T118">：</text:span></text:p>
      <text:p text:style-name="P119"/>
      <text:p text:style-name="P120"/>
      <text:p text:style-name="P121"/>
      <text:p text:style-name="P122">中華民國<text:s/>年<text:s/>月<text:s/>日</text:p>
      <text:soft-page-break/>
      <text:p text:style-name="P123">備註：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🗸</text:span><text:span text:style-name="T130">」。</text:span></text:p>
      <text:p text:style-name="P131">二、臺灣地區與大陸地區人民關係條例第9條之1規定：</text:p>
      <text:p text:style-name="P13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33">三、現職軍公教人員倘在中國大陸設有戶籍、領用中國大陸護照、身分證、定居證，由服務機關<text:s/>(構)學校報送用人主管機關後函送大陸委員會處理，並同時報送對應之中央目的事業主管機關(銓敘部、內政部、國防部、教育部、行政院人事行政總處)。</text:p>
      <text:p text:style-name="P134">四、所指「申領」包含換領、補領等各種向中國大陸申請領用之程序。</text:p>
      <text:p text:style-name="P135">五、所申領之中國大陸居住證已失效者，無需由所服務機關(構)學校收繳留存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幃婷</meta:initial-creator>
    <dc:creator>ycvs</dc:creator>
    <meta:creation-date>2026-04-25T03:43:00Z</meta:creation-date>
    <dc:date>2026-04-25T03:43:00Z</dc:date>
    <meta:print-date>2026-04-16T03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2" meta:row-count="6" meta:non-whitespace-character-count="811"/>
  </office:meta>
</office:document-meta>
</file>