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雅婷</meta:initial-creator>
    <dc:creator>ycvs</dc:creator>
    <meta:creation-date>2026-03-21T08:32:00Z</meta:creation-date>
    <dc:date>2026-03-21T08:32:00Z</dc:date>
    <meta:print-date>2026-01-08T07:53:00Z</meta:print-date>
    <meta:template xlink:href="Normal"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