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文鼎粗隸" svg:font-family="文鼎粗隸, 'Arial Unicode MS'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文鼎粗隸" fo:font-size="20pt" style:font-name-asian="文鼎粗隸" style:font-size-asian="20pt" style:font-size-complex="20pt"/>
    </style:style>
    <style:style style:name="P3" style:family="paragraph" style:parent-style-name="Standard" style:list-style-name="WW8Num2"/>
    <style:style style:name="P4" style:family="paragraph" style:parent-style-name="Standard" style:list-style-name="WW8Num1"/>
    <style:style style:name="T1" style:family="text">
      <style:text-properties style:font-name="文鼎粗隸" fo:font-size="20pt" style:font-name-asian="文鼎粗隸" style:font-size-asian="20pt" style:font-size-complex="20pt"/>
    </style:style>
    <style:style style:name="T2" style:family="text">
      <style:text-properties style:font-name="文鼎粗隸" fo:font-size="16pt" style:font-name-asian="文鼎粗隸" style:font-size-asian="16pt"/>
    </style:style>
    <style:style style:name="T3" style:family="text">
      <style:text-properties fo:color="#ff0000" loext:opacity="100%" style:font-name="文鼎粗隸" fo:font-size="16pt" fo:font-weight="bold" style:font-name-asian="文鼎粗隸" style:font-size-asian="16pt" style:font-weight-asian="bold"/>
    </style:style>
    <style:style style:name="T4" style:family="text">
      <style:text-properties fo:color="#ff0000" loext:opacity="100%" style:font-name="文鼎粗隸" fo:font-size="16pt" style:font-name-asian="文鼎粗隸" style:font-size-asian="16pt"/>
    </style:style>
    <style:style style:name="T5" style:family="text">
      <style:text-properties fo:color="#ff0000" loext:opacity="100%" style:font-name="標楷體" fo:font-size="16pt" style:font-name-asian="標楷體" style:font-size-asian="16pt" style:font-name-complex="標楷體"/>
    </style:style>
    <style:style style:name="T6" style:family="text">
      <style:text-properties fo:color="#ff0000" loext:opacity="100%" style:font-name="標楷體" fo:font-size="16pt" style:font-name-asian="標楷體" style:font-size-asian="16pt" style:font-name-complex="細明體"/>
    </style:style>
    <style:style style:name="T7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細明體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fo:color="#0000ff" loext:opacity="100%" style:font-name="文鼎粗隸" fo:font-size="16pt" style:font-name-asian="文鼎粗隸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申請撫慰金需準備之資料</text:span></text:p>
      <text:p text:style-name="P2"/>
      <text:list xml:id="list1339297305" text:style-name="WW8Num2">
        <text:list-item>
          <text:p text:style-name="P3"><text:span text:style-name="T2">本人死亡</text:span><text:span text:style-name="T3">除戶</text:span><text:span text:style-name="T2">之戶籍謄本正本1份、影本2份。</text:span><text:span text:style-name="T5">（須</text:span><text:span text:style-name="T6">記載何時死亡</text:span><text:span text:style-name="T5">）</text:span></text:p>
        </text:list-item>
        <text:list-item>
          <text:p text:style-name="P3"><text:span text:style-name="T4">全部</text:span><text:span text:style-name="T2">領受人（父母、配偶、未成年子女）之</text:span><text:span text:style-name="T3">現籍</text:span><text:span text:style-name="T2">戶籍謄本正本各1份、私章、影本2份。</text:span></text:p>
        </text:list-item>
        <text:list-item>
          <text:p text:style-name="P3"><text:span text:style-name="T3">（手寫）全戶</text:span><text:span text:style-name="T2">戶籍謄本正本1份、影本2份。</text:span></text:p>
        </text:list-item>
        <text:list-item>
          <text:p text:style-name="P3"><text:span text:style-name="T2">領受代表人郵局存摺</text:span><text:span text:style-name="T4">封面影本1份</text:span><text:span text:style-name="T2">。（本校匯</text:span><text:span text:style-name="T9">舊制</text:span><text:span text:style-name="T2">年資撫慰金用）</text:span></text:p>
        </text:list-item>
        <text:list-item>
          <text:p text:style-name="P3"><text:span text:style-name="T2">領受代表人台銀、一銀、合庫（以上擇一）存摺</text:span><text:span text:style-name="T4">封面影本1份</text:span><text:span text:style-name="T2">。（退撫會匯</text:span><text:span text:style-name="T9">新制</text:span><text:span text:style-name="T2">年資撫慰金用）</text:span></text:p>
        </text:list-item>
        <text:list-item>
          <text:p text:style-name="P3"><text:span text:style-name="T2">月退休金證書正本（要繳回）。</text:span></text:p>
        </text:list-item>
        <text:list-item>
          <text:p text:style-name="P3"><text:span text:style-name="T2">死亡證明書正本2份、影本1份。</text:span></text:p>
        </text:list-item>
        <text:list-item>
          <text:p text:style-name="P3"><text:span text:style-name="T2">撫慰金申請書正本4份（由本校提供）。</text:span></text:p>
        </text:list-item>
        <text:list-item>
          <text:p text:style-name="P3"><text:span text:style-name="T2">遺族請領撫慰金同意書3份（由本校提供）。</text:span></text:p>
        </text:list-item>
        <text:list-item>
          <text:p text:style-name="P3"><text:span text:style-name="T2">遺族請領撫慰金請領順序系統表3份（由本校提供）。</text:span></text:p>
        </text:list-item>
        <text:list-item>
          <text:p text:style-name="P3"><text:span text:style-name="T2">公務人員退休撫卹基金退撫給與人員資料卡1份（由本校提供）。</text:span></text:p>
        </text:list-item>
        <text:list-item>
          <text:p text:style-name="P3"><text:span text:style-name="T2">配偶、子女之聯絡電話及住址1份（由本校提供）。</text:span></text:p>
        </text:list-item>
      </text:list>
      <text:list xml:id="list2222715353" text:style-name="WW8Num1">
        <text:list-item>
          <text:p text:style-name="P4"><text:span text:style-name="T6">領受</text:span><text:span text:style-name="T7">月撫慰金</text:span><text:span text:style-name="T6">之配偶須不能再婚。</text:span></text:p>
        </text:list-item>
        <text:list-item>
          <text:p text:style-name="P4"><text:span text:style-name="T8">有問題時可洽人事室06-5741101轉651、652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文鼎粗隸" svg:font-family="文鼎粗隸, 'Arial Unicode MS'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WW8Num1z0" style:family="text">
      <style:text-properties fo:color="#ff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ff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2.401cm" fo:margin-right="1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申請撫卹需準備之資料：</dc:title>
    <dc:subject/>
    <meta:keyword/>
    <dc:description/>
    <meta:initial-creator>USER</meta:initial-creator>
    <meta:creation-date>2012-10-05T11:51:00</meta:creation-date>
    <dc:creator>PowerPC</dc:creator>
    <dc:date>2014-02-10T11:31:00</dc:date>
    <meta:print-date>2012-09-24T14:53:00</meta:print-date>
    <meta:editing-cycles>26</meta:editing-cycles>
    <meta:editing-duration>PT14M</meta:editing-duration>
    <meta:document-statistic meta:table-count="0" meta:image-count="0" meta:object-count="0" meta:page-count="1" meta:paragraph-count="15" meta:word-count="370" meta:character-count="386" meta:non-whitespace-character-count="386"/>
    <meta:generator>LibreOffice/7.2.4.1$Windows_X86_64 LibreOffice_project/27d75539669ac387bb498e35313b970b7fe9c4f9</meta:generator>
  </office:meta>
</office:document-meta>
</file>