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新細明體" style:font-name-complex="新細明體" style:font-size-complex="12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size-complex="12pt"/>
    </style:style>
    <style:style style:name="P5" style:family="paragraph" style:parent-style-name="Standard">
      <style:text-properties style:font-name="標楷體" fo:font-size="16pt" style:font-name-asian="標楷體" style:font-size-asian="16pt" style:font-size-complex="16pt"/>
    </style:style>
    <style:style style:name="P6" style:family="paragraph" style:parent-style-name="Standard">
      <style:paragraph-properties fo:margin-left="5.08cm" fo:margin-right="0cm" fo:text-indent="0cm" style:auto-text-indent="false"/>
    </style:style>
    <style:style style:name="P7" style:family="paragraph" style:parent-style-name="Standard">
      <style:text-properties fo:color="#ff0000" loext:opacity="100%" style:font-name="標楷體" style:font-name-asian="標楷體"/>
    </style:style>
    <style:style style:name="P8" style:family="paragraph" style:parent-style-name="Standard">
      <style:paragraph-properties fo:line-height="0.706cm"/>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fo:font-size="10pt" style:font-name-asian="標楷體" style:font-size-asian="10pt"/>
    </style:style>
    <style:style style:name="T10" style:family="text">
      <style:text-properties style:font-name="標楷體" fo:font-size="10.5pt" style:font-name-asian="標楷體" style:font-size-asian="10.5pt" style:font-size-complex="10.5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style>
    <style:style style:name="T13" style:family="text">
      <style:text-properties style:font-name="標楷體" fo:font-size="16pt" style:font-name-asian="標楷體" style:font-size-asian="16pt" style:font-size-complex="16pt"/>
    </style:style>
    <style:style style:name="T14" style:family="text">
      <style:text-properties style:font-name-complex="標楷體"/>
    </style:style>
    <style:style style:name="T15" style:family="text">
      <style:text-properties fo:color="#ff0000" loext:opacity="100%" style:font-name="標楷體" fo:font-weight="bold" style:font-name-asian="標楷體" style:font-weight-asian="bold"/>
    </style:style>
    <style:style style:name="T16" style:family="text">
      <style:text-properties fo:color="#ff0000" loext:opacity="100%" style:font-name="標楷體" style:font-name-asian="標楷體"/>
    </style:style>
    <style:style style:name="T17" style:family="text">
      <style:text-properties fo:color="#ff0000" loext:opacity="100%" style:font-name="標楷體" style:font-name-asian="標楷體" style:font-name-complex="標楷體"/>
    </style:style>
    <style:style style:name="T18" style:family="text">
      <style:text-properties fo:color="#ff0000" loext:opacity="100%" fo:font-weight="bold" style:font-weight-asian="bold"/>
    </style:style>
    <style:style style:name="T19" style:family="text">
      <style:text-properties fo:color="#0000ff" loext:opacity="100%" style:font-name="標楷體" style:font-name-asian="標楷體"/>
    </style:style>
    <style:style style:name="T20" style:family="text">
      <style:text-properties fo:color="#0000ff" loext:opacity="100%" style:font-name="標楷體" fo:font-size="14pt" style:font-name-asian="標楷體" style:font-size-asian="14pt"/>
    </style:style>
    <style:style style:name="T21" style:family="text">
      <style:text-properties fo:color="#0000ff" loext:opacity="100%" style:font-name="標楷體" fo:font-size="16pt" style:font-name-asian="標楷體" style:font-size-asian="16pt" style:font-size-complex="16pt"/>
    </style:style>
    <style:style style:name="T22" style:family="text">
      <style:text-properties fo:font-size="16pt" style:font-size-asian="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224cm" svg:y="-1.282cm" svg:width="2.565cm" svg:height="0.977cm" draw:z-index="11"><draw:text-box><text:p text:style-name="P2">撫慰專用</text:p></draw:text-box></draw:frame><text:span text:style-name="T2">退休教職員遺族撫慰金請領順序 系統表</text:span></text:p>
      <text:p text:style-name="P3">　　　　　　　　　　　　　</text:p>
      <text:p text:style-name="P6"><text:span text:style-name="T7">出生別</text:span><text:span text:style-name="T3">　　</text:span><text:span text:style-name="T7">姓名</text:span><text:span text:style-name="T3">　　 <text:s text:c="2"/></text:span><text:span text:style-name="T7">出生日期</text:span><text:span text:style-name="T3">　　　 <text:s text:c="4"/></text:span><text:span text:style-name="T7">身分證號</text:span><text:span text:style-name="T3"> <text:s text:c="6"/></text:span><text:span text:style-name="T7">存</text:span><text:span text:style-name="T8">殁</text:span><text:span text:style-name="T3"> <text:s text:c="55"/></text:span><text:span text:style-name="T9">　</text:span></text:p>
      <text:p text:style-name="Standard"><text:span text:style-name="T4">　 <text:s text:c="28"/>　　　　　　　　　　　</text:span><text:span text:style-name="T9">　　　　　　　　　　　　　　　　　　　　　　　　　　　　　　　　　　　　　　　　　　</text:span></text:p>
      <text:p text:style-name="Standard"><draw:line text:anchor-type="char" draw:z-index="0" draw:style-name="gr1" draw:text-style-name="P10" svg:x1="4.763cm" svg:y1="0.318cm" svg:x2="4.657cm" svg:y2="11.748cm"><text:p/></draw:line><draw:line text:anchor-type="char" draw:z-index="1" draw:style-name="gr1" draw:text-style-name="P10" svg:x1="4.763cm" svg:y1="0.318cm" svg:x2="5.398cm" svg:y2="0.318cm"><text:p/></draw:line><text:span text:style-name="T4">　　　　　　　　　　　　　長子　 <text:s text:c="5"/></text:span><text:span text:style-name="T19">　</text:span><text:span text:style-name="T4">　　 民國 <text:s/>年 <text:s/>月 <text:s/>日　　</text:span></text:p>
      <text:p text:style-name="P3"/>
      <text:p text:style-name="Standard"><draw:line text:anchor-type="char" draw:z-index="2" draw:style-name="gr1" draw:text-style-name="P10" svg:x1="4.763cm" svg:y1="0.318cm" svg:x2="5.398cm" svg:y2="0.318cm"><text:p/></draw:line><text:span text:style-name="T4">　　　　　　　　　　　　　次子　 <text:s text:c="4"/></text:span><text:span text:style-name="T19">　</text:span><text:span text:style-name="T4">　　　民國 <text:s/>年 <text:s/>月 <text:s/>日　　</text:span></text:p>
      <text:p text:style-name="Standard"><text:span text:style-name="T4">亡故人員：</text:span></text:p>
      <text:p text:style-name="Standard"><draw:line text:anchor-type="char" draw:z-index="3" draw:style-name="gr1" draw:text-style-name="P10" svg:x1="4.763cm" svg:y1="0.318cm" svg:x2="5.398cm" svg:y2="0.318cm"><text:p/></draw:line><text:span text:style-name="T4">身分證號： <text:s text:c="9"/>　　　三子　　　　　 <text:s text:c="4"/>民國 <text:s/>年 <text:s/>月 <text:s/>日　　　</text:span></text:p>
      <text:p text:style-name="P3"/>
      <text:p text:style-name="Standard"><draw:line text:anchor-type="char" draw:z-index="7" draw:style-name="gr1" draw:text-style-name="P10" svg:x1="4.763cm" svg:y1="0.318cm" svg:x2="5.398cm" svg:y2="0.318cm"><text:p/></draw:line><text:span text:style-name="T4">死亡日期： <text:s/></text:span><text:span text:style-name="T10">年 <text:s text:c="2"/>月 <text:s text:c="2"/>日</text:span><text:span text:style-name="T4">　　　　　　　　　 　 民國　年　月　日</text:span></text:p>
      <text:p text:style-name="P3">　　　　　</text:p>
      <text:p text:style-name="P3"><draw:line text:anchor-type="char" draw:z-index="4" draw:style-name="gr1" draw:text-style-name="P10" svg:x1="4.763cm" svg:y1="0.318cm" svg:x2="5.398cm" svg:y2="0.318cm"><text:p/></draw:line><text:span text:style-name="T14"><text:s text:c="19"/></text:span>　　　　　　　　　　　　　民國　年　月　日　　　　　　　　　　　　　　　　　　</text:p>
      <text:p text:style-name="P3"/>
      <text:p text:style-name="P3"><draw:line text:anchor-type="char" draw:z-index="8" draw:style-name="gr1" draw:text-style-name="P10" svg:x1="4.763cm" svg:y1="0.318cm" svg:x2="5.398cm" svg:y2="0.318cm"><text:p/></draw:line>　　　　　　　　　　　　　長女 <text:s/>　　　　　　 民國　年　月　日</text:p>
      <text:p text:style-name="P3">配偶：</text:p>
      <text:p text:style-name="Standard"><draw:line text:anchor-type="char" draw:z-index="10" draw:style-name="gr1" draw:text-style-name="P10" svg:x1="4.657cm" svg:y1="0.318cm" svg:x2="5.292cm" svg:y2="0.318cm"><text:p/></draw:line><text:span text:style-name="T4">身分證號：　　　　　　　　次女　　　　　　　 民國　年　月　日</text:span></text:p>
      <text:p text:style-name="P3">存殁：</text:p>
      <text:p text:style-name="Standard"><draw:line text:anchor-type="char" draw:z-index="9" draw:style-name="gr1" draw:text-style-name="P10" svg:x1="4.657cm" svg:y1="0.318cm" svg:x2="5.292cm" svg:y2="0.318cm"><text:p/></draw:line><text:span text:style-name="T4">出生日期： <text:s text:c="4"/>　　 <text:s text:c="6"/>三女　　　　　　　 民國　年　月　日</text:span></text:p>
      <text:p text:style-name="P3"/>
      <text:p text:style-name="Standard"><draw:line text:anchor-type="char" draw:z-index="5" draw:style-name="gr1" draw:text-style-name="P10" svg:x1="4.657cm" svg:y1="0.318cm" svg:x2="5.292cm" svg:y2="0.318cm"><text:p/></draw:line><text:span text:style-name="T4">　　　　　　　 <text:s text:c="22"/>　　　　民國　年　月　日</text:span></text:p>
      <text:p text:style-name="P7">　　　　</text:p>
      <text:p text:style-name="Standard"><draw:line text:anchor-type="char" draw:z-index="6" draw:style-name="gr1" draw:text-style-name="P10" svg:x1="4.657cm" svg:y1="0.318cm" svg:x2="5.292cm" svg:y2="0.318cm"><text:p/></draw:line><text:span text:style-name="T17"><text:s text:c="20"/></text:span><text:span text:style-name="T4">　　　　　　　　　　　　 民國　年　月　日　</text:span></text:p>
      <text:p text:style-name="P3"/>
      <text:p text:style-name="P3"/>
      <text:p text:style-name="P8"><text:soft-page-break/><text:span text:style-name="T11">本系統表之範圍及順序應按學校教職員退休條例施行細則第20條及民法第1138條規定填寫，如有遺漏或錯誤致他人受損害者，申請人願負賠償及有關法律上之完全責任。　　　　　　　　　　　　　</text:span></text:p>
      <text:p text:style-name="Standard"><text:span text:style-name="T4">　　　　　　　　　　　　　　　　　　　　　　　　</text:span><text:span text:style-name="T20">　</text:span><text:span text:style-name="T12">　　　　　　</text:span><text:span text:style-name="T4">　　　　　　　　　　　　　　　</text:span></text:p>
      <text:p text:style-name="P5">領受代表人簽章：</text:p>
      <text:p text:style-name="Standard"><text:span text:style-name="T13">中　　　華　　　民　　　國　　　 <text:s text:c="3"/>年　　　 <text:s text:c="2"/>月　 <text:s text:c="5"/></text:span><text:span text:style-name="T21">　</text:span><text:span text:style-name="T13">日</text:span></text:p>
      <text:p text:style-name="P4">備註：</text:p>
      <text:p text:style-name="Standard"><text:span text:style-name="T5">1.如請領人人數眾多或情形複雜，請自行參考此表製作。</text:span></text:p>
      <text:p text:style-name="Standard"><text:span text:style-name="T5">2.如有行蹤不明等特殊情形，應一併註明。</text:span></text:p>
      <text:p text:style-name="P9"><text:span text:style-name="T5">3.</text:span><text:span text:style-name="T6">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繼承系統表　　　　　　　　　　</dc:title>
    <dc:subject/>
    <meta:keyword/>
    <meta:initial-creator>ad1011</meta:initial-creator>
    <meta:creation-date>2012-08-06T17:38:00</meta:creation-date>
    <dc:creator>*</dc:creator>
    <dc:date>2012-09-25T09:31:00</dc:date>
    <meta:print-date>2012-08-06T17:04:00</meta:print-date>
    <meta:editing-cycles>4</meta:editing-cycles>
    <meta:editing-duration>PT3M</meta:editing-duration>
    <meta:document-statistic meta:table-count="0" meta:image-count="0" meta:object-count="0" meta:page-count="2" meta:paragraph-count="28" meta:word-count="354" meta:character-count="949" meta:non-whitespace-character-count="361"/>
    <meta:generator>LibreOffice/7.2.4.1$Windows_X86_64 LibreOffice_project/27d75539669ac387bb498e35313b970b7fe9c4f9</meta:generator>
  </office:meta>
</office:document-meta>
</file>