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2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0.203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1.192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1.983cm"/>
    </style:style>
    <style:style style:name="表格1.L" style:family="table-column">
      <style:table-column-properties style:column-width="0.134cm"/>
    </style:style>
    <style:style style:name="表格1.M" style:family="table-column">
      <style:table-column-properties style:column-width="0.078cm"/>
    </style:style>
    <style:style style:name="表格1.N" style:family="table-column">
      <style:table-column-properties style:column-width="1.482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0.423cm"/>
    </style:style>
    <style:style style:name="表格1.Q" style:family="table-column">
      <style:table-column-properties style:column-width="0.577cm"/>
    </style:style>
    <style:style style:name="表格1.R" style:family="table-column">
      <style:table-column-properties style:column-width="1.963cm"/>
    </style:style>
    <style:style style:name="表格1.S" style:family="table-column">
      <style:table-column-properties style:column-width="1.827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949cm" fo:keep-together="always"/>
    </style:style>
    <style:style style:name="表格1.4" style:family="table-row">
      <style:table-row-properties style:row-height="1.295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855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8" style:family="table-row">
      <style:table-row-properties style:min-row-height="0.5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0" style:family="table-row">
      <style:table-row-properties style:min-row-height="0.79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5" style:family="table-row">
      <style:table-row-properties style:min-row-height="0.89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lr-tb"/>
    </style:style>
    <style:style style:name="表格1.D15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ff0000" fo:border-top="2.25pt solid #000000" fo:border-bottom="3.75pt double #ff0000" style:writing-mode="lr-tb"/>
    </style:style>
    <style:style style:name="表格1.H15" style:family="table-cell">
      <style:table-cell-properties style:vertical-align="middle" style:border-line-width-left="0.026cm 0.026cm 0.079cm" style:border-line-width-top="0.026cm 0.026cm 0.079cm" style:border-line-width-bottom="0.026cm 0.026cm 0.079cm" fo:padding-left="0.049cm" fo:padding-right="0.049cm" fo:padding-top="0cm" fo:padding-bottom="0cm" fo:border-left="3.75pt double #ff0000" fo:border-right="0.75pt solid #000000" fo:border-top="3.75pt double #ff0000" fo:border-bottom="3.75pt double #ff0000" style:writing-mode="lr-tb"/>
    </style:style>
    <style:style style:name="表格1.O15" style:family="table-cell">
      <style:table-cell-properties style:vertical-align="middle" style:border-line-width-right="0.079cm 0.026cm 0.026cm" style:border-line-width-top="0.026cm 0.026cm 0.079cm" style:border-line-width-bottom="0.026cm 0.026cm 0.079cm" fo:padding-left="0.049cm" fo:padding-right="0.049cm" fo:padding-top="0cm" fo:padding-bottom="0cm" fo:border-left="0.75pt solid #000000" fo:border-right="3.75pt double #ff0000" fo:border-top="3.75pt double #ff0000" fo:border-bottom="3.75pt double #ff0000" style:writing-mode="lr-tb"/>
    </style:style>
    <style:style style:name="表格1.16" style:family="table-row">
      <style:table-row-properties style:min-row-height="1.374cm" fo:keep-together="always"/>
    </style:style>
    <style:style style:name="表格1.A16" style:family="table-cell">
      <style:table-cell-properties style:vertical-align="middle" style:border-line-width-right="0.026cm 0.026cm 0.079cm" fo:padding-left="0.049cm" fo:padding-right="0.049cm" fo:padding-top="0cm" fo:padding-bottom="0cm" fo:border-left="1.5pt solid #000000" fo:border-right="3.75pt double #ff0000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left="0.026cm 0.026cm 0.079cm" style:border-line-width-top="0.026cm 0.026cm 0.079cm" style:border-line-width-bottom="0.079cm 0.026cm 0.026cm" fo:padding-left="0.049cm" fo:padding-right="0.049cm" fo:padding-top="0cm" fo:padding-bottom="0cm" fo:border-left="3.75pt double #ff0000" fo:border-right="2.25pt solid #000000" fo:border-top="3.75pt double #ff0000" fo:border-bottom="3.75pt double #ff0000" style:writing-mode="lr-tb"/>
    </style:style>
    <style:style style:name="表格1.G16" style:family="table-cell">
      <style:table-cell-properties style:vertical-align="middle" style:border-line-width-top="0.026cm 0.026cm 0.079cm" style:border-line-width-bottom="0.079cm 0.026cm 0.026cm" fo:padding-left="0.049cm" fo:padding-right="0.049cm" fo:padding-top="0cm" fo:padding-bottom="0cm" fo:border-left="2.25pt solid #000000" fo:border-right="2.25pt solid #000000" fo:border-top="3.75pt double #ff0000" fo:border-bottom="3.75pt double #ff0000" style:writing-mode="lr-tb"/>
    </style:style>
    <style:style style:name="表格1.R16" style:family="table-cell">
      <style:table-cell-properties style:vertical-align="middle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2.25pt solid #000000" fo:border-right="3.75pt double #ff0000" fo:border-top="3.75pt double #ff0000" fo:border-bottom="3.75pt double #ff0000" style:writing-mode="lr-tb"/>
    </style:style>
    <style:style style:name="表格1.17" style:family="table-row">
      <style:table-row-properties style:min-row-height="0.60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D17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0.5pt solid #000000" fo:border-top="3.75pt double #ff0000" fo:border-bottom="0.75pt solid #000000" style:writing-mode="lr-tb"/>
    </style:style>
    <style:style style:name="表格1.J17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1.5pt solid #000000" fo:border-top="3.75pt double #ff0000" fo:border-bottom="0.75pt solid #000000" style:writing-mode="lr-tb"/>
    </style:style>
    <style:style style:name="表格1.18" style:family="table-row">
      <style:table-row-properties style:min-row-height="3.58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margin-left="0.582cm" fo:margin-right="0cm" style:line-height-at-least="0cm" fo:text-indent="-0.582cm" style:auto-text-indent="false" style:snap-to-layout-grid="false"/>
    </style:style>
    <style:style style:name="P4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5" style:family="paragraph" style:parent-style-name="Standard">
      <style:paragraph-properties fo:margin-left="0.635cm" fo:margin-right="0cm" style:line-height-at-least="0cm" fo:text-indent="-0.423cm" style:auto-text-indent="false"/>
    </style:style>
    <style:style style:name="P6" style:family="paragraph" style:parent-style-name="Standard" style:list-style-name="WW8Num8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margin-left="0.582cm" fo:margin-right="0cm" style:line-height-at-least="0cm" fo:text-indent="-0.582cm" style:auto-text-indent="false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style:line-height-at-least="0cm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0.212cm" fo:margin-right="0cm" style:line-height-at-least="0cm" fo:text-indent="0cm" style:auto-text-indent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line-height="0.529cm" style:snap-to-layout-gri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left="0.847cm" fo:margin-right="0cm" fo:line-height="0.423cm" fo:text-indent="-0.847cm" style:auto-text-indent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margin-left="0.49cm" fo:margin-right="0cm" fo:line-height="0.423cm" fo:text-indent="-0.423cm" style:auto-text-indent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 style:list-style-name="WW8Num8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41" style:family="paragraph" style:parent-style-name="Standard">
      <style:paragraph-properties fo:text-align="justify" fo:text-align-last="justify" style:justify-single-word="false"/>
    </style:style>
    <style:style style:name="P42" style:family="paragraph" style:parent-style-name="Standard">
      <style:paragraph-properties fo:margin-left="0cm" fo:margin-right="0cm" fo:text-indent="0.423cm" style:auto-text-indent="false"/>
    </style:style>
    <style:style style:name="P43" style:family="paragraph" style:parent-style-name="Standard">
      <style:paragraph-properties fo:margin-left="0.582cm" fo:margin-right="0cm" style:line-height-at-least="0cm" fo:text-indent="-0.582cm" style:auto-text-indent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line-height="0.423cm"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letter-spacing="0.053cm" style:letter-kerning="false" style:font-name-asian="標楷體" style:font-size-complex="12pt"/>
    </style:style>
    <style:style style:name="T12" style:family="text">
      <style:text-properties style:font-name="標楷體" style:letter-kerning="false" style:font-name-asian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complex="標楷體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style:letter-kerning="false"/>
    </style:style>
    <style:style style:name="T19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2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撫慰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4" office:value-type="string">
            <text:p text:style-name="P10">退休人員姓名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0">國民身分證統一編號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0">出生日期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2">年 <text:s text:c="5"/>月 <text:s text:c="4"/>日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10">死亡日期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12"><text:span text:style-name="T15"><text:s text:c="3"/></text:span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0">最後服務機關(構)及代號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0">職稱</text:p>
          </table:table-cell>
          <table:covered-table-cell/>
          <table:table-cell table:style-name="表格1.P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"><text:span text:style-name="T11">退休時等</text:span><text:span text:style-name="T12">級（含俸（薪）點）</text:span></text:p>
          </table:table-cell>
          <table:covered-table-cell/>
          <table:covered-table-cell/>
          <table:covered-table-cell/>
          <table:table-cell table:style-name="表格1.E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5" office:value-type="string">
            <text:p text:style-name="P41"><text:span text:style-name="T14">退撫新制實施前支給機關</text:span><text:span text:style-name="T2">(構)</text:span><text:span text:style-name="T14">及代號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4" office:value-type="string">
            <text:p text:style-name="P8">退休金種類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27">□支領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28">□兼領1/2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/>
          <table:covered-table-cell/>
          <table:covered-table-cell/>
          <table:table-cell table:style-name="表格1.E2" table:number-columns-spanned="8" office:value-type="string">
            <text:p text:style-name="P27">□支領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27">□兼領1/2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/>
          <table:covered-table-cell/>
          <table:covered-table-cell/>
          <table:table-cell table:style-name="表格1.E7" table:number-columns-spanned="8" office:value-type="string">
            <text:p text:style-name="Standard"><text:span text:style-name="T4">□支領減額月退休金</text:span></text:p>
            <text:p text:style-name="P42"><text:span text:style-name="T13">（</text:span><text:span text:style-name="T4">提前 <text:s text:c="5"/>年，減額 <text:s text:c="5"/>％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7" office:value-type="string">
            <text:p text:style-name="Standard"><text:span text:style-name="T4">□兼領1/2減額月退休金</text:span></text:p>
            <text:p text:style-name="P42"><text:span text:style-name="T13">（</text:span><text:span text:style-name="T4">提前 <text:s text:c="5"/>年，減額 <text:s text:c="5"/>％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9" office:value-type="string">
            <text:p text:style-name="P1"><text:span text:style-name="T2">領受人資料欄（核定眷口欄位請填具</text:span><text:span text:style-name="T19">目前應核定之大口、中口或小口等種類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4" office:value-type="string">
            <text:p text:style-name="P18">稱謂</text:p>
          </table:table-cell>
          <table:table-cell table:style-name="表格1.E2" table:number-columns-spanned="4" office:value-type="string">
            <text:p text:style-name="P18">姓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8">身分證統號</text:p>
          </table:table-cell>
          <table:covered-table-cell/>
          <table:covered-table-cell/>
          <table:table-cell table:style-name="表格1.E2" table:number-columns-spanned="3" office:value-type="string">
            <text:p text:style-name="P18">出生日期</text:p>
          </table:table-cell>
          <table:covered-table-cell/>
          <table:covered-table-cell/>
          <table:table-cell table:style-name="表格1.E2" table:number-columns-spanned="5" office:value-type="string">
            <text:p text:style-name="P35">領受撫慰金種類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5">領受起始日期</text:p>
          </table:table-cell>
          <table:covered-table-cell/>
          <table:table-cell table:style-name="表格1.E4" office:value-type="string">
            <text:p text:style-name="P19">核定眷口</text:p>
          </table:table-cell>
        </table:table-row>
        <table:table-row table:style-name="表格1.10">
          <table:table-cell table:style-name="表格1.A10" office:value-type="string">
            <text:p text:style-name="P36"/>
          </table:table-cell>
          <table:table-cell table:style-name="表格1.B10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36"/>
          </table:table-cell>
          <table:covered-table-cell/>
          <table:covered-table-cell/>
          <table:table-cell table:style-name="表格1.E2" table:number-columns-spanned="3" office:value-type="string">
            <text:p text:style-name="P41"><text:span text:style-name="T9"><text:s text:c="3"/></text:span><text:span text:style-name="T7">年月日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41"><text:span text:style-name="T9"><text:s text:c="3"/></text:span><text:span text:style-name="T7">年月日</text:span></text:p>
          </table:table-cell>
          <table:covered-table-cell/>
          <table:table-cell table:style-name="表格1.E4" office:value-type="string">
            <text:p text:style-name="P36"/>
          </table:table-cell>
        </table:table-row>
        <table:table-row table:style-name="表格1.10">
          <table:table-cell table:style-name="表格1.A10" office:value-type="string">
            <text:p text:style-name="P36"/>
          </table:table-cell>
          <table:table-cell table:style-name="表格1.B10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36"/>
          </table:table-cell>
          <table:covered-table-cell/>
          <table:covered-table-cell/>
          <table:table-cell table:style-name="表格1.E2" table:number-columns-spanned="3" office:value-type="string">
            <text:p text:style-name="P41"><text:span text:style-name="T9"><text:s text:c="3"/></text:span><text:span text:style-name="T7">年月日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41"><text:span text:style-name="T9"><text:s text:c="3"/></text:span><text:span text:style-name="T7">年月日</text:span></text:p>
          </table:table-cell>
          <table:covered-table-cell/>
          <table:table-cell table:style-name="表格1.E4" office:value-type="string">
            <text:p text:style-name="P36"/>
          </table:table-cell>
        </table:table-row>
        <table:table-row table:style-name="表格1.10">
          <table:table-cell table:style-name="表格1.A10" office:value-type="string">
            <text:p text:style-name="P36"/>
          </table:table-cell>
          <table:table-cell table:style-name="表格1.B10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36"/>
          </table:table-cell>
          <table:covered-table-cell/>
          <table:covered-table-cell/>
          <table:table-cell table:style-name="表格1.E2" table:number-columns-spanned="3" office:value-type="string">
            <text:p text:style-name="P41"><text:span text:style-name="T9"><text:s text:c="3"/></text:span><text:span text:style-name="T7">年月日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41"><text:span text:style-name="T9"><text:s text:c="3"/></text:span><text:span text:style-name="T7">年月日</text:span></text:p>
          </table:table-cell>
          <table:covered-table-cell/>
          <table:table-cell table:style-name="表格1.E4" office:value-type="string">
            <text:p text:style-name="P36"/>
          </table:table-cell>
        </table:table-row>
        <table:table-row table:style-name="表格1.10">
          <table:table-cell table:style-name="表格1.A10" office:value-type="string">
            <text:p text:style-name="P36"/>
          </table:table-cell>
          <table:table-cell table:style-name="表格1.B10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36"/>
          </table:table-cell>
          <table:covered-table-cell/>
          <table:covered-table-cell/>
          <table:table-cell table:style-name="表格1.E2" table:number-columns-spanned="3" office:value-type="string">
            <text:p text:style-name="P41"><text:span text:style-name="T9"><text:s text:c="3"/></text:span><text:span text:style-name="T7">年月日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41"><text:span text:style-name="T9"><text:s text:c="3"/></text:span><text:span text:style-name="T7">年月日</text:span></text:p>
          </table:table-cell>
          <table:covered-table-cell/>
          <table:table-cell table:style-name="表格1.E4" office:value-type="string">
            <text:p text:style-name="P36"/>
          </table:table-cell>
        </table:table-row>
        <table:table-row table:style-name="表格1.10">
          <table:table-cell table:style-name="表格1.A14" office:value-type="string">
            <text:p text:style-name="P36"/>
          </table:table-cell>
          <table:table-cell table:style-name="表格1.B1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36"/>
          </table:table-cell>
          <table:covered-table-cell/>
          <table:covered-table-cell/>
          <table:table-cell table:style-name="表格1.E7" table:number-columns-spanned="3" office:value-type="string">
            <text:p text:style-name="P41"><text:span text:style-name="T9"><text:s text:c="3"/></text:span><text:span text:style-name="T7">年月日</text:span></text:p>
          </table:table-cell>
          <table:covered-table-cell/>
          <table:covered-table-cell/>
          <table:table-cell table:style-name="表格1.E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41"><text:span text:style-name="T9"><text:s text:c="3"/></text:span><text:span text:style-name="T7">年月日</text:span></text:p>
          </table:table-cell>
          <table:covered-table-cell/>
          <table:table-cell table:style-name="表格1.S14" office:value-type="string">
            <text:p text:style-name="P36"/>
          </table:table-cell>
        </table:table-row>
        <table:table-row table:style-name="表格1.15">
          <table:table-cell table:style-name="表格1.A15" table:number-columns-spanned="3" office:value-type="string">
            <text:p text:style-name="P37">領受代表人</text:p>
          </table:table-cell>
          <table:covered-table-cell/>
          <table:covered-table-cell/>
          <table:table-cell table:style-name="表格1.D1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H15" table:number-columns-spanned="7" office:value-type="string">
            <text:p text:style-name="P21">申請人</text:p>
            <text:p text:style-name="P21">（請親自簽名及蓋私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37">撫慰金種類</text:p>
            <text:p text:style-name="P37">（請勾選）</text:p>
          </table:table-cell>
          <table:covered-table-cell/>
          <table:covered-table-cell/>
          <table:table-cell table:style-name="表格1.D16" table:number-columns-spanned="3" office:value-type="string">
            <text:p text:style-name="P20"><text:span text:style-name="T15">□</text:span>一次撫慰金</text:p>
            <text:p text:style-name="P4"><text:span text:style-name="T4">□</text:span><text:span text:style-name="T2">月撫慰金 </text:span></text:p>
            <text:p text:style-name="P5"><text:span text:style-name="T4">□</text:span><text:span text:style-name="T7">一次及月撫慰金</text:span></text:p>
          </table:table-cell>
          <table:covered-table-cell/>
          <table:covered-table-cell/>
          <table:table-cell table:style-name="表格1.G16" table:number-columns-spanned="7" office:value-type="string">
            <text:p text:style-name="P29">配偶與亡故退休人員退休生效時婚姻關係是否存續2年以上</text:p>
            <text:p text:style-name="P44"><text:span text:style-name="T4"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4" office:value-type="string">
            <text:p text:style-name="P24"><text:span text:style-name="T15">□</text:span>配偶未滿55歲</text:p>
            <text:p text:style-name="P25">擇領月撫慰金</text:p>
          </table:table-cell>
          <table:covered-table-cell/>
          <table:covered-table-cell/>
          <table:covered-table-cell/>
          <table:table-cell table:style-name="表格1.R16" table:number-columns-spanned="2" office:value-type="string">
            <text:p text:style-name="P26"><text:span text:style-name="T15">□</text:span>因身心障礙而無工作（謀生）能力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21">聯絡電話</text:p>
          </table:table-cell>
          <table:covered-table-cell/>
          <table:covered-table-cell/>
          <table:table-cell table:style-name="表格1.D17" table:number-columns-spanned="3" office:value-type="string">
            <text:p text:style-name="P22"/>
          </table:table-cell>
          <table:covered-table-cell/>
          <table:covered-table-cell/>
          <table:table-cell table:style-name="表格1.D17" table:number-columns-spanned="3" office:value-type="string">
            <text:p text:style-name="P21">通訊地址</text:p>
          </table:table-cell>
          <table:covered-table-cell/>
          <table:covered-table-cell/>
          <table:table-cell table:style-name="表格1.J17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8">檢附證件</text:p>
            <text:p text:style-name="P34">（請勾選）</text:p>
          </table:table-cell>
          <table:covered-table-cell/>
          <table:table-cell table:style-name="表格1.C18" table:number-columns-spanned="17" office:value-type="string">
            <text:p text:style-name="P31"><text:span text:style-name="T15">□ </text:span>死亡證明書或除戶之戶籍謄本</text:p>
            <text:list xml:id="list3743447642" text:style-name="WW8Num8">
              <text:list-item>
                <text:p text:style-name="P32">領受月撫慰金同意書</text:p>
              </text:list-item>
              <text:list-item>
                <text:p text:style-name="P32">拋棄同意書（無拋棄者免附）</text:p>
              </text:list-item>
              <text:list-item>
                <text:p text:style-name="P32">請領順序系統表</text:p>
              </text:list-item>
              <text:list-item>
                <text:p text:style-name="P6"><text:span text:style-name="T20">公務人員退休撫卹基金退撫給與領受人員資料卡及</text:span><text:span text:style-name="T20">指定</text:span><text:span text:style-name="T20">銀行存摺影本</text:span></text:p>
              </text:list-item>
              <text:list-item>
                <text:p text:style-name="P6"><text:span text:style-name="T7">無工作（謀生）能力證明（含</text:span><text:span text:style-name="T9">重度殘障以上等級</text:span><text:span text:style-name="T7">證明</text:span><text:span text:style-name="T9">及前一年度年終所得申報資料</text:span><text:span text:style-name="T7">）</text:span></text:p>
              </text:list-item>
              <text:list-item>
                <text:p text:style-name="P32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2" office:value-type="string">
            <text:p text:style-name="P18">備註</text:p>
          </table:table-cell>
          <table:covered-table-cell/>
          <table:table-cell table:style-name="表格1.C19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oft-page-break/>填寫說明：</text:p>
      <text:p text:style-name="P7"><text:span text:style-name="T9">1、本表依公務人員退休法施行細則第34條及第46條之規定訂定，如須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9">https://iocs.mocs.gov.tw）</text:span><text:span text:style-name="T9">之</text:span><text:span text:style-name="T9">「</text:span><text:span text:style-name="T9">新訊小圃</text:span><text:span text:style-name="T9">」</text:span><text:span text:style-name="T9">內，上線查看或下載使用。</text:span></text:p>
      <text:p text:style-name="P3"><text:span text:style-name="T9">2、本表雙線欄內申請人部分，須由申請人親自填寫，並提供相關證明；必要時，請服務機關(構)人事人員妥為協助。</text:span></text:p>
      <text:p text:style-name="P2"><text:span text:style-name="T9">3、本表</text:span><text:span text:style-name="T17">新制實施前支給機關</text:span><text:span text:style-name="T7">(構)係指編列預算支付退休（職）金之</text:span><text:span text:style-name="T17">機關</text:span><text:span text:style-name="T7">(構)，</text:span><text:span text:style-name="T9">請務必確實填寫</text:span><text:span text:style-name="T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撫慰金申請書                    中華民國    年    月    日</dc:title>
    <meta:initial-creator/>
    <meta:creation-date>2013-11-29T12:27:00</meta:creation-date>
    <dc:creator/>
    <dc:date>2013-11-29T12:27:00</dc:date>
    <meta:print-date>2010-12-16T13:56:00</meta:print-date>
    <meta:editing-cycles>1</meta:editing-cycles>
    <meta:document-statistic meta:table-count="1" meta:image-count="0" meta:object-count="0" meta:page-count="2" meta:paragraph-count="67" meta:word-count="739" meta:character-count="856" meta:non-whitespace-character-count="771"/>
    <meta:generator>LibreOffice/7.2.4.1$Windows_X86_64 LibreOffice_project/27d75539669ac387bb498e35313b970b7fe9c4f9</meta:generator>
  </office:meta>
</office:document-meta>
</file>