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75cm" fo:margin-left="1.27cm" table:align="left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3.351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598cm"/>
    </style:style>
    <style:style style:name="表格1.F" style:family="table-column">
      <style:table-column-properties style:column-width="2.963cm"/>
    </style:style>
    <style:style style:name="表格1.1" style:family="table-row">
      <style:table-row-properties style:min-row-height="2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8.87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71cm" fo:keep-together="auto"/>
    </style:style>
    <style:style style:name="表格1.4" style:family="table-row">
      <style:table-row-properties style:min-row-height="4.727cm" fo:keep-together="auto"/>
    </style:style>
    <style:style style:name="表格1.5" style:family="table-row">
      <style:table-row-properties style:min-row-height="2.505cm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text-properties style:font-name="標楷體" fo:font-size="18pt" style:font-name-asian="標楷體" style:font-size-asian="18pt"/>
    </style:style>
    <style:style style:name="P4" style:family="paragraph" style:parent-style-name="Standard" style:list-style-name="WW8Num9"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7.124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8Num9"/>
    <style:style style:name="P11" style:family="paragraph" style:parent-style-name="Standard">
      <style:paragraph-properties fo:margin-left="3.598cm" fo:margin-right="0cm" fo:text-indent="0.52cm" style:auto-text-indent="false"/>
    </style:style>
    <style:style style:name="P12" style:family="paragraph" style:parent-style-name="Standard">
      <style:paragraph-properties fo:margin-left="0.847cm" fo:margin-right="0cm" fo:text-indent="0.134cm" style:auto-text-indent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">國立玉井高級工商職業學校在職證明申請書</text:p>
            <text:p text:style-name="P8"><text:span text:style-name="T5">（</text:span><text:span text:style-name="T5"> <text:s text:c="2"/></text:span><text:span text:style-name="T5">）玉高人證字第</text:span><text:span text:style-name="T5"> <text:s text:c="2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/>
            <text:list xml:id="list165858197" text:style-name="WW8Num9">
              <text:list-item>
                <text:p text:style-name="P10"><text:span text:style-name="T1">本人因 </text:span><text:span text:style-name="T1"><text:s text:c="13"/></text:span><text:span text:style-name="T1">需在職證明書</text:span><text:span text:style-name="T1"> <text:s/></text:span><text:span text:style-name="T1">份。</text:span></text:p>
              </text:list-item>
            </text:list>
            <text:p text:style-name="P3"/>
            <text:list xml:id="list155112839553053" text:continue-numbering="true" text:style-name="WW8Num9">
              <text:list-item>
                <text:p text:style-name="P10"><text:span text:style-name="T1">請准予核發。</text:span></text:p>
              </text:list-item>
            </text:list>
            <text:p text:style-name="P3"/>
            <text:list xml:id="list155111810152287" text:continue-numbering="true" text:style-name="WW8Num9">
              <text:list-item>
                <text:p text:style-name="P4">基本資料：</text:p>
              </text:list-item>
            </text:list>
            <text:p text:style-name="P3"><text:span text:style-name="T7"><text:s text:c="13"/></text:span>身分證字號：</text:p>
            <text:p text:style-name="P11"><text:span text:style-name="T1">出生年月日： </text:span></text:p>
            <text:p text:style-name="P12"><text:span text:style-name="T3"><text:s text:c="10"/></text:span><text:span text:style-name="T1">到本機關日期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申請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單位</text:p>
            <text:p text:style-name="P5"/>
            <text:p text:style-name="P5">主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人事</text:p>
            <text:p text:style-name="P5"/>
            <text:p text:style-name="P5">主管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批 示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9"><text:span text:style-name="T1">中 <text:s text:c="2"/>華 <text:s text:c="2"/>民 <text:s text:c="2"/>國 </text:span><text:span text:style-name="T1"><text:s/></text:span><text:span text:style-name="T1"><text:s/></text:span><text:span text:style-name="T1"><text:s/></text:span><text:span text:style-name="T1"><text:s text:c="2"/>年 <text:s/></text:span><text:span text:style-name="T1"><text:s text:c="2"/></text:span><text:span text:style-name="T1"><text:s/>月 <text:s text:c="2"/></text:span><text:span text:style-name="T1"><text:s/></text:span><text:span text:style-name="T1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9.664cm" fo:text-indent="-0.847cm" fo:margin-left="9.664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0.511cm" fo:text-indent="-0.847cm" fo:margin-left="10.511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11.358cm" fo:text-indent="-0.847cm" fo:margin-left="11.358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12.204cm" fo:text-indent="-0.847cm" fo:margin-left="12.204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13.051cm" fo:text-indent="-0.847cm" fo:margin-left="13.051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13.898cm" fo:text-indent="-0.847cm" fo:margin-left="13.89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14.744cm" fo:text-indent="-0.847cm" fo:margin-left="14.744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5.591cm" fo:text-indent="-0.847cm" fo:margin-left="15.591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6.438cm" fo:text-indent="-0.847cm" fo:margin-left="16.4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10.936cm" fo:text-indent="-0.847cm" fo:margin-left="10.936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11.783cm" fo:text-indent="-0.847cm" fo:margin-left="11.783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12.629cm" fo:text-indent="-0.847cm" fo:margin-left="12.629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13.476cm" fo:text-indent="-0.847cm" fo:margin-left="13.476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14.323cm" fo:text-indent="-0.847cm" fo:margin-left="14.323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5.169cm" fo:text-indent="-0.847cm" fo:margin-left="15.169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6.016cm" fo:text-indent="-0.847cm" fo:margin-left="16.0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61cm" fo:text-indent="-1.27cm" fo:margin-left="2.5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簽    九十年 六月 十二日  於人事室</dc:title>
    <dc:subject/>
    <meta:keyword/>
    <meta:initial-creator>a</meta:initial-creator>
    <meta:creation-date>2024-05-02T09:22:00</meta:creation-date>
    <dc:creator>ycvs</dc:creator>
    <dc:date>2024-05-02T09:22:00</dc:date>
    <meta:print-date>2024-05-02T09:19:00</meta:print-date>
    <meta:editing-cycles>2</meta:editing-cycles>
    <meta:editing-duration>PT2M</meta:editing-duration>
    <meta:document-statistic meta:table-count="1" meta:image-count="0" meta:object-count="0" meta:page-count="1" meta:paragraph-count="17" meta:word-count="97" meta:character-count="172" meta:non-whitespace-character-count="97"/>
    <meta:generator>LibreOffice/7.2.4.1$Windows_X86_64 LibreOffice_project/27d75539669ac387bb498e35313b970b7fe9c4f9</meta:generator>
  </office:meta>
</office:document-meta>
</file>