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811cm" fo:text-indent="1.129cm" style:auto-text-indent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0.351cm" fo:margin-right="0cm" fo:line-height="0.98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11cm" fo:text-indent="2.258cm" style:auto-text-indent="false"/>
      <style:text-properties fo:font-size="16pt" style:font-name-asian="標楷體" style:font-size-asian="16pt" style:font-size-complex="10pt"/>
    </style:style>
    <style:style style:name="P7" style:family="paragraph" style:parent-style-name="Standard">
      <style:paragraph-properties fo:margin-left="0cm" fo:margin-right="0cm" fo:line-height="0.811cm" fo:text-indent="2.25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11cm" fo:text-align="end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0pt"/>
    </style:style>
    <style:style style:name="P12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6pt" style:font-name-asian="標楷體" style:font-size-asian="16pt" style:font-size-complex="10pt"/>
    </style:style>
    <style:style style:name="P14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/>
    </style:style>
    <style:style style:name="P15" style:family="paragraph" style:parent-style-name="Standard" style:list-style-name="WW8Num1">
      <style:paragraph-properties fo:line-height="0.423cm"/>
    </style:style>
    <style:style style:name="P16" style:family="paragraph" style:parent-style-name="Standard">
      <style:paragraph-properties fo:line-height="0.423cm">
        <style:tab-stops>
          <style:tab-stop style:position="7.853cm"/>
        </style:tab-stops>
      </style:paragraph-properties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Text_20_body">
      <style:paragraph-properties fo:margin-left="5.08cm" fo:margin-right="0cm" fo:line-height="0.423cm" fo:text-indent="-5.08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line-height="0.423cm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0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size-complex="10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0pt"/>
    </style:style>
    <style:style style:name="T24" style:family="text">
      <style:text-properties fo:font-size="12pt" style:font-size-asian="12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教育人員用）</text:span></text:p>
      <text:p text:style-name="P4"><text:span text:style-name="T5">退休教育人員遺族代表領受一次撫慰金同意書</text:span></text:p>
      <text:p text:style-name="P5"><draw:frame text:anchor-type="char" draw:z-index="0" draw:style-name="gr1" draw:text-style-name="P20" svg:width="6.353cm" svg:height="1.479cm" draw:transform="rotate (1.5707963267949) translate (25.1865694444444cm 3.84175cm)"><draw:text-box><text:p/></draw:text-box></draw:frame><text:span text:style-name="T7">因</text:span><text:span text:style-name="T8"> <text:s text:c="11"/></text:span><text:span text:style-name="T7">先生（女士）係為支（兼）領月退休金人員，於中華民國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死亡，其具申領一次撫慰金權利之遺族均同意由</text:span><text:span text:style-name="T8"> <text:s text:c="15"/></text:span><text:span text:style-name="T7">代表領受該一次撫慰金，且全體遺族均無異議；如有不實，願負一切責任；恐口說無憑，特立此書以資證明。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2"><text:span text:style-name="T10">遺族：（稱謂），</text:span><text:span text:style-name="T13"> <text:s text:c="3"/></text:span><text:span text:style-name="T10">姓名：　　</text:span><text:span text:style-name="T13"> <text:s text:c="10"/></text:span><text:span text:style-name="T10">簽名蓋章</text:span></text:p>
      <text:p text:style-name="P6"/>
      <text:p text:style-name="P7">此致</text:p>
      <text:p text:style-name="P1"><text:span text:style-name="T10">教育部國民及學前教育署</text:span></text:p>
      <text:p text:style-name="P8"/>
      <text:p text:style-name="P8">附註：</text:p>
      <text:p text:style-name="P1"><text:span text:style-name="T18">□</text:span><text:span text:style-name="T10">以上遺族</text:span><text:span text:style-name="T14"> <text:s text:c="8"/></text:span><text:span text:style-name="T20"><text:s/></text:span><text:span text:style-name="T14"><text:s/></text:span><text:span text:style-name="T10">未成年，由本人任法定代理人：</text:span><text:span text:style-name="T13"> <text:s/></text:span></text:p>
      <text:p text:style-name="P12">簽名及蓋章</text:p>
      <text:p text:style-name="P10"/>
      <text:p text:style-name="P1"><text:span text:style-name="T19">□</text:span><text:span text:style-name="T12">以上遺族</text:span><text:span text:style-name="T15"> <text:s text:c="10"/></text:span><text:span text:style-name="T12">受監護宣告，</text:span><text:span text:style-name="T10">由本人任監護人：</text:span><text:span text:style-name="T13"> <text:s/></text:span></text:p>
      <text:p text:style-name="P3"><text:span text:style-name="T2"><text:s text:c="54"/></text:span><text:span text:style-name="T1">簽名及蓋章</text:span></text:p>
      <text:p text:style-name="P11"/>
      <text:p text:style-name="P9">中華民國　　　年　　月　　　日</text:p>
      <text:p text:style-name="P13"/>
      <text:list xml:id="list3156881368" text:style-name="WW8Num1">
        <text:list-item>
          <text:p text:style-name="P15"><text:span text:style-name="T3">備註：教育人員</text:span><text:span text:style-name="T21">遺族領受撫慰金之順序依民法第1138條之規定，除配偶外依</text:span></text:p>
        </text:list-item>
      </text:list>
      <text:p text:style-name="P14">序如下：</text:p>
      <text:p text:style-name="P19">　　　　第一順序：直系血親卑親屬。</text:p>
      <text:p text:style-name="P16"><text:soft-page-break/><text:span text:style-name="T21">　　　　第二順序：父母。</text:span><text:span text:style-name="T21"><text:tab/></text:span></text:p>
      <text:p text:style-name="P18">　　　　第三順序：兄、弟、姊、妹。</text:p>
      <text:p text:style-name="P17"><text:span text:style-name="T3">　　　　</text:span><text:span text:style-name="T21">第四順序：祖父母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6cm" fo:text-indent="-5.0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dc:subject/>
    <meta:keyword/>
    <meta:initial-creator>m5688_彭郁惠</meta:initial-creator>
    <meta:creation-date>2013-12-05T11:10:00</meta:creation-date>
    <dc:creator>user</dc:creator>
    <dc:date>2013-12-05T11:10:00</dc:date>
    <meta:print-date>2003-10-24T10:14:00</meta:print-date>
    <meta:editing-cycles>2</meta:editing-cycles>
    <meta:document-statistic meta:table-count="0" meta:image-count="0" meta:object-count="0" meta:page-count="2" meta:paragraph-count="23" meta:word-count="366" meta:character-count="616" meta:non-whitespace-character-count="369"/>
    <meta:generator>LibreOffice/7.2.4.1$Windows_X86_64 LibreOffice_project/27d75539669ac387bb498e35313b970b7fe9c4f9</meta:generator>
  </office:meta>
</office:document-meta>
</file>