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/text:p>
      <text:p text:style-name="Standard"><text:span text:style-name="T2">本人係國立玉井高級工商職業學校支領月退休金人員________之遺族，因退休人員________業於____年____月____日亡故，惟其月退休金證書( <text:s text:c="7"/>字第 <text:s text:c="6"/>號)已遺失，爾後如有法律責任，則由本人自行負責。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<text:s text:c="11"/>立切結人 <text:s text:c="12"/>蓋章</text:span></text:p>
      <text:p text:style-name="P2"/>
      <text:p text:style-name="P2"/>
      <text:p text:style-name="P2"/>
      <text:p text:style-name="P2"/>
      <text:p text:style-name="P2"/>
      <text:p text:style-name="P3">中華民國 <text:s text:c="3"/>年 <text:s text:c="2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dc:description/>
    <meta:initial-creator>*</meta:initial-creator>
    <meta:creation-date>2014-01-10T09:21:00</meta:creation-date>
    <dc:creator>PowerPC</dc:creator>
    <dc:date>2014-03-05T11:23:00</dc:date>
    <meta:editing-cycles>19</meta:editing-cycles>
    <meta:editing-duration>PT15M</meta:editing-duration>
    <meta:document-statistic meta:table-count="0" meta:image-count="0" meta:object-count="0" meta:page-count="1" meta:paragraph-count="4" meta:word-count="96" meta:character-count="168" meta:non-whitespace-character-count="119"/>
    <meta:generator>LibreOffice/7.2.4.1$Windows_X86_64 LibreOffice_project/27d75539669ac387bb498e35313b970b7fe9c4f9</meta:generator>
  </office:meta>
</office:document-meta>
</file>