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0208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0.213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3" style:family="table">
      <style:table-properties style:width="7.2791in" fo:margin-left="-0.0034in" table:align="left"/>
    </style:style>
    <style:style style:name="TableRow16" style:family="table-row">
      <style:table-row-properties style:min-row-height="0.4861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Standard" style:family="paragraph">
      <style:paragraph-properties style:snap-to-layout-grid="false"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Standard" style:family="paragraph">
      <style:paragraph-properties fo:text-align="justify" fo:margin-top="0.0833in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 fo:text-align="justify" fo:margin-top="0.0833i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justify" fo:margin-top="0.3333in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justify" fo:margin-top="0.3333i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 fo:margin-top="0.25in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Times New Roma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justify" fo:margin-top="0.0833in"/>
    </style:style>
    <style:style style:name="TableRow35" style:family="table-row">
      <style:table-row-properties style:min-row-height="0.4979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justify" fo:margin-top="0.1666i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justify" fo:margin-top="0.0833in"/>
    </style:style>
    <style:style style:name="TableRow40" style:family="table-row">
      <style:table-row-properties style:min-row-height="0.4618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justify" fo:margin-top="0.1666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fo:margin-top="0.0833i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justify" fo:margin-top="0.1666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Standard" style:family="paragraph">
      <style:paragraph-properties fo:margin-top="0.1666in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Times New Roman"/>
    </style:style>
    <style:style style:name="TableRow52" style:family="table-row">
      <style:table-row-properties style:min-row-height="0.3506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justify" fo:margin-top="0.0833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justify" fo:margin-top="0.0833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justify" fo:margin-top="0.25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justify" fo:margin-top="0.0833in"/>
    </style:style>
    <style:style style:name="T61" style:parent-style-name="預設段落字型" style:family="text">
      <style:text-properties style:font-name="標楷體" style:font-name-complex="標楷體"/>
    </style:style>
    <style:style style:name="T62" style:parent-style-name="預設段落字型" style:family="text">
      <style:text-properties style:font-name="標楷體" style:font-name-complex="標楷體"/>
    </style:style>
    <style:style style:name="TableRow63" style:family="table-row">
      <style:table-row-properties style:min-row-height="0.3965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justify" fo:margin-top="0.0833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justify" fo:margin-top="0.0833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fo:text-align="justify" fo:margin-top="0.0833in"/>
    </style:style>
    <style:style style:name="TableRow70" style:family="table-row">
      <style:table-row-properties style:min-row-height="0.3972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justify" fo:margin-top="0.0833in"/>
    </style:style>
    <style:style style:name="TableRow73" style:family="table-row">
      <style:table-row-properties style:min-row-height="0.5423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justify" fo:margin-top="0.4166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justify" fo:margin-top="0.1666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justify" fo:margin-top="0.4166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justify" fo:margin-top="0.1666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Standard" style:family="paragraph">
      <style:text-properties fo:font-size="7pt" style:font-size-asian="7pt"/>
    </style:style>
    <style:style style:name="TableRow86" style:family="table-row">
      <style:table-row-properties style:min-row-height="0.4895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justify" fo:margin-top="0.1666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justify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justify" fo:margin-top="0.1666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justify" fo:margin-top="0.1666in"/>
      <style:text-properties fo:font-size="7pt" style:font-size-asian="7pt"/>
    </style:style>
    <style:style style:name="TableRow95" style:family="table-row">
      <style:table-row-properties style:min-row-height="0.511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justify" fo:margin-top="0.1666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justify" fo:margin-top="0.1666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justify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justify" fo:margin-top="1.0833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justify" fo:margin-top="0.1666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justify"/>
    </style:style>
    <style:style style:name="TableRow108" style:family="table-row">
      <style:table-row-properties style:min-row-height="0.4868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justify" fo:margin-top="0.1666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justify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justify" fo:margin-top="0.1666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justify"/>
    </style:style>
    <style:style style:name="TableRow117" style:family="table-row">
      <style:table-row-properties style:min-row-height="0.4868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justify" fo:margin-top="0.1666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justify" fo:margin-top="0.1666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justify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justify" fo:margin-top="0.1666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justify"/>
    </style:style>
    <style:style style:name="TableRow128" style:family="table-row">
      <style:table-row-properties style:min-row-height="0.4909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Standard" style:family="paragraph">
      <style:paragraph-properties fo:text-align="justify" fo:margin-top="0.1666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justify" fo:margin-top="0.1666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justify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justify" fo:margin-top="0.1666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justify"/>
    </style:style>
    <style:style style:name="TableRow139" style:family="table-row">
      <style:table-row-properties style:min-row-height="0.4854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justify" fo:margin-top="0.1666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justify" fo:margin-top="0.1666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justify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Standard" style:family="paragraph">
      <style:paragraph-properties fo:text-align="justify" fo:margin-top="0.1666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Standard" style:family="paragraph">
      <style:text-properties fo:font-size="7pt" style:font-size-asian="7pt"/>
    </style:style>
    <style:style style:name="TableRow150" style:family="table-row">
      <style:table-row-properties style:min-row-height="0.493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justify" fo:margin-top="0.1666in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justify" fo:margin-top="0.1666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justify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Standard" style:family="paragraph">
      <style:paragraph-properties fo:text-align="justify" fo:margin-top="0.1666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justify"/>
    </style:style>
    <style:style style:name="TableRow161" style:family="table-row">
      <style:table-row-properties style:min-row-height="0.4937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justify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justify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Standard" style:family="paragraph">
      <style:paragraph-properties fo:text-align="justify" fo:margin-top="0.1666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</style:style>
    <style:style style:name="TableRow170" style:family="table-row">
      <style:table-row-properties style:min-row-height="0.9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center" style:line-height-at-least="0.3472in"/>
    </style:style>
    <style:style style:name="T173" style:parent-style-name="預設段落字型" style:family="text">
      <style:text-properties fo:letter-spacing="0.0368in" style:letter-kerning="false" fo:font-size="14pt" style:font-size-asian="14pt" style:font-size-complex="14pt"/>
    </style:style>
    <style:style style:name="T174" style:parent-style-name="預設段落字型" style:family="text">
      <style:text-properties fo:letter-spacing="0.0006in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justify" style:line-height-at-least="0.3472in"/>
      <style:text-properties fo:font-size="14pt" style:font-size-asian="14pt" style:font-size-complex="14pt"/>
    </style:style>
    <style:style style:name="TableRow177" style:family="table-row">
      <style:table-row-properties style:min-row-height="1.5673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Standard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Standard" style:list-style-name="WW8Num1" style:family="paragraph">
      <style:paragraph-properties fo:text-align="justify" fo:line-height="0.3333in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P184" style:parent-style-name="Standard" style:family="paragraph">
      <style:paragraph-properties fo:text-align="justify" fo:line-height="0.3333in" fo:margin-left="0.25in">
        <style:tab-stops/>
      </style:paragraph-properties>
      <style:text-properties style:font-name="標楷體" fo:font-size="14pt" style:font-size-asian="14pt" style:font-size-complex="14pt"/>
    </style:style>
    <style:style style:name="P185" style:parent-style-name="Standard" style:family="paragraph">
      <style:paragraph-properties fo:text-align="justify" fo:line-height="0.3333in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P188" style:parent-style-name="Standard" style:family="paragraph">
      <style:paragraph-properties fo:text-align="justify" fo:line-height="0.3333in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P19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國立玉井高級工商職業學校教職員工到職通知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>填</text:p>
            <text:p text:style-name="P20">表人</text:p>
          </table:table-cell>
          <table:table-cell table:style-name="TableCell21" table:number-columns-spanned="2">
            <text:p text:style-name="P22">職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2">
            <text:p text:style-name="P26">簽章</text:p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columns-spanned="2" table:number-rows-spanned="2">
            <text:p text:style-name="P30">服務主管<text:span text:style-name="T31"><text:s text:c="2"/></text:span>核<text:span text:style-name="T32"><text:s text:c="4"/></text:span>章</text:p>
          </table:table-cell>
          <table:covered-table-cell/>
          <table:table-cell table:style-name="TableCell33" table:number-columns-spanned="2" table:number-row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">
          <table:table-cell table:style-name="TableCell41" table:number-columns-spanned="3">
            <text:p text:style-name="P42">到職原因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到職日期</text:p>
          </table:table-cell>
          <table:covered-table-cell/>
          <table:table-cell table:style-name="TableCell47" table:number-columns-spanned="2">
            <text:p text:style-name="P48"><text:span text:style-name="T49"><text:s text:c="7"/></text:span>年<text:span text:style-name="T50"><text:s text:c="6"/></text:span>月<text:span text:style-name="T51"><text:s text:c="6"/></text:span>日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戶籍地址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 table:number-rows-spanned="2">
            <text:p text:style-name="P58">電話</text:p>
          </table:table-cell>
          <table:covered-table-cell/>
          <table:table-cell table:style-name="TableCell59" table:number-columns-spanned="2">
            <text:p text:style-name="P60"><text:span text:style-name="T61">(H)</text:span><text:span text:style-name="T62">：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通訊住址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8" table:number-columns-spanned="2">
            <text:p text:style-name="P69">手機：</text:p>
          </table:table-cell>
          <table:covered-table-cell/>
        </table:table-row>
        <table:table-row table:style-name="TableRow70">
          <table:table-cell table:style-name="TableCell71" table:number-columns-spanned="12">
            <text:p text:style-name="P72">送會各處室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教務處</text:p>
          </table:table-cell>
          <table:covered-table-cell/>
          <table:table-cell table:style-name="TableCell76" table:number-columns-spanned="2">
            <text:p text:style-name="P77">設備組長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 table:number-rows-spanned="2">
            <text:p text:style-name="P81">人事室</text:p>
          </table:table-cell>
          <table:covered-table-cell/>
          <table:table-cell table:style-name="TableCell82" table:number-columns-spanned="2">
            <text:p text:style-name="P83">組員</text:p>
          </table:table-cell>
          <table:covered-table-cell/>
          <table:table-cell table:style-name="TableCell84">
            <text:p text:style-name="P85">公健保承辦人</text:p>
          </table:table-cell>
        </table:table-row>
        <table:table-row table:style-name="TableRow86">
          <table:covered-table-cell>
            <text:p text:style-name="內文"/>
          </table:covered-table-cell>
          <table:covered-table-cell/>
          <table:table-cell table:style-name="TableCell87" table:number-columns-spanned="2">
            <text:p text:style-name="P88">主任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1" table:number-columns-spanned="2">
            <text:p text:style-name="P92">主任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 table:number-rows-spanned="2">
            <text:p text:style-name="P97">學務處</text:p>
          </table:table-cell>
          <table:covered-table-cell/>
          <table:table-cell table:style-name="TableCell98" table:number-columns-spanned="2">
            <text:p text:style-name="P99">衛生組長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 table:number-rows-spanned="7">
            <text:p text:style-name="P103">總務處</text:p>
          </table:table-cell>
          <table:covered-table-cell/>
          <table:table-cell table:style-name="TableCell104" table:number-columns-spanned="2">
            <text:p text:style-name="P105">文書組長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covered-table-cell/>
          <table:table-cell table:style-name="TableCell109" table:number-columns-spanned="2">
            <text:p text:style-name="P110">主任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3" table:number-columns-spanned="2">
            <text:p text:style-name="P114">庶務組長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實習處</text:p>
          </table:table-cell>
          <table:covered-table-cell/>
          <table:table-cell table:style-name="TableCell120" table:number-columns-spanned="2">
            <text:p text:style-name="P121">主任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24" table:number-columns-spanned="2">
            <text:p text:style-name="P125">財產管理員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圖書館</text:p>
          </table:table-cell>
          <table:covered-table-cell/>
          <table:table-cell table:style-name="TableCell131" table:number-columns-spanned="2">
            <text:p text:style-name="P132">主任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5" table:number-columns-spanned="2">
            <text:p text:style-name="P136">出納組長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輔導室</text:p>
          </table:table-cell>
          <table:covered-table-cell/>
          <table:table-cell table:style-name="TableCell142" table:number-columns-spanned="2">
            <text:p text:style-name="P143">主任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6" table:number-columns-spanned="2">
            <text:p text:style-name="P147">管理員</text:p>
          </table:table-cell>
          <table:covered-table-cell/>
          <table:table-cell table:style-name="TableCell148">
            <text:p text:style-name="P149">勞健保承辦人</text:p>
          </table:table-cell>
        </table:table-row>
        <table:table-row table:style-name="TableRow150">
          <table:table-cell table:style-name="TableCell151" table:number-columns-spanned="2" table:number-rows-spanned="2">
            <text:p text:style-name="P152">主計室</text:p>
          </table:table-cell>
          <table:covered-table-cell/>
          <table:table-cell table:style-name="TableCell153" table:number-columns-spanned="2">
            <text:p text:style-name="P154">組員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57" table:number-columns-spanned="2">
            <text:p text:style-name="P158">高壓技士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covered-table-cell/>
          <table:table-cell table:style-name="TableCell162" table:number-columns-spanned="2">
            <text:p text:style-name="P163">主任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66" table:number-columns-spanned="2">
            <text:p text:style-name="P167">主任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校長批</text:span><text:span text:style-name="T174">示</text:span></text:p>
          </table:table-cell>
          <table:covered-table-cell/>
          <table:covered-table-cell/>
          <table:covered-table-cell/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注意事項</text:p>
          </table:table-cell>
          <table:covered-table-cell/>
          <table:table-cell table:style-name="TableCell180" table:number-columns-spanned="10">
            <text:list text:style-name="WW8Num1" text:continue-numbering="true">
              <text:list-item>
                <text:p text:style-name="P181"><text:span text:style-name="T182">本通知單內</text:span><text:span text:style-name="T183">「送會各處室核章」之各欄位，由到職人員填妥並簽章後，</text:span></text:p>
              </text:list-item>
            </text:list>
            <text:p text:style-name="P184">送會各單位核章。</text:p>
            <text:p text:style-name="P185"><text:span text:style-name="T186">2.</text:span><text:span text:style-name="T187">受會單位須將到職人員應辦事項辦理完畢後簽章。</text:span></text:p>
            <text:p text:style-name="P188"><text:span text:style-name="T189">3.</text:span><text:span text:style-name="T190">到</text:span><text:span text:style-name="T191">職人員將上列手續辦理完畢時，持本通知單呈校長批准後送交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玉井高級工商職業學校教職員工就職通知書</dc:title>
    <dc:subject/>
    <meta:initial-creator>chiou</meta:initial-creator>
    <dc:creator>ycvs</dc:creator>
    <meta:creation-date>2025-07-12T06:38:00Z</meta:creation-date>
    <dc:date>2025-07-12T06:39:00Z</dc:date>
    <meta:print-date>2025-07-12T06:3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9" meta:character-count="397" meta:row-count="2" meta:non-whitespace-character-count="339"/>
  </office:meta>
</office:document-meta>
</file>