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43cm" fo:margin-left="-0.191cm" table:align="left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3.891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0.492cm"/>
    </style:style>
    <style:style style:name="表格1.M" style:family="table-column">
      <style:table-column-properties style:column-width="5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.847cm" fo:margin-right="0cm" fo:line-height="0.529cm" fo:orphans="2" fo:widows="2" fo:text-indent="-0.8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847cm" fo:margin-right="0cm" fo:line-height="0.529cm" fo:text-indent="-0.847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玉井高級工商職業學校申請查閱性平資料名單(範例)</text:span></text:p>
      <text:p text:style-name="P1"/>
      <text:p text:style-name="P10"><text:span text:style-name="T4">查閱事由：</text:span><text:span text:style-name="T9">徵聘專任教師（僱用專職、兼職人員或召募志願服務人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M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姓名</text:p>
            <text:p text:style-name="P2">出生年月日</text:p>
          </table:table-cell>
          <table:table-cell table:style-name="表格1.A1" table:number-columns-spanned="10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備註</text:p>
            <text:p text:style-name="Standard"><text:span text:style-name="T9">(應徵者或應從事服務者/現職人員) </text:span>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1">ＯＯＯ</text:p>
            <text:p text:style-name="P1">00年00月00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1">ＯＯＯ</text:p>
            <text:p text:style-name="P1">00年00月00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1">ＯＯＯ</text:p>
            <text:p text:style-name="P1">00年00月00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1">ＯＯＯ</text:p>
            <text:p text:style-name="P1">00年00月00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1">ＯＯＯ</text:p>
            <text:p text:style-name="P1">00年00月00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以下空白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1"><text:span text:style-name="T6">一、依據性別平等教育法第27條第4項規定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</text:span><text:span text:style-name="T7">准解聘或不續聘者。</text:span></text:p>
      <text:p text:style-name="P12"><text:span text:style-name="T4">二、本處室擬(已)進用上述人員進入本校從事相關服務，委請人事室依上述規定，辦理查閱事宜，本申請表奉核可後送人事室辦理查註事宜。</text:span></text:p>
      <text:p text:style-name="P9"/>
      <text:p text:style-name="P8"/>
      <text:p text:style-name="Standard"><text:span text:style-name="T2">查閱單位： <text:s text:c="11"/>人事室： <text:s text:c="11"/>校長：</text:span></text:p>
      <text:p text:style-name="P1"/>
      <text:p text:style-name="P1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受文者" style:family="paragraph" style:parent-style-name="Standard"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閱性侵害加害人登記檔案申請書</dc:title>
    <dc:subject/>
    <meta:keyword/>
    <meta:initial-creator>王淑奐</meta:initial-creator>
    <meta:creation-date>2017-02-15T08:03:00</meta:creation-date>
    <dc:creator>Administrator</dc:creator>
    <dc:date>2017-02-15T08:46:00</dc:date>
    <meta:editing-cycles>4</meta:editing-cycles>
    <meta:editing-duration>PT18M</meta:editing-duration>
    <meta:document-statistic meta:table-count="1" meta:image-count="0" meta:object-count="0" meta:page-count="2" meta:paragraph-count="27" meta:word-count="344" meta:character-count="385" meta:non-whitespace-character-count="360"/>
    <meta:generator>LibreOffice/7.2.4.1$Windows_X86_64 LibreOffice_project/27d75539669ac387bb498e35313b970b7fe9c4f9</meta:generator>
  </office:meta>
</office:document-meta>
</file>