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(P)" svg:font-family="華康中黑體(P)" style:font-family-generic="swiss" style:font-pitch="variable"/>
  </office:font-face-decls>
  <office:automatic-styles>
    <style:style style:name="表格1" style:family="table">
      <style:table-properties style:width="15.002cm" table:align="center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10.0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6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011cm" table:align="center" style:writing-mode="lr-tb"/>
    </style:style>
    <style:style style:name="表格2.A" style:family="table-column">
      <style:table-column-properties style:column-width="2.757cm"/>
    </style:style>
    <style:style style:name="表格2.B" style:family="table-column">
      <style:table-column-properties style:column-width="6.985cm"/>
    </style:style>
    <style:style style:name="表格2.C" style:family="table-column">
      <style:table-column-properties style:column-width="1.907cm"/>
    </style:style>
    <style:style style:name="表格2.D" style:family="table-column">
      <style:table-column-properties style:column-width="3.36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767cm" fo:keep-together="always"/>
    </style:style>
    <style:style style:name="表格2.5" style:family="table-row">
      <style:table-row-properties style:min-row-height="0.614cm" fo:keep-together="always"/>
    </style:style>
    <style:style style:name="表格2.6" style:family="table-row">
      <style:table-row-properties style:min-row-height="0.56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1.566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1.73cm" fo:keep-together="always"/>
    </style:style>
    <style:style style:name="表格2.9" style:family="table-row">
      <style:table-row-properties style:min-row-height="3.309cm" fo:keep-together="always"/>
    </style:style>
    <style:style style:name="表格3" style:family="table">
      <style:table-properties style:width="15.011cm" table:align="center" style:writing-mode="lr-tb"/>
    </style:style>
    <style:style style:name="表格3.A" style:family="table-column">
      <style:table-column-properties style:column-width="2.757cm"/>
    </style:style>
    <style:style style:name="表格3.B" style:family="table-column">
      <style:table-column-properties style:column-width="6.985cm"/>
    </style:style>
    <style:style style:name="表格3.C" style:family="table-column">
      <style:table-column-properties style:column-width="1.907cm"/>
    </style:style>
    <style:style style:name="表格3.D" style:family="table-column">
      <style:table-column-properties style:column-width="3.362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2" style:family="table-row">
      <style:table-row-properties style:row-height="2.868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row-height="1.072cm" fo:keep-together="always"/>
    </style:style>
    <style:style style:name="表格3.4" style:family="table-row">
      <style:table-row-properties style:min-row-height="3.739cm" fo:keep-together="always"/>
    </style:style>
    <style:style style:name="表格3.5" style:family="table-row">
      <style:table-row-properties style:min-row-height="2.245cm" fo:keep-together="always"/>
    </style:style>
    <style:style style:name="表格3.6" style:family="table-row">
      <style:table-row-properties style:min-row-height="1.693cm" fo:keep-together="always"/>
    </style:style>
    <style:style style:name="表格3.7" style:family="table-row">
      <style:table-row-properties style:min-row-height="1.055cm" fo:keep-together="always"/>
    </style:style>
    <style:style style:name="表格4" style:family="table">
      <style:table-properties style:width="15.011cm" table:align="center" style:writing-mode="lr-tb"/>
    </style:style>
    <style:style style:name="表格4.A" style:family="table-column">
      <style:table-column-properties style:column-width="2.757cm"/>
    </style:style>
    <style:style style:name="表格4.B" style:family="table-column">
      <style:table-column-properties style:column-width="6.985cm"/>
    </style:style>
    <style:style style:name="表格4.C" style:family="table-column">
      <style:table-column-properties style:column-width="1.907cm"/>
    </style:style>
    <style:style style:name="表格4.D" style:family="table-column">
      <style:table-column-properties style:column-width="3.362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2" style:family="table-row">
      <style:table-row-properties style:min-row-height="2.159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1.827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002cm" table:align="center" style:writing-mode="lr-tb"/>
    </style:style>
    <style:style style:name="表格5.A" style:family="table-column">
      <style:table-column-properties style:column-width="5.001cm"/>
    </style:style>
    <style:style style:name="表格5.B" style:family="table-column">
      <style:table-column-properties style:column-width="10.001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row-height="3.11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5.011cm" table:align="center" style:writing-mode="lr-tb"/>
    </style:style>
    <style:style style:name="表格6.A" style:family="table-column">
      <style:table-column-properties style:column-width="2.757cm"/>
    </style:style>
    <style:style style:name="表格6.B" style:family="table-column">
      <style:table-column-properties style:column-width="6.985cm"/>
    </style:style>
    <style:style style:name="表格6.C" style:family="table-column">
      <style:table-column-properties style:column-width="1.907cm"/>
    </style:style>
    <style:style style:name="表格6.D" style:family="table-column">
      <style:table-column-properties style:column-width="3.362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4" style:family="table-row">
      <style:table-row-properties style:min-row-height="1.767cm" fo:keep-together="always"/>
    </style:style>
    <style:style style:name="表格6.5" style:family="table-row">
      <style:table-row-properties style:min-row-height="0.351cm" fo:keep-together="always"/>
    </style:style>
    <style:style style:name="表格6.6" style:family="table-row">
      <style:table-row-properties style:min-row-height="0.471cm" fo:keep-together="always"/>
    </style:style>
    <style:style style:name="表格6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7" style:family="table-row">
      <style:table-row-properties style:min-row-height="2.355cm" fo:keep-together="always"/>
    </style:style>
    <style:style style:name="表格6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D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8" style:family="table-row">
      <style:table-row-properties style:min-row-height="3.473cm" fo:keep-together="always"/>
    </style:style>
    <style:style style:name="表格6.9" style:family="table-row">
      <style:table-row-properties style:min-row-height="1.055cm" fo:keep-together="always"/>
    </style:style>
    <style:style style:name="表格7" style:family="table">
      <style:table-properties style:width="15.011cm" table:align="center" style:writing-mode="lr-tb"/>
    </style:style>
    <style:style style:name="表格7.A" style:family="table-column">
      <style:table-column-properties style:column-width="2.757cm"/>
    </style:style>
    <style:style style:name="表格7.B" style:family="table-column">
      <style:table-column-properties style:column-width="6.985cm"/>
    </style:style>
    <style:style style:name="表格7.C" style:family="table-column">
      <style:table-column-properties style:column-width="1.907cm"/>
    </style:style>
    <style:style style:name="表格7.D" style:family="table-column">
      <style:table-column-properties style:column-width="3.362cm"/>
    </style:style>
    <style:style style:name="表格7.1" style:family="table-row">
      <style:table-row-properties style:min-row-height="0.47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2" style:family="table-row">
      <style:table-row-properties style:min-row-height="2.124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5" style:family="table-row">
      <style:table-row-properties style:min-row-height="1.843cm" fo:keep-together="always"/>
    </style:style>
    <style:style style:name="表格7.6" style:family="table-row">
      <style:table-row-properties style:min-row-height="1.602cm" fo:keep-together="always"/>
    </style:style>
    <style:style style:name="表格7.7" style:family="table-row">
      <style:table-row-properties style:min-row-height="1.462cm" fo:keep-together="always"/>
    </style:style>
    <style:style style:name="表格7.A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25pt solid #000000" style:writing-mode="lr-tb"/>
    </style:style>
    <style:style style:name="表格7.B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表格7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25pt solid #000000" style:writing-mode="lr-tb"/>
    </style:style>
    <style:style style:name="表格7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25pt solid #000000" style:writing-mode="lr-tb"/>
    </style:style>
    <style:style style:name="表格8" style:family="table">
      <style:table-properties style:width="15.011cm" table:align="center" style:may-break-between-rows="false" style:writing-mode="lr-tb"/>
    </style:style>
    <style:style style:name="表格8.A" style:family="table-column">
      <style:table-column-properties style:column-width="15.011cm"/>
    </style:style>
    <style:style style:name="表格8.1" style:family="table-row">
      <style:table-row-properties style:min-row-height="12.621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25pt solid #000000" style:writing-mode="lr-tb"/>
    </style:style>
    <style:style style:name="表格9" style:family="table">
      <style:table-properties style:width="15.002cm" table:align="center" style:writing-mode="lr-tb"/>
    </style:style>
    <style:style style:name="表格9.A" style:family="table-column">
      <style:table-column-properties style:column-width="5.001cm"/>
    </style:style>
    <style:style style:name="表格9.B" style:family="table-column">
      <style:table-column-properties style:column-width="10.001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2" style:family="table-row">
      <style:table-row-properties style:min-row-height="2.17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5.011cm" table:align="center" style:writing-mode="lr-tb"/>
    </style:style>
    <style:style style:name="表格10.A" style:family="table-column">
      <style:table-column-properties style:column-width="2.757cm"/>
    </style:style>
    <style:style style:name="表格10.B" style:family="table-column">
      <style:table-column-properties style:column-width="6.985cm"/>
    </style:style>
    <style:style style:name="表格10.C" style:family="table-column">
      <style:table-column-properties style:column-width="1.907cm"/>
    </style:style>
    <style:style style:name="表格10.D" style:family="table-column">
      <style:table-column-properties style:column-width="3.362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4" style:family="table-row">
      <style:table-row-properties style:min-row-height="1.767cm" fo:keep-together="always"/>
    </style:style>
    <style:style style:name="表格10.5" style:family="table-row">
      <style:table-row-properties style:min-row-height="0.416cm" fo:keep-together="always"/>
    </style:style>
    <style:style style:name="表格10.6" style:family="table-row">
      <style:table-row-properties style:min-row-height="0.564cm" fo:keep-together="always"/>
    </style:style>
    <style:style style:name="表格10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7" style:family="table-row">
      <style:table-row-properties style:min-row-height="1.566cm" fo:keep-together="always"/>
    </style:style>
    <style:style style:name="表格10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B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0.D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8" style:family="table-row">
      <style:table-row-properties style:min-row-height="3.401cm" fo:keep-together="always"/>
    </style:style>
    <style:style style:name="表格11" style:family="table">
      <style:table-properties style:width="15.011cm" table:align="center" style:writing-mode="lr-tb"/>
    </style:style>
    <style:style style:name="表格11.A" style:family="table-column">
      <style:table-column-properties style:column-width="2.757cm"/>
    </style:style>
    <style:style style:name="表格11.B" style:family="table-column">
      <style:table-column-properties style:column-width="6.985cm"/>
    </style:style>
    <style:style style:name="表格11.C" style:family="table-column">
      <style:table-column-properties style:column-width="1.907cm"/>
    </style:style>
    <style:style style:name="表格11.D" style:family="table-column">
      <style:table-column-properties style:column-width="3.362cm"/>
    </style:style>
    <style:style style:name="表格11.1" style:family="table-row">
      <style:table-row-properties style:min-row-height="0.564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2" style:family="table-row">
      <style:table-row-properties style:min-row-height="2.639cm" fo:keep-together="always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1.3" style:family="table-row">
      <style:table-row-properties style:min-row-height="2.766cm" fo:keep-together="always"/>
    </style:style>
    <style:style style:name="表格11.4" style:family="table-row">
      <style:table-row-properties style:min-row-height="1.055cm" fo:keep-together="always"/>
    </style:style>
    <style:style style:name="表格11.5" style:family="table-row">
      <style:table-row-properties fo:keep-together="always"/>
    </style:style>
    <style:style style:name="表格11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7" style:family="table-row">
      <style:table-row-properties style:min-row-height="1.693cm" fo:keep-together="always"/>
    </style:style>
    <style:style style:name="表格11.8" style:family="table-row">
      <style:table-row-properties style:row-height="3.3cm" fo:keep-together="always"/>
    </style:style>
    <style:style style:name="表格11.9" style:family="table-row">
      <style:table-row-properties style:row-height="2.256cm" fo:keep-together="always"/>
    </style:style>
    <style:style style:name="表格12" style:family="table">
      <style:table-properties style:width="15.011cm" table:align="center" style:writing-mode="lr-tb"/>
    </style:style>
    <style:style style:name="表格12.A" style:family="table-column">
      <style:table-column-properties style:column-width="2.757cm"/>
    </style:style>
    <style:style style:name="表格12.B" style:family="table-column">
      <style:table-column-properties style:column-width="6.985cm"/>
    </style:style>
    <style:style style:name="表格12.C" style:family="table-column">
      <style:table-column-properties style:column-width="1.907cm"/>
    </style:style>
    <style:style style:name="表格12.D" style:family="table-column">
      <style:table-column-properties style:column-width="3.362cm"/>
    </style:style>
    <style:style style:name="表格12.1" style:family="table-row">
      <style:table-row-properties style:min-row-height="0.564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2" style:family="table-row">
      <style:table-row-properties style:row-height="1.6cm" fo:keep-together="always"/>
    </style:style>
    <style:style style:name="表格12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2.B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2.3" style:family="table-row">
      <style:table-row-properties style:row-height="1.722cm" fo:keep-together="always"/>
    </style:style>
    <style:style style:name="表格12.4" style:family="table-row">
      <style:table-row-properties style:min-row-height="9.297cm" fo:keep-together="always"/>
    </style:style>
    <style:style style:name="表格1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5.002cm" table:align="center" style:writing-mode="lr-tb"/>
    </style:style>
    <style:style style:name="表格13.A" style:family="table-column">
      <style:table-column-properties style:column-width="5.001cm"/>
    </style:style>
    <style:style style:name="表格13.B" style:family="table-column">
      <style:table-column-properties style:column-width="10.001cm"/>
    </style:style>
    <style:style style:name="表格13.1" style:family="table-row">
      <style:table-row-properties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3.2" style:family="table-row">
      <style:table-row-properties style:min-row-height="0.635cm" fo:keep-together="auto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4" style:family="table">
      <style:table-properties style:width="15.011cm" table:align="center" style:writing-mode="lr-tb"/>
    </style:style>
    <style:style style:name="表格14.A" style:family="table-column">
      <style:table-column-properties style:column-width="2.757cm"/>
    </style:style>
    <style:style style:name="表格14.B" style:family="table-column">
      <style:table-column-properties style:column-width="6.985cm"/>
    </style:style>
    <style:style style:name="表格14.C" style:family="table-column">
      <style:table-column-properties style:column-width="1.907cm"/>
    </style:style>
    <style:style style:name="表格14.D" style:family="table-column">
      <style:table-column-properties style:column-width="3.362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4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4.4" style:family="table-row">
      <style:table-row-properties style:min-row-height="1.767cm" fo:keep-together="always"/>
    </style:style>
    <style:style style:name="表格14.5" style:family="table-row">
      <style:table-row-properties style:min-row-height="0.603cm" fo:keep-together="always"/>
    </style:style>
    <style:style style:name="表格14.6" style:family="table-row">
      <style:table-row-properties style:min-row-height="0.564cm" fo:keep-together="always"/>
    </style:style>
    <style:style style:name="表格14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4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4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4.7" style:family="table-row">
      <style:table-row-properties style:min-row-height="1.175cm" fo:keep-together="always"/>
    </style:style>
    <style:style style:name="表格14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4.D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4.8" style:family="table-row">
      <style:table-row-properties style:min-row-height="4.157cm" fo:keep-together="always"/>
    </style:style>
    <style:style style:name="表格14.9" style:family="table-row">
      <style:table-row-properties style:min-row-height="2.125cm" fo:keep-together="always"/>
    </style:style>
    <style:style style:name="表格14.A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4.B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4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4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5" style:family="table">
      <style:table-properties style:width="15.011cm" table:align="center" style:writing-mode="lr-tb"/>
    </style:style>
    <style:style style:name="表格15.A" style:family="table-column">
      <style:table-column-properties style:column-width="2.757cm"/>
    </style:style>
    <style:style style:name="表格15.B" style:family="table-column">
      <style:table-column-properties style:column-width="6.985cm"/>
    </style:style>
    <style:style style:name="表格15.C" style:family="table-column">
      <style:table-column-properties style:column-width="1.907cm"/>
    </style:style>
    <style:style style:name="表格15.D" style:family="table-column">
      <style:table-column-properties style:column-width="3.362cm"/>
    </style:style>
    <style:style style:name="表格15.1" style:family="table-row">
      <style:table-row-properties style:min-row-height="0.564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5.2" style:family="table-row">
      <style:table-row-properties style:min-row-height="2.935cm" fo:keep-together="always"/>
    </style:style>
    <style:style style:name="表格15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5.3" style:family="table-row">
      <style:table-row-properties style:min-row-height="2.161cm" fo:keep-together="always"/>
    </style:style>
    <style:style style:name="表格15.4" style:family="table-row">
      <style:table-row-properties style:min-row-height="1.566cm" fo:keep-together="always"/>
    </style:style>
    <style:style style:name="表格15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5.5" style:family="table-row">
      <style:table-row-properties style:min-row-height="1.693cm" fo:keep-together="always"/>
    </style:style>
    <style:style style:name="表格15.9" style:family="table-row">
      <style:table-row-properties style:min-row-height="1.337cm" fo:keep-together="always"/>
    </style:style>
    <style:style style:name="表格15.B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6" style:family="table">
      <style:table-properties style:width="15.011cm" table:align="center" style:may-break-between-rows="false" style:writing-mode="lr-tb"/>
    </style:style>
    <style:style style:name="表格16.A" style:family="table-column">
      <style:table-column-properties style:column-width="15.011cm"/>
    </style:style>
    <style:style style:name="表格16.1" style:family="table-row">
      <style:table-row-properties style:min-row-height="10.202cm" fo:keep-together="always"/>
    </style:style>
    <style:style style:name="表格16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7" style:family="table">
      <style:table-properties style:width="15.002cm" table:align="center" style:writing-mode="lr-tb"/>
    </style:style>
    <style:style style:name="表格17.A" style:family="table-column">
      <style:table-column-properties style:column-width="5.001cm"/>
    </style:style>
    <style:style style:name="表格17.B" style:family="table-column">
      <style:table-column-properties style:column-width="10.001cm"/>
    </style:style>
    <style:style style:name="表格17.1" style:family="table-row">
      <style:table-row-properties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7.2" style:family="table-row">
      <style:table-row-properties style:min-row-height="1.268cm" fo:keep-together="auto"/>
    </style:style>
    <style:style style:name="表格17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8" style:family="table">
      <style:table-properties style:width="15.011cm" table:align="center" style:writing-mode="lr-tb"/>
    </style:style>
    <style:style style:name="表格18.A" style:family="table-column">
      <style:table-column-properties style:column-width="2.757cm"/>
    </style:style>
    <style:style style:name="表格18.B" style:family="table-column">
      <style:table-column-properties style:column-width="6.985cm"/>
    </style:style>
    <style:style style:name="表格18.C" style:family="table-column">
      <style:table-column-properties style:column-width="1.907cm"/>
    </style:style>
    <style:style style:name="表格18.D" style:family="table-column">
      <style:table-column-properties style:column-width="3.362cm"/>
    </style:style>
    <style:style style:name="表格18.1" style:family="table-row">
      <style:table-row-properties fo:keep-together="always"/>
    </style:style>
    <style:style style:name="表格1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8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8.4" style:family="table-row">
      <style:table-row-properties style:min-row-height="1.767cm" fo:keep-together="always"/>
    </style:style>
    <style:style style:name="表格18.5" style:family="table-row">
      <style:table-row-properties style:min-row-height="0.635cm" fo:keep-together="always"/>
    </style:style>
    <style:style style:name="表格18.6" style:family="table-row">
      <style:table-row-properties style:min-row-height="0.564cm" fo:keep-together="always"/>
    </style:style>
    <style:style style:name="表格18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8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8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8.7" style:family="table-row">
      <style:table-row-properties style:min-row-height="1.566cm" fo:keep-together="always"/>
    </style:style>
    <style:style style:name="表格18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8.B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8.8" style:family="table-row">
      <style:table-row-properties style:min-row-height="4.15cm" fo:keep-together="always"/>
    </style:style>
    <style:style style:name="表格18.9" style:family="table-row">
      <style:table-row-properties style:min-row-height="3.478cm" fo:keep-together="always"/>
    </style:style>
    <style:style style:name="表格19" style:family="table">
      <style:table-properties style:width="15.011cm" table:align="center" style:writing-mode="lr-tb"/>
    </style:style>
    <style:style style:name="表格19.A" style:family="table-column">
      <style:table-column-properties style:column-width="2.757cm"/>
    </style:style>
    <style:style style:name="表格19.B" style:family="table-column">
      <style:table-column-properties style:column-width="6.985cm"/>
    </style:style>
    <style:style style:name="表格19.C" style:family="table-column">
      <style:table-column-properties style:column-width="1.907cm"/>
    </style:style>
    <style:style style:name="表格19.D" style:family="table-column">
      <style:table-column-properties style:column-width="3.362cm"/>
    </style:style>
    <style:style style:name="表格19.1" style:family="table-row">
      <style:table-row-properties style:min-row-height="0.693cm" fo:keep-together="always"/>
    </style:style>
    <style:style style:name="表格19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9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9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9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9.2" style:family="table-row">
      <style:table-row-properties style:min-row-height="1.956cm" fo:keep-together="always"/>
    </style:style>
    <style:style style:name="表格19.3" style:family="table-row">
      <style:table-row-properties style:min-row-height="1.132cm" fo:keep-together="always"/>
    </style:style>
    <style:style style:name="表格19.4" style:family="table-row">
      <style:table-row-properties fo:keep-together="always"/>
    </style:style>
    <style:style style:name="表格19.7" style:family="table-row">
      <style:table-row-properties style:row-height="1.755cm" fo:keep-together="always"/>
    </style:style>
    <style:style style:name="表格20" style:family="table">
      <style:table-properties style:width="15.011cm" table:align="center" style:may-break-between-rows="false" style:writing-mode="lr-tb"/>
    </style:style>
    <style:style style:name="表格20.A" style:family="table-column">
      <style:table-column-properties style:column-width="15.011cm"/>
    </style:style>
    <style:style style:name="表格20.1" style:family="table-row">
      <style:table-row-properties style:min-row-height="9.567cm" fo:keep-together="always"/>
    </style:style>
    <style:style style:name="表格20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1" style:family="table">
      <style:table-properties style:width="16.009cm" table:align="center" style:writing-mode="lr-tb"/>
    </style:style>
    <style:style style:name="表格21.A" style:family="table-column">
      <style:table-column-properties style:column-width="2.344cm"/>
    </style:style>
    <style:style style:name="表格21.B" style:family="table-column">
      <style:table-column-properties style:column-width="2.318cm"/>
    </style:style>
    <style:style style:name="表格21.C" style:family="table-column">
      <style:table-column-properties style:column-width="0.377cm"/>
    </style:style>
    <style:style style:name="表格21.D" style:family="table-column">
      <style:table-column-properties style:column-width="2.686cm"/>
    </style:style>
    <style:style style:name="表格21.E" style:family="table-column">
      <style:table-column-properties style:column-width="2.688cm"/>
    </style:style>
    <style:style style:name="表格21.G" style:family="table-column">
      <style:table-column-properties style:column-width="2.909cm"/>
    </style:style>
    <style:style style:name="表格21.1" style:family="table-row">
      <style:table-row-properties style:min-row-height="0.741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2cm" fo:keep-together="always"/>
    </style:style>
    <style:style style:name="表格21.3" style:family="table-row">
      <style:table-row-properties style:min-row-height="0.609cm" fo:keep-together="always"/>
    </style:style>
    <style:style style:name="表格21.4" style:family="table-row">
      <style:table-row-properties style:min-row-height="0.635cm" fo:keep-together="always"/>
    </style:style>
    <style:style style:name="表格21.6" style:family="table-row">
      <style:table-row-properties style:min-row-height="0.919cm" fo:keep-together="always"/>
    </style:style>
    <style:style style:name="表格21.7" style:family="table-row">
      <style:table-row-properties style:min-row-height="0.616cm" fo:keep-together="always"/>
    </style:style>
    <style:style style:name="表格21.8" style:family="table-row">
      <style:table-row-properties style:min-row-height="1.566cm" fo:keep-together="always"/>
    </style:style>
    <style:style style:name="表格21.9" style:family="table-row">
      <style:table-row-properties style:min-row-height="2.898cm" fo:keep-together="always"/>
    </style:style>
    <style:style style:name="表格2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1.10" style:family="table-row">
      <style:table-row-properties style:min-row-height="1.679cm" fo:keep-together="always"/>
    </style:style>
    <style:style style:name="表格21.11" style:family="table-row">
      <style:table-row-properties style:min-row-height="2.011cm" fo:keep-together="always"/>
    </style:style>
    <style:style style:name="表格21.12" style:family="table-row">
      <style:table-row-properties style:min-row-height="2.17cm" fo:keep-together="always"/>
    </style:style>
    <style:style style:name="表格22" style:family="table">
      <style:table-properties style:width="16.009cm" table:align="center" style:writing-mode="lr-tb"/>
    </style:style>
    <style:style style:name="表格22.A" style:family="table-column">
      <style:table-column-properties style:column-width="2.344cm"/>
    </style:style>
    <style:style style:name="表格22.B" style:family="table-column">
      <style:table-column-properties style:column-width="2.318cm"/>
    </style:style>
    <style:style style:name="表格22.C" style:family="table-column">
      <style:table-column-properties style:column-width="0.377cm"/>
    </style:style>
    <style:style style:name="表格22.D" style:family="table-column">
      <style:table-column-properties style:column-width="2.686cm"/>
    </style:style>
    <style:style style:name="表格22.E" style:family="table-column">
      <style:table-column-properties style:column-width="2.688cm"/>
    </style:style>
    <style:style style:name="表格22.G" style:family="table-column">
      <style:table-column-properties style:column-width="2.909cm"/>
    </style:style>
    <style:style style:name="表格22.1" style:family="table-row">
      <style:table-row-properties style:min-row-height="0.741cm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0.82cm" fo:keep-together="always"/>
    </style:style>
    <style:style style:name="表格22.3" style:family="table-row">
      <style:table-row-properties style:min-row-height="0.609cm" fo:keep-together="always"/>
    </style:style>
    <style:style style:name="表格22.4" style:family="table-row">
      <style:table-row-properties style:min-row-height="0.635cm" fo:keep-together="always"/>
    </style:style>
    <style:style style:name="表格22.6" style:family="table-row">
      <style:table-row-properties style:min-row-height="0.919cm" fo:keep-together="always"/>
    </style:style>
    <style:style style:name="表格22.7" style:family="table-row">
      <style:table-row-properties style:min-row-height="0.616cm" fo:keep-together="always"/>
    </style:style>
    <style:style style:name="表格22.8" style:family="table-row">
      <style:table-row-properties style:min-row-height="1.566cm" fo:keep-together="always"/>
    </style:style>
    <style:style style:name="表格22.9" style:family="table-row">
      <style:table-row-properties style:min-row-height="2.066cm" fo:keep-together="always"/>
    </style:style>
    <style:style style:name="表格22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2.10" style:family="table-row">
      <style:table-row-properties style:min-row-height="1.679cm" fo:keep-together="always"/>
    </style:style>
    <style:style style:name="表格22.11" style:family="table-row">
      <style:table-row-properties style:min-row-height="1.418cm" fo:keep-together="always"/>
    </style:style>
    <style:style style:name="表格22.12" style:family="table-row">
      <style:table-row-properties style:min-row-height="2.17cm" fo:keep-together="always"/>
    </style:style>
    <style:style style:name="表格23" style:family="table">
      <style:table-properties style:width="16.002cm" table:align="center" style:writing-mode="lr-tb"/>
    </style:style>
    <style:style style:name="表格23.A" style:family="table-column">
      <style:table-column-properties style:column-width="2.422cm"/>
    </style:style>
    <style:style style:name="表格23.B" style:family="table-column">
      <style:table-column-properties style:column-width="2.254cm"/>
    </style:style>
    <style:style style:name="表格23.C" style:family="table-column">
      <style:table-column-properties style:column-width="0.355cm"/>
    </style:style>
    <style:style style:name="表格23.D" style:family="table-column">
      <style:table-column-properties style:column-width="2.685cm"/>
    </style:style>
    <style:style style:name="表格23.E" style:family="table-column">
      <style:table-column-properties style:column-width="2.686cm"/>
    </style:style>
    <style:style style:name="表格23.G" style:family="table-column">
      <style:table-column-properties style:column-width="2.916cm"/>
    </style:style>
    <style:style style:name="表格23.1" style:family="table-row">
      <style:table-row-properties style:min-row-height="0.741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4" style:family="table-row">
      <style:table-row-properties style:min-row-height="0.635cm" fo:keep-together="always"/>
    </style:style>
    <style:style style:name="表格23.6" style:family="table-row">
      <style:table-row-properties style:min-row-height="0.919cm" fo:keep-together="always"/>
    </style:style>
    <style:style style:name="表格23.7" style:family="table-row">
      <style:table-row-properties style:min-row-height="0.616cm" fo:keep-together="always"/>
    </style:style>
    <style:style style:name="表格23.8" style:family="table-row">
      <style:table-row-properties style:min-row-height="1.566cm" fo:keep-together="always"/>
    </style:style>
    <style:style style:name="表格23.9" style:family="table-row">
      <style:table-row-properties style:min-row-height="1.372cm" fo:keep-together="always"/>
    </style:style>
    <style:style style:name="表格23.10" style:family="table-row">
      <style:table-row-properties style:min-row-height="1.679cm" fo:keep-together="always"/>
    </style:style>
    <style:style style:name="表格23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3.11" style:family="table-row">
      <style:table-row-properties style:min-row-height="1.009cm" fo:keep-together="always"/>
    </style:style>
    <style:style style:name="表格23.12" style:family="table-row">
      <style:table-row-properties style:min-row-height="4.731cm" fo:keep-together="always"/>
    </style:style>
    <style:style style:name="表格24" style:family="table">
      <style:table-properties style:width="16.002cm" table:align="center" style:writing-mode="lr-tb"/>
    </style:style>
    <style:style style:name="表格24.A" style:family="table-column">
      <style:table-column-properties style:column-width="2.422cm"/>
    </style:style>
    <style:style style:name="表格24.B" style:family="table-column">
      <style:table-column-properties style:column-width="2.254cm"/>
    </style:style>
    <style:style style:name="表格24.C" style:family="table-column">
      <style:table-column-properties style:column-width="0.355cm"/>
    </style:style>
    <style:style style:name="表格24.D" style:family="table-column">
      <style:table-column-properties style:column-width="2.685cm"/>
    </style:style>
    <style:style style:name="表格24.E" style:family="table-column">
      <style:table-column-properties style:column-width="2.686cm"/>
    </style:style>
    <style:style style:name="表格24.G" style:family="table-column">
      <style:table-column-properties style:column-width="2.916cm"/>
    </style:style>
    <style:style style:name="表格24.1" style:family="table-row">
      <style:table-row-properties style:min-row-height="0.741cm" fo:keep-together="always"/>
    </style:style>
    <style:style style:name="表格2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4.4" style:family="table-row">
      <style:table-row-properties style:min-row-height="0.635cm" fo:keep-together="always"/>
    </style:style>
    <style:style style:name="表格24.6" style:family="table-row">
      <style:table-row-properties style:min-row-height="0.919cm" fo:keep-together="always"/>
    </style:style>
    <style:style style:name="表格24.7" style:family="table-row">
      <style:table-row-properties style:min-row-height="0.616cm" fo:keep-together="always"/>
    </style:style>
    <style:style style:name="表格24.8" style:family="table-row">
      <style:table-row-properties style:min-row-height="1.566cm" fo:keep-together="always"/>
    </style:style>
    <style:style style:name="表格24.9" style:family="table-row">
      <style:table-row-properties style:min-row-height="1.372cm" fo:keep-together="always"/>
    </style:style>
    <style:style style:name="表格24.10" style:family="table-row">
      <style:table-row-properties style:min-row-height="1.679cm" fo:keep-together="always"/>
    </style:style>
    <style:style style:name="表格24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4.11" style:family="table-row">
      <style:table-row-properties style:min-row-height="1.009cm" fo:keep-together="always"/>
    </style:style>
    <style:style style:name="表格24.12" style:family="table-row">
      <style:table-row-properties style:min-row-height="4.731cm" fo:keep-together="always"/>
    </style:style>
    <style:style style:name="表格25" style:family="table">
      <style:table-properties style:width="16.009cm" table:align="center" style:writing-mode="lr-tb"/>
    </style:style>
    <style:style style:name="表格25.A" style:family="table-column">
      <style:table-column-properties style:column-width="2.344cm"/>
    </style:style>
    <style:style style:name="表格25.B" style:family="table-column">
      <style:table-column-properties style:column-width="2.318cm"/>
    </style:style>
    <style:style style:name="表格25.C" style:family="table-column">
      <style:table-column-properties style:column-width="0.377cm"/>
    </style:style>
    <style:style style:name="表格25.D" style:family="table-column">
      <style:table-column-properties style:column-width="2.686cm"/>
    </style:style>
    <style:style style:name="表格25.E" style:family="table-column">
      <style:table-column-properties style:column-width="2.688cm"/>
    </style:style>
    <style:style style:name="表格25.G" style:family="table-column">
      <style:table-column-properties style:column-width="2.909cm"/>
    </style:style>
    <style:style style:name="表格25.1" style:family="table-row">
      <style:table-row-properties style:min-row-height="0.741cm" fo:keep-together="always"/>
    </style:style>
    <style:style style:name="表格2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.2" style:family="table-row">
      <style:table-row-properties style:min-row-height="0.82cm" fo:keep-together="always"/>
    </style:style>
    <style:style style:name="表格25.3" style:family="table-row">
      <style:table-row-properties style:min-row-height="0.609cm" fo:keep-together="always"/>
    </style:style>
    <style:style style:name="表格25.4" style:family="table-row">
      <style:table-row-properties style:min-row-height="0.635cm" fo:keep-together="always"/>
    </style:style>
    <style:style style:name="表格25.6" style:family="table-row">
      <style:table-row-properties style:min-row-height="0.919cm" fo:keep-together="always"/>
    </style:style>
    <style:style style:name="表格25.7" style:family="table-row">
      <style:table-row-properties style:min-row-height="0.616cm" fo:keep-together="always"/>
    </style:style>
    <style:style style:name="表格25.8" style:family="table-row">
      <style:table-row-properties style:min-row-height="1.566cm" fo:keep-together="always"/>
    </style:style>
    <style:style style:name="表格25.9" style:family="table-row">
      <style:table-row-properties style:min-row-height="2.066cm" fo:keep-together="always"/>
    </style:style>
    <style:style style:name="表格25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5.10" style:family="table-row">
      <style:table-row-properties style:min-row-height="1.679cm" fo:keep-together="always"/>
    </style:style>
    <style:style style:name="表格25.11" style:family="table-row">
      <style:table-row-properties style:min-row-height="1.418cm" fo:keep-together="always"/>
    </style:style>
    <style:style style:name="表格25.12" style:family="table-row">
      <style:table-row-properties style:min-row-height="2.17cm" fo:keep-together="always"/>
    </style:style>
    <style:style style:name="表格26" style:family="table">
      <style:table-properties style:width="16.009cm" table:align="center" style:writing-mode="lr-tb"/>
    </style:style>
    <style:style style:name="表格26.A" style:family="table-column">
      <style:table-column-properties style:column-width="2.344cm"/>
    </style:style>
    <style:style style:name="表格26.B" style:family="table-column">
      <style:table-column-properties style:column-width="2.318cm"/>
    </style:style>
    <style:style style:name="表格26.C" style:family="table-column">
      <style:table-column-properties style:column-width="0.377cm"/>
    </style:style>
    <style:style style:name="表格26.D" style:family="table-column">
      <style:table-column-properties style:column-width="2.686cm"/>
    </style:style>
    <style:style style:name="表格26.E" style:family="table-column">
      <style:table-column-properties style:column-width="2.688cm"/>
    </style:style>
    <style:style style:name="表格26.G" style:family="table-column">
      <style:table-column-properties style:column-width="2.909cm"/>
    </style:style>
    <style:style style:name="表格26.1" style:family="table-row">
      <style:table-row-properties style:min-row-height="0.741cm" fo:keep-together="always"/>
    </style:style>
    <style:style style:name="表格2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6.2" style:family="table-row">
      <style:table-row-properties style:min-row-height="0.82cm" fo:keep-together="always"/>
    </style:style>
    <style:style style:name="表格26.3" style:family="table-row">
      <style:table-row-properties style:min-row-height="0.609cm" fo:keep-together="always"/>
    </style:style>
    <style:style style:name="表格26.4" style:family="table-row">
      <style:table-row-properties style:min-row-height="0.635cm" fo:keep-together="always"/>
    </style:style>
    <style:style style:name="表格26.6" style:family="table-row">
      <style:table-row-properties style:min-row-height="0.919cm" fo:keep-together="always"/>
    </style:style>
    <style:style style:name="表格26.7" style:family="table-row">
      <style:table-row-properties style:min-row-height="0.616cm" fo:keep-together="always"/>
    </style:style>
    <style:style style:name="表格26.8" style:family="table-row">
      <style:table-row-properties style:min-row-height="1.566cm" fo:keep-together="always"/>
    </style:style>
    <style:style style:name="表格26.9" style:family="table-row">
      <style:table-row-properties style:min-row-height="2.898cm" fo:keep-together="always"/>
    </style:style>
    <style:style style:name="表格26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6.10" style:family="table-row">
      <style:table-row-properties style:min-row-height="1.679cm" fo:keep-together="always"/>
    </style:style>
    <style:style style:name="表格26.11" style:family="table-row">
      <style:table-row-properties style:min-row-height="2.011cm" fo:keep-together="always"/>
    </style:style>
    <style:style style:name="表格26.12" style:family="table-row">
      <style:table-row-properties style:min-row-height="2.17cm" fo:keep-together="always"/>
    </style:style>
    <style:style style:name="表格27" style:family="table">
      <style:table-properties style:width="16.009cm" table:align="center" style:writing-mode="lr-tb"/>
    </style:style>
    <style:style style:name="表格27.A" style:family="table-column">
      <style:table-column-properties style:column-width="2.344cm"/>
    </style:style>
    <style:style style:name="表格27.B" style:family="table-column">
      <style:table-column-properties style:column-width="2.318cm"/>
    </style:style>
    <style:style style:name="表格27.C" style:family="table-column">
      <style:table-column-properties style:column-width="0.377cm"/>
    </style:style>
    <style:style style:name="表格27.D" style:family="table-column">
      <style:table-column-properties style:column-width="2.686cm"/>
    </style:style>
    <style:style style:name="表格27.E" style:family="table-column">
      <style:table-column-properties style:column-width="2.688cm"/>
    </style:style>
    <style:style style:name="表格27.G" style:family="table-column">
      <style:table-column-properties style:column-width="2.909cm"/>
    </style:style>
    <style:style style:name="表格27.1" style:family="table-row">
      <style:table-row-properties style:min-row-height="0.741cm" fo:keep-together="always"/>
    </style:style>
    <style:style style:name="表格2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7.2" style:family="table-row">
      <style:table-row-properties style:min-row-height="0.82cm" fo:keep-together="always"/>
    </style:style>
    <style:style style:name="表格27.3" style:family="table-row">
      <style:table-row-properties style:min-row-height="0.609cm" fo:keep-together="always"/>
    </style:style>
    <style:style style:name="表格27.4" style:family="table-row">
      <style:table-row-properties style:min-row-height="0.635cm" fo:keep-together="always"/>
    </style:style>
    <style:style style:name="表格27.6" style:family="table-row">
      <style:table-row-properties style:min-row-height="0.919cm" fo:keep-together="always"/>
    </style:style>
    <style:style style:name="表格27.7" style:family="table-row">
      <style:table-row-properties style:min-row-height="0.616cm" fo:keep-together="always"/>
    </style:style>
    <style:style style:name="表格27.8" style:family="table-row">
      <style:table-row-properties style:min-row-height="1.566cm" fo:keep-together="always"/>
    </style:style>
    <style:style style:name="表格27.9" style:family="table-row">
      <style:table-row-properties style:min-row-height="2.898cm" fo:keep-together="always"/>
    </style:style>
    <style:style style:name="表格27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7.10" style:family="table-row">
      <style:table-row-properties style:min-row-height="1.679cm" fo:keep-together="always"/>
    </style:style>
    <style:style style:name="表格27.11" style:family="table-row">
      <style:table-row-properties style:min-row-height="2.011cm" fo:keep-together="always"/>
    </style:style>
    <style:style style:name="表格27.12" style:family="table-row">
      <style:table-row-properties style:min-row-height="2.17cm" fo:keep-together="always"/>
    </style:style>
    <style:style style:name="P1" style:family="paragraph" style:parent-style-name="_28_一_29_目錄">
      <style:paragraph-properties fo:margin-left="2.392cm" fo:margin-right="0cm" fo:text-indent="-2.392cm" style:auto-text-indent="false"/>
    </style:style>
    <style:style style:name="P2" style:family="paragraph" style:parent-style-name="_28_一_29_目錄">
      <style:paragraph-properties fo:margin-left="2.392cm" fo:margin-right="0cm" fo:text-indent="-2.392cm" style:auto-text-indent="false" fo:break-before="page"/>
    </style:style>
    <style:style style:name="P3" style:family="paragraph" style:parent-style-name="_28_一_29_目錄">
      <style:paragraph-properties fo:margin-left="2.392cm" fo:margin-right="0cm" fo:text-indent="-2.392cm" style:auto-text-indent="false"/>
      <style:text-properties fo:color="#000000" loext:opacity="100%"/>
    </style:style>
    <style:style style:name="P4" style:family="paragraph" style:parent-style-name="_28_一_29_目錄">
      <style:paragraph-properties fo:margin-left="2.392cm" fo:margin-right="0cm" fo:text-indent="-2.392cm" style:auto-text-indent="false" fo:break-before="page"/>
      <style:text-properties fo:color="#000000" loext:opacity="100%"/>
    </style:style>
    <style:style style:name="P5" style:family="paragraph" style:parent-style-name="_28_一_29_目錄">
      <style:paragraph-properties fo:margin-left="2.392cm" fo:margin-right="0cm" fo:text-indent="-2.392cm" style:auto-text-indent="false"/>
      <style:text-properties fo:color="#000000" loext:opacity="100%"/>
    </style:style>
    <style:style style:name="P6" style:family="paragraph" style:parent-style-name="_28_一_29_目錄">
      <style:paragraph-properties fo:margin-left="2.392cm" fo:margin-right="0cm" fo:text-indent="-2.392cm" style:auto-text-indent="false"/>
      <style:text-properties fo:color="#000000" loext:opacity="100%" style:font-name-asian="Times New Roman"/>
    </style:style>
    <style:style style:name="P7" style:family="paragraph" style:parent-style-name="_28_一_29_目錄">
      <style:paragraph-properties fo:margin-left="2.392cm" fo:margin-right="0cm" fo:text-indent="-2.392cm" style:auto-text-indent="false"/>
      <style:text-properties fo:color="#000000" loext:opacity="100%" style:letter-kerning="false"/>
    </style:style>
    <style:style style:name="P8" style:family="paragraph" style:parent-style-name="Standard" style:master-page-name="Standard">
      <style:paragraph-properties fo:margin-top="1.905cm" fo:margin-bottom="0cm" style:contextual-spacing="false" fo:line-height="150%" fo:text-align="center" style:justify-single-word="false" style:page-number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092cm" fo:margin-right="0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P17" style:family="paragraph" style:parent-style-name="Standard">
      <style:paragraph-properties fo:margin-left="0cm" fo:margin-right="0cm" fo:text-align="center" style:justify-single-word="false" fo:text-indent="0.776cm" style:auto-text-indent="false"/>
      <style:text-properties fo:color="#000000" loext:opacity="100%" style:font-name="標楷體" fo:font-size="26pt" style:text-underline-style="solid" style:text-underline-width="auto" style:text-underline-color="font-color" fo:font-weight="bold" style:font-name-asian="標楷體" style:font-size-asian="26pt" style:font-weight-asian="bold" style:font-name-complex="標楷體" style:font-size-complex="26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margin-left="0.723cm" fo:margin-right="0cm" fo:text-indent="-0.723cm" style:auto-text-indent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28" style:family="paragraph" style:parent-style-name="Standard">
      <style:paragraph-properties fo:margin-left="0.693cm" fo:margin-right="0cm" fo:text-indent="-0.693cm" style:auto-text-indent="false"/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tyle="italic" style:font-name-asian="標楷體" style:font-style-asian="italic" style:font-name-complex="標楷體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 style:list-style-name="WW8Num25">
      <style:paragraph-properties fo:margin-left="0cm" fo:margin-right="0cm" fo:text-indent="0cm" style:auto-text-indent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32" style:family="paragraph" style:parent-style-name="Standard" style:list-style-name="WW8Num25">
      <style:paragraph-properties style:text-autospace="none"/>
      <style:text-properties fo:color="#000000" loext:opacity="100%" style:font-name="標楷體" style:letter-kerning="false" style:font-name-asian="標楷體" style:font-name-complex="標楷體"/>
    </style:style>
    <style:style style:name="P33" style:family="paragraph" style:parent-style-name="Standard" style:list-style-name="WW8Num25">
      <style:paragraph-properties fo:text-align="justify" style:justify-single-word="false"/>
      <style:text-properties fo:color="#000000" loext:opacity="100%" style:font-name="標楷體" style:letter-kerning="false" style:font-name-asian="標楷體" style:font-name-complex="標楷體"/>
    </style:style>
    <style:style style:name="P34" style:family="paragraph" style:parent-style-name="Standard" style:list-style-name="WW8Num8">
      <style:paragraph-properties fo:margin-left="0cm" fo:margin-right="0cm" fo:text-indent="0cm" style:auto-text-indent="false" style:text-autospace="none"/>
      <style:text-properties fo:color="#000000" loext:opacity="100%" style:font-name="標楷體" style:letter-kerning="false" style:font-name-asian="標楷體" style:font-name-complex="標楷體"/>
    </style:style>
    <style:style style:name="P35" style:family="paragraph" style:parent-style-name="Standard">
      <style:paragraph-properties style:text-autospace="none"/>
      <style:text-properties fo:color="#000000" loext:opacity="100%" style:font-name="標楷體" style:letter-kerning="false" style:font-name-asian="標楷體" style:font-name-complex="標楷體"/>
    </style:style>
    <style:style style:name="P36" style:family="paragraph" style:parent-style-name="Standard" style:list-style-name="WW8Num8">
      <style:paragraph-properties style:text-autospace="none"/>
      <style:text-properties fo:color="#000000" loext:opacity="100%" style:font-name="標楷體" style:letter-kerning="false" style:font-name-asian="標楷體" style:font-name-complex="標楷體"/>
    </style:style>
    <style:style style:name="P37" style:family="paragraph" style:parent-style-name="Standard">
      <style:text-properties fo:color="#000000" loext:opacity="100%" style:font-name-asian="標楷體"/>
    </style:style>
    <style:style style:name="P38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39" style:family="paragraph" style:parent-style-name="Standard">
      <style:paragraph-properties fo:margin-left="0.318cm" fo:margin-right="0cm" fo:text-indent="-0.318cm" style:auto-text-indent="false" style:snap-to-layout-grid="false"/>
      <style:text-properties fo:color="#000000" loext:opacity="100%" style:font-name-asian="標楷體"/>
    </style:style>
    <style:style style:name="P40" style:family="paragraph" style:parent-style-name="Standard">
      <style:paragraph-properties fo:margin-left="1.693cm" fo:margin-right="0cm" fo:text-indent="-0.423cm" style:auto-text-indent="false" style:snap-to-layout-grid="false"/>
      <style:text-properties fo:color="#000000" loext:opacity="100%" style:font-name-asian="標楷體"/>
    </style:style>
    <style:style style:name="P41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loext:opacity="100%" style:font-name-asian="標楷體"/>
    </style:style>
    <style:style style:name="P42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fo:color="#000000" loext:opacity="100%" style:font-name-asian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/>
    </style:style>
    <style:style style:name="P44" style:family="paragraph" style:parent-style-name="Standard">
      <style:paragraph-properties fo:margin-left="0.092cm" fo:margin-right="0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45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46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000000" loext:opacity="100%" style:font-name-asian="標楷體"/>
    </style:style>
    <style:style style:name="P47" style:family="paragraph" style:parent-style-name="Standard">
      <style:paragraph-properties fo:text-align="justify" style:justify-single-word="false" style:snap-to-layout-grid="false">
        <style:tab-stops>
          <style:tab-stop style:position="0.801cm"/>
        </style:tab-stops>
      </style:paragraph-properties>
      <style:text-properties fo:color="#000000" loext:opacity="100%" style:font-name-asian="標楷體"/>
    </style:style>
    <style:style style:name="P48" style:family="paragraph" style:parent-style-name="Standard" style:list-style-name="WW8Num18">
      <style:paragraph-properties fo:text-align="justify" style:justify-single-word="false"/>
      <style:text-properties fo:color="#000000" loext:opacity="100%" style:font-name-asian="標楷體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50" style:family="paragraph" style:parent-style-name="Standard">
      <style:paragraph-properties fo:margin-left="0.092cm" fo:margin-right="0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51" style:family="paragraph" style:parent-style-name="Standard">
      <style:paragraph-properties fo:margin-left="0cm" fo:margin-right="0cm" fo:text-align="center" style:justify-single-word="false" fo:text-indent="0.051cm" style:auto-text-indent="false" style:snap-to-layout-grid="false"/>
      <style:text-properties fo:color="#000000" loext:opacity="100%" style:font-name-asian="標楷體"/>
    </style:style>
    <style:style style:name="P52" style:family="paragraph" style:parent-style-name="Standard">
      <style:paragraph-properties fo:margin-left="0.055cm" fo:margin-right="0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53" style:family="paragraph" style:parent-style-name="Standard">
      <style:paragraph-properties fo:margin-left="0cm" fo:margin-right="0cm" fo:text-align="center" style:justify-single-word="false" fo:text-indent="-0.051cm" style:auto-text-indent="false" style:snap-to-layout-grid="false"/>
      <style:text-properties fo:color="#000000" loext:opacity="100%" style:font-name-asian="標楷體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-asian="標楷體"/>
    </style:style>
    <style:style style:name="P55" style:family="paragraph" style:parent-style-name="Standard">
      <style:paragraph-properties fo:margin-left="0.318cm" fo:margin-right="0cm" fo:text-indent="-0.318cm" style:auto-text-indent="false" style:snap-to-layout-grid="false">
        <style:tab-stops>
          <style:tab-stop style:position="5.715cm"/>
        </style:tab-stops>
      </style:paragraph-properties>
      <style:text-properties fo:color="#000000" loext:opacity="100%" style:font-name-asian="標楷體"/>
    </style:style>
    <style:style style:name="P56" style:family="paragraph" style:parent-style-name="Standard">
      <style:paragraph-properties fo:margin-left="0.092cm" fo:margin-right="0cm" fo:text-align="center" style:justify-single-word="false" fo:text-indent="0cm" style:auto-text-indent="false" style:snap-to-layout-grid="false"/>
      <style:text-properties fo:color="#000000" loext:opacity="100%" style:font-name-asian="標楷體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58" style:family="paragraph" style:parent-style-name="Standard">
      <style:paragraph-properties fo:text-align="justify" style:justify-single-word="false" style:snap-to-layout-grid="false">
        <style:tab-stops>
          <style:tab-stop style:position="0.801cm"/>
        </style:tab-stops>
      </style:paragraph-properties>
      <style:text-properties fo:color="#000000" loext:opacity="100%" style:font-name-asian="標楷體"/>
    </style:style>
    <style:style style:name="P59" style:family="paragraph" style:parent-style-name="Standard">
      <style:paragraph-properties fo:text-align="justify" style:justify-single-word="false" style:snap-to-layout-grid="false"/>
      <style:text-properties fo:color="#000000" loext:opacity="100%" style:font-name-asian="標楷體"/>
    </style:style>
    <style:style style:name="P60" style:family="paragraph" style:parent-style-name="Standard">
      <style:paragraph-properties fo:margin-left="1.27cm" fo:margin-right="0cm" fo:text-align="justify" style:justify-single-word="false" fo:text-indent="-0.847cm" style:auto-text-indent="false" style:snap-to-layout-grid="false"/>
      <style:text-properties fo:color="#000000" loext:opacity="100%" style:font-name-asian="標楷體"/>
    </style:style>
    <style:style style:name="P61" style:family="paragraph" style:parent-style-name="Standard">
      <style:paragraph-properties fo:margin-left="0.092cm" fo:margin-right="0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62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fo:color="#000000" loext:opacity="100%" style:font-name-asian="標楷體"/>
    </style:style>
    <style:style style:name="P63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000000" loext:opacity="100%" style:font-name-asian="標楷體"/>
    </style:style>
    <style:style style:name="P64" style:family="paragraph" style:parent-style-name="Standard" style:list-style-name="WW8Num5">
      <style:paragraph-properties fo:text-align="justify" style:justify-single-word="false"/>
      <style:text-properties fo:color="#000000" loext:opacity="100%" style:font-name-asian="標楷體"/>
    </style:style>
    <style:style style:name="P65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66" style:family="paragraph" style:parent-style-name="Standard">
      <style:paragraph-properties style:snap-to-layout-grid="false"/>
    </style:style>
    <style:style style:name="P67" style:family="paragraph" style:parent-style-name="Standard">
      <style:paragraph-properties fo:margin-left="0.318cm" fo:margin-right="0cm" fo:text-indent="-0.318cm" style:auto-text-indent="false" style:snap-to-layout-grid="false"/>
    </style:style>
    <style:style style:name="P68" style:family="paragraph" style:parent-style-name="Standard">
      <style:paragraph-properties fo:break-before="page" style:snap-to-layout-grid="false"/>
    </style:style>
    <style:style style:name="P69" style:family="paragraph" style:parent-style-name="Standard">
      <style:paragraph-properties fo:margin-left="0.423cm" fo:margin-right="0cm" fo:text-indent="-0.423cm" style:auto-text-indent="false" style:snap-to-layout-grid="false"/>
    </style:style>
    <style:style style:name="P70" style:family="paragraph" style:parent-style-name="Standard">
      <style:paragraph-properties fo:margin-left="0.508cm" fo:margin-right="0cm" fo:text-indent="-0.508cm" style:auto-text-indent="false" style:snap-to-layout-grid="false"/>
    </style:style>
    <style:style style:name="P71" style:family="paragraph" style:parent-style-name="Standard">
      <style:paragraph-properties fo:margin-left="0.529cm" fo:margin-right="0cm" fo:text-indent="-0.529cm" style:auto-text-indent="false" style:snap-to-layout-grid="false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74" style:family="paragraph" style:parent-style-name="Standard">
      <style:paragraph-properties fo:text-align="justify" style:justify-single-word="false" style:snap-to-layout-grid="false"/>
    </style:style>
    <style:style style:name="P75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</style:style>
    <style:style style:name="P76" style:family="paragraph" style:parent-style-name="Standard">
      <style:paragraph-properties fo:margin-left="0.326cm" fo:margin-right="0cm" fo:text-align="justify" style:justify-single-word="false" fo:text-indent="-0.318cm" style:auto-text-indent="false" style:snap-to-layout-grid="false"/>
    </style:style>
    <style:style style:name="P77" style:family="paragraph" style:parent-style-name="Standard">
      <style:paragraph-properties fo:margin-left="1.27cm" fo:margin-right="0cm" fo:text-align="justify" style:justify-single-word="false" fo:text-indent="-0.423cm" style:auto-text-indent="false" style:snap-to-layout-grid="false"/>
    </style:style>
    <style:style style:name="P78" style:family="paragraph" style:parent-style-name="Standard">
      <style:paragraph-properties fo:margin-left="0.757cm" fo:margin-right="0cm" fo:text-align="justify" style:justify-single-word="false" fo:text-indent="-0.757cm" style:auto-text-indent="false" style:snap-to-layout-grid="false"/>
    </style:style>
    <style:style style:name="P79" style:family="paragraph" style:parent-style-name="Standard">
      <style:paragraph-properties fo:margin-left="0.007cm" fo:margin-right="0cm" fo:text-align="justify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0.36cm" fo:margin-right="0cm" fo:text-align="justify" style:justify-single-word="false" fo:text-indent="-0.36cm" style:auto-text-indent="false" style:snap-to-layout-grid="false"/>
    </style:style>
    <style:style style:name="P81" style:family="paragraph" style:parent-style-name="Standard">
      <style:paragraph-properties fo:margin-left="0.847cm" fo:margin-right="0cm" fo:text-align="justify" style:justify-single-word="false" fo:text-indent="-0.423cm" style:auto-text-indent="false" style:snap-to-layout-grid="false"/>
    </style:style>
    <style:style style:name="P82" style:family="paragraph" style:parent-style-name="Standard">
      <style:paragraph-properties fo:margin-left="1.397cm" fo:margin-right="0cm" fo:text-align="justify" style:justify-single-word="false" fo:text-indent="-0.55cm" style:auto-text-indent="false" style:snap-to-layout-grid="false"/>
    </style:style>
    <style:style style:name="P83" style:family="paragraph" style:parent-style-name="Standard">
      <style:paragraph-properties fo:margin-left="0.803cm" fo:margin-right="0cm" fo:text-align="justify" style:justify-single-word="false" fo:text-indent="0cm" style:auto-text-indent="false" style:snap-to-layout-grid="false"/>
    </style:style>
    <style:style style:name="P84" style:family="paragraph" style:parent-style-name="Standard">
      <style:paragraph-properties fo:margin-left="1.482cm" fo:margin-right="0cm" fo:text-align="justify" style:justify-single-word="false" fo:text-indent="-0.635cm" style:auto-text-indent="false" style:snap-to-layout-grid="false"/>
    </style:style>
    <style:style style:name="P85" style:family="paragraph" style:parent-style-name="Standard">
      <style:paragraph-properties fo:margin-left="0.903cm" fo:margin-right="0cm" fo:text-align="justify" style:justify-single-word="false" fo:text-indent="-0.903cm" style:auto-text-indent="false" style:snap-to-layout-grid="false">
        <style:tab-stops>
          <style:tab-stop style:position="0.801cm"/>
        </style:tab-stops>
      </style:paragraph-properties>
    </style:style>
    <style:style style:name="P86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>
        <style:tab-stops>
          <style:tab-stop style:position="5.715cm"/>
        </style:tab-stops>
      </style:paragraph-properties>
    </style:style>
    <style:style style:name="P87" style:family="paragraph" style:parent-style-name="Standard">
      <style:paragraph-properties fo:margin-left="0.402cm" fo:margin-right="0cm" fo:text-align="justify" style:justify-single-word="false" fo:text-indent="-0.402cm" style:auto-text-indent="false" style:snap-to-layout-grid="false">
        <style:tab-stops>
          <style:tab-stop style:position="5.715cm"/>
        </style:tab-stops>
      </style:paragraph-properties>
    </style:style>
    <style:style style:name="P88" style:family="paragraph" style:parent-style-name="Standard">
      <style:paragraph-properties fo:margin-left="0.586cm" fo:margin-right="0cm" fo:text-align="justify" style:justify-single-word="false" fo:text-indent="-0.631cm" style:auto-text-indent="false" style:snap-to-layout-grid="false">
        <style:tab-stops>
          <style:tab-stop style:position="5.715cm"/>
        </style:tab-stops>
      </style:paragraph-properties>
    </style:style>
    <style:style style:name="P8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0" style:family="paragraph" style:parent-style-name="Standard">
      <style:paragraph-properties fo:margin-left="0.372cm" fo:margin-right="0cm" fo:text-align="justify" style:justify-single-word="false" fo:text-indent="-0.372cm" style:auto-text-indent="false" style:snap-to-layout-grid="false">
        <style:tab-stops>
          <style:tab-stop style:position="5.715cm"/>
        </style:tab-stops>
      </style:paragraph-properties>
    </style:style>
    <style:style style:name="P91" style:family="paragraph" style:parent-style-name="Standard">
      <style:paragraph-properties fo:margin-left="0.377cm" fo:margin-right="0cm" fo:text-align="justify" style:justify-single-word="false" fo:text-indent="-0.42cm" style:auto-text-indent="false" style:snap-to-layout-grid="false">
        <style:tab-stops>
          <style:tab-stop style:position="5.715cm"/>
        </style:tab-stops>
      </style:paragraph-properties>
    </style:style>
    <style:style style:name="P92" style:family="paragraph" style:parent-style-name="Standard">
      <style:paragraph-properties fo:margin-left="0.402cm" fo:margin-right="0cm" fo:text-align="justify" style:justify-single-word="false" fo:text-indent="-0.402cm" style:auto-text-indent="false" style:snap-to-layout-grid="false">
        <style:tab-stops>
          <style:tab-stop style:position="1.538cm"/>
          <style:tab-stop style:position="5.715cm"/>
        </style:tab-stops>
      </style:paragraph-properties>
    </style:style>
    <style:style style:name="P93" style:family="paragraph" style:parent-style-name="Standard">
      <style:paragraph-properties fo:text-align="justify" style:justify-single-word="false"/>
    </style:style>
    <style:style style:name="P94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9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96" style:family="paragraph" style:parent-style-name="Standard">
      <style:paragraph-properties fo:margin-left="0cm" fo:margin-right="0cm" fo:text-align="justify" style:justify-single-word="false" fo:text-indent="0.145cm" style:auto-text-indent="false"/>
    </style:style>
    <style:style style:name="P97" style:family="paragraph" style:parent-style-name="Standard">
      <style:paragraph-properties fo:margin-left="0.318cm" fo:margin-right="0cm" fo:text-indent="-0.318cm" style:auto-text-indent="false" style:snap-to-layout-grid="false">
        <style:tab-stops>
          <style:tab-stop style:position="5.715cm"/>
        </style:tab-stops>
      </style:paragraph-properties>
    </style:style>
    <style:style style:name="P98" style:family="paragraph" style:parent-style-name="Standard">
      <style:paragraph-properties fo:margin-left="0.402cm" fo:margin-right="0cm" fo:text-indent="-0.402cm" style:auto-text-indent="false" style:snap-to-layout-grid="false">
        <style:tab-stops>
          <style:tab-stop style:position="5.715cm"/>
        </style:tab-stops>
      </style:paragraph-properties>
    </style:style>
    <style:style style:name="P99" style:family="paragraph" style:parent-style-name="Standard">
      <style:paragraph-properties fo:margin-left="0.903cm" fo:margin-right="0cm" fo:text-indent="-0.903cm" style:auto-text-indent="false" style:snap-to-layout-grid="false">
        <style:tab-stops>
          <style:tab-stop style:position="0.801cm"/>
        </style:tab-stops>
      </style:paragraph-properties>
    </style:style>
    <style:style style:name="P100" style:family="paragraph" style:parent-style-name="Standard">
      <style:paragraph-properties fo:margin-left="0.402cm" fo:margin-right="0cm" fo:text-indent="-0.402cm" style:auto-text-indent="false" style:snap-to-layout-grid="false">
        <style:tab-stops>
          <style:tab-stop style:position="1.538cm"/>
          <style:tab-stop style:position="5.715cm"/>
        </style:tab-stops>
      </style:paragraph-properties>
    </style:style>
    <style:style style:name="P101" style:family="paragraph" style:parent-style-name="Standard">
      <style:paragraph-properties fo:margin-left="0.318cm" fo:margin-right="0cm" fo:text-indent="-0.318cm" style:auto-text-indent="false" style:snap-to-layout-grid="false">
        <style:tab-stops>
          <style:tab-stop style:position="0.418cm"/>
        </style:tab-stops>
      </style:paragraph-properties>
    </style:style>
    <style:style style:name="P102" style:family="paragraph" style:parent-style-name="Standard">
      <style:paragraph-properties fo:margin-left="1.538cm" fo:margin-right="0cm" fo:text-indent="-1.538cm" style:auto-text-indent="false" style:snap-to-layout-grid="false">
        <style:tab-stops>
          <style:tab-stop style:position="1.538cm"/>
        </style:tab-stops>
      </style:paragraph-properties>
    </style:style>
    <style:style style:name="P103" style:family="paragraph" style:parent-style-name="Standard">
      <style:paragraph-properties style:text-autospace="none"/>
    </style:style>
    <style:style style:name="P104" style:family="paragraph" style:parent-style-name="Standard">
      <style:paragraph-properties fo:margin-left="0.33cm" fo:margin-right="0cm" fo:text-indent="0cm" style:auto-text-indent="false" style:text-autospace="none"/>
    </style:style>
    <style:style style:name="P105" style:family="paragraph" style:parent-style-name="Standard">
      <style:paragraph-properties style:line-height-at-least="0.423cm" fo:text-align="justify" style:justify-single-word="false" style:snap-to-layout-grid="false"/>
    </style:style>
    <style:style style:name="P106" style:family="paragraph" style:parent-style-name="Standard">
      <style:paragraph-properties fo:margin-left="-0.034cm" fo:margin-right="0cm" fo:text-indent="0.034cm" style:auto-text-indent="false"/>
    </style:style>
    <style:style style:name="P107" style:family="paragraph" style:parent-style-name="Standard">
      <style:paragraph-properties style:line-height-at-least="0.706cm" fo:text-align="justify" style:justify-single-word="false">
        <style:tab-stops>
          <style:tab-stop style:position="0.751cm"/>
        </style:tab-stops>
      </style:paragraph-properties>
    </style:style>
    <style:style style:name="P108" style:family="paragraph" style:parent-style-name="t1">
      <style:paragraph-properties fo:margin-top="0.018cm" fo:margin-bottom="0.318cm" style:contextual-spacing="false" fo:line-height="0.706cm" fo:text-align="start" style:justify-single-word="false" fo:break-before="page"/>
    </style:style>
    <style:style style:name="P109" style:family="paragraph" style:parent-style-name="t1">
      <style:paragraph-properties fo:margin-top="0.018cm" fo:margin-bottom="0.318cm" style:contextual-spacing="false" fo:line-height="0.706cm" fo:text-align="start" style:justify-single-word="false"/>
      <style:text-properties fo:color="#000000" loext:opacity="100%"/>
    </style:style>
    <style:style style:name="P110" style:family="paragraph" style:parent-style-name="一" style:list-style-name="" style:master-page-name="轉換_20_1">
      <style:paragraph-properties style:page-number="1"/>
      <style:text-properties fo:color="#000000" loext:opacity="100%" fo:font-size="26pt" fo:font-weight="bold" style:font-name-asian="標楷體" style:font-size-asian="26pt" style:font-weight-asian="bold" style:font-name-complex="標楷體" style:font-size-complex="16pt"/>
    </style:style>
    <style:style style:name="P111" style:family="paragraph" style:parent-style-name="一" style:master-page-name="轉換_20_2">
      <style:paragraph-properties fo:margin-left="1.976cm" fo:margin-right="0cm" fo:text-indent="-1.976cm" style:auto-text-indent="false" style:page-number="1"/>
    </style:style>
    <style:style style:name="P112" style:family="paragraph" style:parent-style-name="六_3001__28_1_29_">
      <style:text-properties fo:color="#000000" loext:opacity="100%"/>
    </style:style>
    <style:style style:name="P113" style:family="paragraph" style:parent-style-name="六_3001__28_1_29_">
      <style:text-properties fo:color="#000000" loext:opacity="100%"/>
    </style:style>
    <style:style style:name="P114" style:family="paragraph" style:parent-style-name="六_3001_1">
      <style:text-properties fo:color="#000000" loext:opacity="100%"/>
    </style:style>
    <style:style style:name="P115" style:family="paragraph" style:parent-style-name="六_3001_1內文">
      <style:text-properties fo:color="#000000" loext:opacity="100%"/>
    </style:style>
    <style:style style:name="P116" style:family="paragraph" style:parent-style-name="表">
      <style:text-properties fo:color="#000000" loext:opacity="100%"/>
    </style:style>
    <style:style style:name="P117" style:family="paragraph" style:parent-style-name="表">
      <style:text-properties fo:color="#000000" loext:opacity="100%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32cm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T12" style:family="text">
      <style:text-properties fo:color="#000000" loext:opacity="100%" style:font-name="標楷體" fo:font-size="26pt" fo:font-weight="bold" style:letter-kerning="false" style:font-name-asian="標楷體" style:font-size-asian="26pt" style:font-weight-asian="bold" style:font-name-complex="標楷體" style:font-size-complex="26pt"/>
    </style:style>
    <style:style style:name="T13" style:family="text">
      <style:text-properties fo:color="#000000" loext:opacity="100%"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14" style:family="text">
      <style:text-properties fo:color="#000000" loext:opacity="100%"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T15" style:family="text">
      <style:text-properties fo:color="#000000" loext:opacity="100%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6" style:family="text">
      <style:text-properties fo:color="#000000" loext:opacity="100%" style:font-name="標楷體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fo:font-size="11.5pt" style:font-size-asian="11.5pt" style:font-name-complex="標楷體" style:font-size-complex="11.5pt"/>
    </style:style>
    <style:style style:name="T20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21" style:family="text">
      <style:text-properties fo:color="#000000" loext:opacity="100%" style:font-name="標楷體" fo:font-size="11.5pt" style:letter-kerning="false" style:font-name-asian="標楷體" style:font-size-asian="11.5pt" style:font-name-complex="標楷體" style:font-size-complex="11.5pt"/>
    </style:style>
    <style:style style:name="T22" style:family="text">
      <style:text-properties fo:color="#000000" loext:opacity="100%" style:font-name="標楷體" fo:font-size="11.5pt" style:font-name-asian="標楷體" style:font-size-asian="11.5pt" style:font-name-complex="標楷體" style:font-size-complex="11.5pt"/>
    </style:style>
    <style:style style:name="T23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000000" loext:opacity="100%" style:font-name="標楷體" style:letter-kerning="false" style:font-name-asian="標楷體" style:font-name-complex="標楷體"/>
    </style:style>
    <style:style style:name="T26" style:family="text">
      <style:text-properties fo:color="#000000" loext:opacity="100%" style:font-name="標楷體" style:letter-kerning="false" style:font-name-asian="標楷體" style:font-name-complex="標楷體"/>
    </style:style>
    <style:style style:name="T27" style:family="text">
      <style:text-properties fo:color="#000000" loext:opacity="100%" style:font-name="標楷體" fo:font-style="italic" style:font-name-asian="標楷體" style:font-style-asian="italic" style:font-name-complex="標楷體"/>
    </style:style>
    <style:style style:name="T28" style:family="text">
      <style:text-properties fo:color="#000000" loext:opacity="100%" style:font-size-complex="16pt"/>
    </style:style>
    <style:style style:name="T29" style:family="text">
      <style:text-properties fo:color="#000000" loext:opacity="100%" style:font-size-complex="16pt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name="Times New Roman" style:font-name-complex="Times New Roman"/>
    </style:style>
    <style:style style:name="T32" style:family="text">
      <style:text-properties fo:color="#000000" loext:opacity="100%" style:font-name-asian="標楷體"/>
    </style:style>
    <style:style style:name="T33" style:family="text">
      <style:text-properties fo:color="#000000" loext:opacity="100%" style:font-name-asian="標楷體"/>
    </style:style>
    <style:style style:name="T34" style:family="text">
      <style:text-properties fo:color="#000000" loext:opacity="100%" fo:letter-spacing="-0.032cm" style:font-name-asian="標楷體"/>
    </style:style>
    <style:style style:name="T35" style:family="text">
      <style:text-properties fo:color="#000000" loext:opacity="100%" fo:letter-spacing="-0.032cm" style:font-name-asian="標楷體"/>
    </style:style>
    <style:style style:name="T36" style:family="text">
      <style:text-properties fo:color="#000000" loext:opacity="100%" style:font-name-asian="Times New Roman"/>
    </style:style>
    <style:style style:name="T37" style:family="text">
      <style:text-properties fo:color="#000000" loext:opacity="100%" fo:font-weight="bold" style:font-name-asian="標楷體" style:font-weight-asian="bold" style:font-weight-complex="bold"/>
    </style:style>
    <style:style style:name="T38" style:family="text">
      <style:text-properties fo:color="#000000" loext:opacity="100%" style:text-position="sub 58%" style:font-name-asian="標楷體"/>
    </style:style>
    <style:style style:name="T39" style:family="text">
      <style:text-properties fo:color="#000000" loext:opacity="100%" fo:font-size="16pt" style:font-size-asian="16pt" style:font-size-complex="16pt"/>
    </style:style>
    <style:style style:name="T40" style:family="text">
      <style:text-properties fo:color="#000000" loext:opacity="100%" fo:language="en" fo:country="none"/>
    </style:style>
    <style:style style:name="T41" style:family="text">
      <style:text-properties fo:color="#000000" loext:opacity="100%" style:font-name="Wingdings 2" style:font-name-asian="Wingdings 2" style:font-name-complex="Wingdings 2"/>
    </style:style>
    <style:style style:name="T42" style:family="text">
      <style:text-properties fo:color="#000000" loext:opacity="100%" fo:font-size="11.5pt" style:font-size-asian="11.5pt" style:font-size-complex="11.5pt"/>
    </style:style>
    <style:style style:name="T43" style:family="text">
      <style:text-properties fo:color="#000000" loext:opacity="100%" style:letter-kerning="false"/>
    </style:style>
    <style:style style:name="T44" style:family="text">
      <style:text-properties fo:color="#000000" loext:opacity="100%" style:letter-kerning="false"/>
    </style:style>
    <style:style style:name="T45" style:family="text">
      <style:text-properties fo:color="#000000" loext:opacity="100%" style:letter-kerning="false" style:font-name-asian="標楷體"/>
    </style:style>
    <style:style style:name="T46" style:family="text">
      <style:text-properties fo:color="#000000" loext:opacity="100%" style:letter-kerning="false" style:font-name-asian="標楷體"/>
    </style:style>
    <style:style style:name="T47" style:family="text">
      <style:text-properties style:letter-kerning="false"/>
    </style:style>
    <style:style style:name="T48" style:family="text">
      <style:text-properties style:font-name="Times New Roman" style:font-name-complex="Times New Roman"/>
    </style:style>
    <style:style style:name="T49" style:family="text">
      <style:text-properties fo:text-transform="uppercase" fo:color="#000000" loext:opacity="100%"/>
    </style:style>
    <style:style style:name="T50" style:family="text">
      <style:text-properties fo:text-transform="uppercase" fo:color="#000000" loext:opacity="100%"/>
    </style:style>
    <style:style style:name="T51" style:family="text">
      <style:text-properties fo:text-transform="uppercase" fo:color="#000000" loext:opacity="100%" style:font-name="Times New Roman" style:font-name-complex="Times New Roman"/>
    </style:style>
    <style:style style:name="T52" style:family="text">
      <style:text-properties fo:text-transform="uppercase" fo:color="#000000" loext:opacity="100%" style:font-name-asian="標楷體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fo:font-size="16pt" style:font-size-asian="16pt" style:font-size-complex="16pt"/>
    </style:style>
    <style:style style:name="T55" style:family="text">
      <style:text-properties fo:font-size="16pt" style:letter-kerning="false" style:font-size-asian="16pt" style:font-size-complex="16pt"/>
    </style:style>
    <style:style style:name="T56" style:family="text">
      <style:text-properties style:font-name="Wingdings 2" style:font-name-asian="Wingdings 2" style:font-name-complex="Wingdings 2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style:font-name="新細明體" style:font-name-complex="新細明體"/>
    </style:style>
    <style:style style:name="T5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1">國立玉井</text:span><text:span text:style-name="T12">高級工商</text:span><text:span text:style-name="T13">職業學校</text:span></text:p>
      <text:p text:style-name="P15"/>
      <text:p text:style-name="P15"/>
      <text:p text:style-name="P15"/>
      <text:p text:style-name="P9"><text:span text:style-name="T13">視聽電子修護科專業科目</text:span><text:span text:style-name="T13"><text:line-break/></text:span><text:span text:style-name="T15">教學大綱</text:span></text:p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10"/>
      <text:p text:style-name="P111"><text:span text:style-name="T28">一</text:span><text:span text:style-name="T28">、</text:span><text:span text:style-name="T28">部定</text:span><text:span text:style-name="T28">實習科目</text:span></text:p>
      <text:p text:style-name="P1"><text:span text:style-name="T10">(一)基本電學實習Ⅰ</text:span><text:span text:style-name="T10">-</text:span><text:span text:style-name="T16">Ⅱ</text:span><text:span text:style-name="T10"> (Basic Electricity Practice</text:span><text:span text:style-name="T16">Ⅰ</text:span><text:span text:style-name="T10">-</text:span><text:span text:style-name="T16">Ⅱ</text:span><text:span text:style-name="T10">)</text:span></text:p>
      <text:p text:style-name="圖表"><text:span text:style-name="T31">基本電學實習Ⅰ-</text:span><text:span text:style-name="T48">Ⅱ</text:span>科目大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6"><text:span text:style-name="T32">學分數：10(5/5)</text:span></text:p>
          </table:table-cell>
          <table:table-cell table:style-name="表格1.B1" office:value-type="string">
            <text:p text:style-name="P38">建議開課學期：第一學年第一、二學期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2">本科目旨在培養學生認識電力的特性及使用之相關知識。包括電路量測、屋內電力配送與低壓電機控制配線操作等之基本技能，並培養遵守用電安全等相關法規之工作習慣、職業道德與社會責任。因此，本課程不只培養學生使用基本電路測試與組裝之工具、設備、解決電路問題，並能養成良好工作習慣與態度。</text:p>
          </table:table-cell>
          <table:covered-table-cell/>
        </table:table-row>
      </table:table>
      <text:p text:style-name="P116">表2-4 基本電學實習Ⅰ-<text:span text:style-name="T1">Ⅱ</text:span>教學綱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4"><text:span text:style-name="T32">一、科目名稱：基本電學實習Ⅰ-</text:span><text:span text:style-name="T17">Ⅱ</text:span><text:span text:style-name="T32"> (Basic Electricity Practice </text:span><text:span text:style-name="T17">Ⅰ</text:span><text:span text:style-name="T32">-</text:span><text:span text:style-name="T17">Ⅱ</text:span><text:span text:style-name="T32">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74"><text:span text:style-name="T32">二、學分數：10</text:span><text:span text:style-name="T32"> 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43">三、先修科目：無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4" office:value-type="string">
            <text:p text:style-name="P43">四、教學目標：</text:p>
            <text:p text:style-name="教學目標1"><text:span text:style-name="T10">1.</text:span><text:span text:style-name="T10">能正確使用基本電儀表量測電阻值及交、直流電壓及電流值。</text:span></text:p>
            <text:p text:style-name="教學目標1"><text:span text:style-name="T10">2.</text:span><text:span text:style-name="T10">能組裝各種交直流電路，並實驗證明其原理與功能。</text:span></text:p>
            <text:p text:style-name="教學目標1"><text:span text:style-name="T10">3.</text:span><text:span text:style-name="T10">能正確使用各種電子儀表量測電子電路信號。</text:span></text:p>
            <text:p text:style-name="教學目標1"><text:span text:style-name="T10">4.</text:span><text:span text:style-name="T10">能使用各種器具正確的量測電功率、功率因數與電能量。</text:span></text:p>
            <text:p text:style-name="教學目標1"><text:span text:style-name="T10">5.</text:span><text:span text:style-name="T10">能裝配低壓屋內用電線路與管路，並測量其功能與絕緣情況。</text:span></text:p>
            <text:p text:style-name="教學目標1"><text:span text:style-name="T10">6.</text:span><text:span text:style-name="T10">能裝配低壓電機之基本控制線路，並使電機設備正常運作。</text:span></text:p>
            <text:p text:style-name="教學目標1"><text:span text:style-name="T10">7.</text:span><text:span text:style-name="T10">增加學生對電學實務的興趣，養成安全的工作習慣。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4" office:value-type="string">
            <text:p text:style-name="P43">五、教材大綱：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49">單元主題</text:p>
          </table:table-cell>
          <table:table-cell table:style-name="表格2.B6" office:value-type="string">
            <text:p text:style-name="P54">內容綱要</text:p>
          </table:table-cell>
          <table:table-cell table:style-name="表格2.B6" office:value-type="string">
            <text:p text:style-name="P54">分配節數</text:p>
          </table:table-cell>
          <table:table-cell table:style-name="表格2.D6" office:value-type="string">
            <text:p text:style-name="P49">備註</text:p>
          </table:table-cell>
        </table:table-row>
        <table:table-row table:style-name="表格2.7">
          <table:table-cell table:style-name="表格2.A7" office:value-type="string">
            <text:p text:style-name="P67"><text:span text:style-name="T32">1.</text:span><text:span text:style-name="T34">工場安全教育</text:span></text:p>
          </table:table-cell>
          <table:table-cell table:style-name="表格2.B7" office:value-type="string">
            <text:p text:style-name="P97"><text:span text:style-name="T32">1.</text:span><text:span text:style-name="T32">實習工場設施介紹。</text:span><text:span text:style-name="T36"> <text:s text:c="4"/></text:span></text:p>
            <text:p text:style-name="P97"><text:span text:style-name="T32">2.</text:span><text:span text:style-name="T32">工業安全（包括用電安全、設施安全與急救處理）。</text:span><text:span text:style-name="T36"> <text:s text:c="6"/></text:span></text:p>
            <text:p text:style-name="P97"><text:span text:style-name="T32">3.</text:span><text:span text:style-name="T32">消防安全（包括滅火器使用與火災應變）。</text:span></text:p>
            <text:p text:style-name="P55">4.電工法規簡介。</text:p>
          </table:table-cell>
          <table:table-cell table:style-name="表格2.B6" office:value-type="string">
            <text:p text:style-name="P49">4</text:p>
          </table:table-cell>
          <table:table-cell table:style-name="表格2.D7" office:value-type="string">
            <text:p text:style-name="P44">第一學期</text:p>
            <text:p text:style-name="P44"/>
          </table:table-cell>
        </table:table-row>
        <table:table-row table:style-name="表格2.8">
          <table:table-cell table:style-name="表格2.A7" office:value-type="string">
            <text:p text:style-name="P67"><text:span text:style-name="T32">2.</text:span><text:span text:style-name="T32">電阻、電壓及電流的量測</text:span></text:p>
          </table:table-cell>
          <table:table-cell table:style-name="表格2.B7" office:value-type="string">
            <text:p text:style-name="P99"><text:span text:style-name="T32">1.</text:span><text:span text:style-name="T32">電阻的量測。</text:span></text:p>
            <text:p text:style-name="P99"><text:span text:style-name="T32">2.</text:span><text:span text:style-name="T32">交直流電壓的量測。</text:span></text:p>
            <text:p text:style-name="P99"><text:span text:style-name="T32">3.</text:span><text:span text:style-name="T32">交直流電流的量測。</text:span></text:p>
            <text:p text:style-name="P99"><text:span text:style-name="T32">4.</text:span><text:span text:style-name="T32">基本元件認識。</text:span></text:p>
          </table:table-cell>
          <table:table-cell table:style-name="表格2.B6" office:value-type="string">
            <text:p text:style-name="P50">6</text:p>
          </table:table-cell>
          <table:table-cell table:style-name="表格2.D7" office:value-type="string">
            <text:p text:style-name="P47">本單元得與單元三彈性配合教學。</text:p>
          </table:table-cell>
        </table:table-row>
        <table:table-row table:style-name="表格2.9">
          <table:table-cell table:style-name="表格2.A7" office:value-type="string">
            <text:p text:style-name="P67"><text:span text:style-name="T32">3.</text:span><text:span text:style-name="T32">直流電路實驗</text:span></text:p>
          </table:table-cell>
          <table:table-cell table:style-name="表格2.B7" office:value-type="string">
            <text:p text:style-name="P99"><text:span text:style-name="T32">1.</text:span><text:span text:style-name="T32">電阻串並聯電路實驗。</text:span></text:p>
            <text:p text:style-name="P99"><text:span text:style-name="T32">2.</text:span><text:span text:style-name="T32">惠斯登電橋實驗。</text:span></text:p>
            <text:p text:style-name="P99"><text:span text:style-name="T32">3.</text:span><text:span text:style-name="T32">克希荷夫定律實驗。</text:span></text:p>
            <text:p text:style-name="P99"><text:span text:style-name="T32">4.</text:span><text:span text:style-name="T32">戴維寧與諾頓定理實驗。</text:span></text:p>
            <text:p text:style-name="P99"><text:span text:style-name="T32">5.</text:span><text:span text:style-name="T32">最大功率轉移實驗。</text:span></text:p>
            <text:p text:style-name="P86"><text:span text:style-name="T32">6.RLC</text:span><text:span text:style-name="T32">直流暫態實驗。</text:span></text:p>
          </table:table-cell>
          <table:table-cell table:style-name="表格2.B6" office:value-type="string">
            <text:p text:style-name="P10"><text:span text:style-name="T32">2</text:span><text:span text:style-name="T32">0</text:span></text:p>
          </table:table-cell>
          <table:table-cell table:style-name="表格2.D7" office:value-type="string">
            <text:p text:style-name="P47">配合基本電學進度實施，並與單元二彈性配合教學。</text:p>
          </table:table-cell>
        </table:table-row>
      </table:table>
      <text:p text:style-name="P68"><text:span text:style-name="T32">基本電學實習Ⅰ-</text:span><text:span text:style-name="T17">Ⅱ</text:span><text:span text:style-name="T32">教學綱要</text:span><text:span text:style-name="T32">(</text:span><text:span text:style-name="T32">續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9">單元主題</text:p>
          </table:table-cell>
          <table:table-cell table:style-name="表格3.B1" office:value-type="string">
            <text:p text:style-name="P54">內容綱要</text:p>
          </table:table-cell>
          <table:table-cell table:style-name="表格3.B1" office:value-type="string">
            <text:p text:style-name="P54">分配節數</text:p>
          </table:table-cell>
          <table:table-cell table:style-name="表格3.D1" office:value-type="string">
            <text:p text:style-name="P49">備註</text:p>
          </table:table-cell>
        </table:table-row>
        <table:table-row table:style-name="表格3.2">
          <table:table-cell table:style-name="表格3.A2" office:value-type="string">
            <text:p text:style-name="P67"><text:span text:style-name="T32">4.</text:span><text:span text:style-name="T32">導線之選用</text:span></text:p>
            <text:p text:style-name="P39">、連接與處理</text:p>
          </table:table-cell>
          <table:table-cell table:style-name="表格3.B2" office:value-type="string">
            <text:p text:style-name="P99"><text:span text:style-name="T32">1.</text:span><text:span text:style-name="T32">導線之選用與線徑測量。</text:span></text:p>
            <text:p text:style-name="P99"><text:span text:style-name="T32">2.</text:span><text:span text:style-name="T32">導線接頭之壓接。</text:span></text:p>
            <text:p text:style-name="P99"><text:span text:style-name="T32">3.</text:span><text:span text:style-name="T32">導線接頭之焊接。</text:span></text:p>
            <text:p text:style-name="P99"><text:span text:style-name="T32">4.</text:span><text:span text:style-name="T32">導線之絕緣處理。</text:span></text:p>
            <text:p text:style-name="P99"><text:span text:style-name="T32">5.</text:span><text:span text:style-name="T32">電纜線之連接。</text:span></text:p>
          </table:table-cell>
          <table:table-cell table:style-name="表格3.B1" office:value-type="string">
            <text:p text:style-name="P50">10</text:p>
          </table:table-cell>
          <table:table-cell table:style-name="表格3.D2" office:value-type="string">
            <text:p text:style-name="P47"/>
          </table:table-cell>
        </table:table-row>
        <table:table-row table:style-name="表格3.3">
          <table:table-cell table:style-name="表格3.A2" office:value-type="string">
            <text:p text:style-name="P67"><text:span text:style-name="T32">5.</text:span><text:span text:style-name="T32">配電器具之裝置</text:span></text:p>
          </table:table-cell>
          <table:table-cell table:style-name="表格3.B2" office:value-type="string">
            <text:p text:style-name="P99"><text:span text:style-name="T32">1.</text:span><text:span text:style-name="T32">開關、插座與器具之安裝配線。</text:span></text:p>
            <text:p text:style-name="P99"><text:span text:style-name="T32">2.</text:span><text:span text:style-name="T32">分電盤與電表之裝置。</text:span></text:p>
          </table:table-cell>
          <table:table-cell table:style-name="表格3.B1" office:value-type="string">
            <text:p text:style-name="P50">10</text:p>
          </table:table-cell>
          <table:table-cell table:style-name="表格3.D2" office:value-type="string">
            <text:p text:style-name="P47"/>
          </table:table-cell>
        </table:table-row>
        <table:table-row table:style-name="表格3.4">
          <table:table-cell table:style-name="表格3.A2" office:value-type="string">
            <text:p text:style-name="P67"><text:span text:style-name="T32">6.</text:span><text:span text:style-name="T32">屋內用電管線之裝配</text:span></text:p>
          </table:table-cell>
          <table:table-cell table:style-name="表格3.B2" office:value-type="string">
            <text:p text:style-name="P99"><text:span text:style-name="T32">1.</text:span><text:span text:style-name="T32">低壓電纜配線。</text:span></text:p>
            <text:p text:style-name="P99"><text:span text:style-name="T32">2.</text:span><text:span text:style-name="T32">單相二線式</text:span><text:span text:style-name="T32">PVC</text:span><text:span text:style-name="T32">管配線。</text:span></text:p>
            <text:p text:style-name="P99"><text:span text:style-name="T32">3.</text:span><text:span text:style-name="T32">單相三線式</text:span><text:span text:style-name="T32">EMT</text:span><text:span text:style-name="T32">管配線。</text:span></text:p>
            <text:p text:style-name="P99"><text:span text:style-name="T32">4.</text:span><text:span text:style-name="T32">接地裝設與接地電阻之測量。</text:span></text:p>
            <text:p text:style-name="P99"><text:span text:style-name="T32">5.</text:span><text:span text:style-name="T32">屋內線路絕緣電阻之測量。</text:span></text:p>
            <text:p text:style-name="P99"><text:span text:style-name="T32">6.</text:span><text:span text:style-name="T32">單相三線式多分路配線。</text:span></text:p>
            <text:p text:style-name="P75"><text:span text:style-name="T32">7.</text:span><text:span text:style-name="T32">住宅配線設計。</text:span></text:p>
          </table:table-cell>
          <table:table-cell table:style-name="表格3.B1" office:value-type="string">
            <text:p text:style-name="P10"><text:span text:style-name="T32">25</text:span></text:p>
          </table:table-cell>
          <table:table-cell table:style-name="表格3.D2" office:value-type="string">
            <text:p text:style-name="P47"/>
          </table:table-cell>
        </table:table-row>
        <table:table-row table:style-name="表格3.5">
          <table:table-cell table:style-name="表格3.A2" office:value-type="string">
            <text:p text:style-name="P67"><text:span text:style-name="T32">7</text:span><text:span text:style-name="T32">.</text:span><text:span text:style-name="T32">電子儀表的使用</text:span></text:p>
          </table:table-cell>
          <table:table-cell table:style-name="表格3.B2" office:value-type="string">
            <text:p text:style-name="P98"><text:span text:style-name="T32">1.</text:span><text:span text:style-name="T32">電源供應器的使用。</text:span></text:p>
            <text:p text:style-name="P98"><text:span text:style-name="T32">2.</text:span><text:span text:style-name="T32">信號產生器的使用。</text:span></text:p>
            <text:p text:style-name="P98"><text:span text:style-name="T32">3.</text:span><text:span text:style-name="T32">示波器的使用。</text:span></text:p>
            <text:p text:style-name="P98"><text:span text:style-name="T32">4.RLC</text:span><text:span text:style-name="T32">表的使用。</text:span></text:p>
          </table:table-cell>
          <table:table-cell table:style-name="表格3.B1" office:value-type="string">
            <text:p text:style-name="P50">10</text:p>
          </table:table-cell>
          <table:table-cell table:style-name="表格3.D2" office:value-type="string">
            <text:p text:style-name="P43">第二學期</text:p>
          </table:table-cell>
        </table:table-row>
        <table:table-row table:style-name="表格3.6">
          <table:table-cell table:style-name="表格3.A2" office:value-type="string">
            <text:p text:style-name="P67"><text:span text:style-name="T32">8</text:span><text:span text:style-name="T32">.</text:span><text:span text:style-name="T34">交流電路實驗</text:span></text:p>
          </table:table-cell>
          <table:table-cell table:style-name="表格3.B2" office:value-type="string">
            <text:p text:style-name="P98"><text:span text:style-name="T32">1.</text:span><text:span text:style-name="T32">交流電流與電壓的實驗。</text:span></text:p>
            <text:p text:style-name="P98"><text:span text:style-name="T32">2.</text:span><text:span text:style-name="T32">交流</text:span><text:span text:style-name="T32">RLC</text:span><text:span text:style-name="T32">串、並聯電路實驗。</text:span></text:p>
            <text:p text:style-name="P100"><text:span text:style-name="T32">3.</text:span><text:span text:style-name="T32">諧振電路實驗。</text:span></text:p>
          </table:table-cell>
          <table:table-cell table:style-name="表格3.B1" office:value-type="string">
            <text:p text:style-name="P10"><text:span text:style-name="T32">1</text:span><text:span text:style-name="T32">0</text:span></text:p>
          </table:table-cell>
          <table:table-cell table:style-name="表格3.D2" office:value-type="string">
            <text:p text:style-name="P43">配合基本電學進度實施。</text:p>
          </table:table-cell>
        </table:table-row>
        <table:table-row table:style-name="表格3.7">
          <table:table-cell table:style-name="表格3.A2" office:value-type="string">
            <text:p text:style-name="P67"><text:span text:style-name="T32">9</text:span><text:span text:style-name="T32">.</text:span><text:span text:style-name="T32">電功率、功率因數與電能量之實驗</text:span></text:p>
          </table:table-cell>
          <table:table-cell table:style-name="表格3.B2" office:value-type="string">
            <text:p text:style-name="P87"><text:span text:style-name="T32">1.</text:span><text:span text:style-name="T32">電功率及功率因數實驗。</text:span></text:p>
            <text:p text:style-name="P92"><text:span text:style-name="T32">2.</text:span><text:span text:style-name="T32">電能量的量度實驗。</text:span></text:p>
          </table:table-cell>
          <table:table-cell table:style-name="表格3.B1" office:value-type="string">
            <text:p text:style-name="P50">10</text:p>
          </table:table-cell>
          <table:table-cell table:style-name="表格3.D2" office:value-type="string">
            <text:p text:style-name="P43">配合基本電學進度實施。</text:p>
          </table:table-cell>
        </table:table-row>
        <table:table-row table:style-name="表格3.7">
          <table:table-cell table:style-name="表格3.A2" office:value-type="string">
            <text:p text:style-name="P70"><text:span text:style-name="T32">1</text:span><text:span text:style-name="T32">0</text:span><text:span text:style-name="T32">.</text:span><text:span text:style-name="T32">照明與電熱器具之檢修</text:span></text:p>
          </table:table-cell>
          <table:table-cell table:style-name="表格3.B2" office:value-type="string">
            <text:p text:style-name="P76"><text:span text:style-name="T32">1.</text:span><text:span text:style-name="T32">照明器具（檯燈、日光燈、水銀燈）的安裝與檢修。</text:span></text:p>
            <text:p text:style-name="P75"><text:span text:style-name="T32">2.</text:span><text:span text:style-name="T32">電熱器具（電爐、電鍋、烤箱、微波爐、電磁爐、吹風機）的檢修。</text:span></text:p>
          </table:table-cell>
          <table:table-cell table:style-name="表格3.B1" office:value-type="string">
            <text:p text:style-name="P10"><text:span text:style-name="T32">20</text:span></text:p>
          </table:table-cell>
          <table:table-cell table:style-name="表格3.D2" office:value-type="string">
            <text:p text:style-name="P43"/>
          </table:table-cell>
        </table:table-row>
      </table:table>
      <text:p text:style-name="P68"><text:span text:style-name="T32">基本電學實習Ⅰ-</text:span><text:span text:style-name="T17">Ⅱ</text:span><text:span text:style-name="T32">教學綱要</text:span><text:span text:style-name="T32">(</text:span><text:span text:style-name="T32">續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9">單元主題</text:p>
          </table:table-cell>
          <table:table-cell table:style-name="表格4.B1" office:value-type="string">
            <text:p text:style-name="P54">內容綱要</text:p>
          </table:table-cell>
          <table:table-cell table:style-name="表格4.B1" office:value-type="string">
            <text:p text:style-name="P54">分配節數</text:p>
          </table:table-cell>
          <table:table-cell table:style-name="表格4.D1" office:value-type="string">
            <text:p text:style-name="P49">備註</text:p>
          </table:table-cell>
        </table:table-row>
        <table:table-row table:style-name="表格4.2">
          <table:table-cell table:style-name="表格4.A2" office:value-type="string">
            <text:p text:style-name="P70"><text:span text:style-name="T32">1</text:span><text:span text:style-name="T32">1</text:span><text:span text:style-name="T32">.</text:span><text:span text:style-name="T32">低壓電機控制配線及裝置</text:span></text:p>
          </table:table-cell>
          <table:table-cell table:style-name="表格4.B2" office:value-type="string">
            <text:p text:style-name="P99"><text:span text:style-name="T32">1.</text:span><text:span text:style-name="T32">電動機起動、停止、過載控制。</text:span></text:p>
            <text:p text:style-name="P99"><text:span text:style-name="T32">2.</text:span><text:span text:style-name="T32">電動機之正逆轉控制。</text:span></text:p>
            <text:p text:style-name="P99"><text:span text:style-name="T32">3.</text:span><text:span text:style-name="T32">電動機之順序控制。</text:span></text:p>
            <text:p text:style-name="P99"><text:span text:style-name="T32">4.</text:span><text:span text:style-name="T32">電動機之循環控制。</text:span></text:p>
            <text:p text:style-name="P101"><text:span text:style-name="T32">5.</text:span><text:span text:style-name="T32">三相感應電動機之</text:span><text:span text:style-name="T32">Y-</text:span><text:span text:style-name="T17">△</text:span><text:span text:style-name="T32">降壓起動控制。</text:span></text:p>
            <text:p text:style-name="P99"><text:span text:style-name="T32">6.</text:span><text:span text:style-name="T32">水位控制裝置。</text:span></text:p>
            <text:p text:style-name="P85"><text:span text:style-name="T32">7.</text:span><text:span text:style-name="T32">近接、光電控制裝置。</text:span></text:p>
          </table:table-cell>
          <table:table-cell table:style-name="表格4.B1" office:value-type="string">
            <text:p text:style-name="P10"><text:span text:style-name="T32">25</text:span></text:p>
          </table:table-cell>
          <table:table-cell table:style-name="表格4.D2" office:value-type="string">
            <text:p text:style-name="P43"/>
          </table:table-cell>
        </table:table-row>
        <table:table-row table:style-name="表格4.3">
          <table:table-cell table:style-name="表格4.A3" table:number-columns-spanned="4" office:value-type="string">
            <text:p text:style-name="P38">六、教學要點：</text:p>
            <text:p text:style-name="六_3001_1"><text:span text:style-name="T10">1.</text:span><text:span text:style-name="T10">教材編選</text:span></text:p>
            <text:p text:style-name="P115">可選用教育部審定合格之教科書或自編教材，並隨機蒐集工作手冊、新產品型錄、電工法規等資料供教學參考。</text:p>
            <text:p text:style-name="六_3001_1"><text:span text:style-name="T10">2.</text:span><text:span text:style-name="T10">教學方法</text:span></text:p>
            <text:p text:style-name="六_3001__28_1_29_"><text:span text:style-name="T10">(1)本課程得分為</text:span><text:span text:style-name="T10">1</text:span><text:span text:style-name="T10">～</text:span><text:span text:style-name="T10">6</text:span><text:span text:style-name="T10">及</text:span><text:span text:style-name="T10">7</text:span><text:span text:style-name="T10">～</text:span><text:span text:style-name="T10">1</text:span><text:span text:style-name="T10">1單元兩大部份，分別在電學實習工場及配線實習工場實施教學，每班分二組授課，每組學生數以15人為下限。</text:span></text:p>
            <text:p text:style-name="P112">(2)每次教學以示範、觀摩、操作、評量為原則實施。</text:p>
            <text:p text:style-name="六_3001_1"><text:span text:style-name="T10">3.</text:span><text:span text:style-name="T10">教學評量</text:span></text:p>
            <text:p text:style-name="P112">(1)採每次實習後即驗收實習成果之方式，以確實達到每位學生均能適當操作儀器，完成每次實習的目標。</text:p>
            <text:p text:style-name="P112">(2)應要求學生於每次實習後繳交該次實習之實習報告。實習報告之內容應包括相關知識、實習步驟以及實驗結果與分析討論。</text:p>
            <text:p text:style-name="P112">(3)可於期中或期末實施實習操作測驗，以評量學生學習成效並作為教學改進的參考。</text:p>
            <text:p text:style-name="六_3001_1"><text:span text:style-name="T10">4.</text:span><text:span text:style-name="T10">教學資源</text:span></text:p>
            <text:p text:style-name="P115">屋內用電管線裝配及低壓電機控制配線裝置之實習內容、使用器材與方法，應與現代住宅、建築物、工場用電設備及施工方法相一致。</text:p>
            <text:p text:style-name="六_3001_1"><text:span text:style-name="T10">5.</text:span><text:span text:style-name="T10">相關配合事項</text:span></text:p>
            <text:p text:style-name="P115">本課程得依據學校特色需求，彈性調整實習單元與授課節數。</text:p>
            <text:p text:style-name="P45"/>
            <text:p text:style-name="P60"/>
          </table:table-cell>
          <table:covered-table-cell/>
          <table:covered-table-cell/>
          <table:covered-table-cell/>
        </table:table-row>
      </table:table>
      <text:p text:style-name="P38"/>
      <text:p text:style-name="P2"><text:span text:style-name="T10">(二)電子學</text:span><text:span text:style-name="T49">實習</text:span><text:span text:style-name="T10">Ⅰ</text:span><text:span text:style-name="T10">-</text:span><text:span text:style-name="T16">Ⅱ</text:span><text:span text:style-name="T49"> (</text:span><text:span text:style-name="T10">Electronics Practice</text:span><text:span text:style-name="T16">Ⅰ</text:span><text:span text:style-name="T10">-</text:span><text:span text:style-name="T16">Ⅱ</text:span><text:span text:style-name="T10">)</text:span></text:p>
      <text:p text:style-name="圖表"><text:span text:style-name="T51">電子學實習</text:span><text:span text:style-name="T31">Ⅰ-</text:span><text:span text:style-name="T48">Ⅱ</text:span>科目大要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6"><text:span text:style-name="T32">學分數：10(5/5)</text:span></text:p>
          </table:table-cell>
          <table:table-cell table:style-name="表格5.B1" office:value-type="string">
            <text:p text:style-name="P38">建議開課學期：第二學年第一、二學期</text:p>
          </table:table-cell>
        </table:table-row>
        <table:table-row table:style-name="表格5.2">
          <table:table-cell table:style-name="表格5.A2" table:number-columns-spanned="2" office:value-type="string">
            <text:p text:style-name="P42">本科目旨在培養學生具備辨認電子零件，使用電子儀器測試電子元件與電路特性的能力，同時學會基礎電路設計，以作為進一步學習的基礎。其核心知識涵蓋放大器的頻率響應特性分析、回授電路分析、差動放大器電路分析及功率放大器特性分析。因此學生在學習本科目之後，應能從事電路放大測試、波形量測、頻率檢測等相關工作。</text:p>
          </table:table-cell>
          <table:covered-table-cell/>
        </table:table-row>
      </table:table>
      <text:p text:style-name="P38">表2-8 電子學實習Ⅰ-<text:span text:style-name="T1">Ⅱ</text:span>教學綱要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74"><text:span text:style-name="T32">一、科目名稱：</text:span><text:span text:style-name="T52">電子學實習</text:span><text:span text:style-name="T32">Ⅰ-</text:span><text:span text:style-name="T17">Ⅱ</text:span><text:span text:style-name="T32"> (Electronics Practice </text:span><text:span text:style-name="T17">Ⅰ</text:span><text:span text:style-name="T32">-</text:span><text:span text:style-name="T17">Ⅱ</text:span><text:span text:style-name="T32">)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74"><text:span text:style-name="T32">二、學分數：10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4" office:value-type="string">
            <text:p text:style-name="P43">三、先修科目：基本電學、基本電學實習</text:p>
          </table:table-cell>
          <table:covered-table-cell/>
          <table:covered-table-cell/>
          <table:covered-table-cell/>
        </table:table-row>
        <table:table-row table:style-name="表格6.4">
          <table:table-cell table:style-name="表格6.A2" table:number-columns-spanned="4" office:value-type="string">
            <text:p text:style-name="P43">四、教學目標：</text:p>
            <text:p text:style-name="P77"><text:span text:style-name="T32">1.</text:span><text:span text:style-name="T32">使學生能正確辨認與選用電子零件。</text:span></text:p>
            <text:p text:style-name="P77"><text:span text:style-name="T32">2.</text:span><text:span text:style-name="T32">能使用基本手工具及電子相關量測儀器。</text:span></text:p>
            <text:p text:style-name="P77"><text:span text:style-name="T32">3.</text:span><text:span text:style-name="T32">使學生具備基本電子電路實驗、測試、調整與裝配之能力。</text:span></text:p>
            <text:p text:style-name="P77"><text:span text:style-name="T32">4.</text:span><text:span text:style-name="T32">培養學生對電子實務興趣，養成正確且安全的工作習慣。</text:span></text:p>
          </table:table-cell>
          <table:covered-table-cell/>
          <table:covered-table-cell/>
          <table:covered-table-cell/>
        </table:table-row>
        <table:table-row table:style-name="表格6.5">
          <table:table-cell table:style-name="表格6.A2" table:number-columns-spanned="4" office:value-type="string">
            <text:p text:style-name="P43">五、教材大綱：</text:p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A6" office:value-type="string">
            <text:p text:style-name="P49">單元主題</text:p>
          </table:table-cell>
          <table:table-cell table:style-name="表格6.B6" office:value-type="string">
            <text:p text:style-name="P54">內容綱要</text:p>
          </table:table-cell>
          <table:table-cell table:style-name="表格6.B6" office:value-type="string">
            <text:p text:style-name="P54">分配節數</text:p>
          </table:table-cell>
          <table:table-cell table:style-name="表格6.D6" office:value-type="string">
            <text:p text:style-name="P49">備註</text:p>
          </table:table-cell>
        </table:table-row>
        <table:table-row table:style-name="表格6.7">
          <table:table-cell table:style-name="表格6.A7" office:value-type="string">
            <text:p text:style-name="P67"><text:span text:style-name="T32">1.</text:span><text:span text:style-name="T34">工場安全教育</text:span></text:p>
          </table:table-cell>
          <table:table-cell table:style-name="表格6.B7" office:value-type="string">
            <text:p text:style-name="P67"><text:span text:style-name="T32">1.</text:span><text:span text:style-name="T32">實習</text:span><text:span text:style-name="T34">工場</text:span><text:span text:style-name="T32">設施介紹。</text:span><text:span text:style-name="T36"> <text:s text:c="5"/></text:span></text:p>
            <text:p text:style-name="P97"><text:span text:style-name="T32">2.</text:span><text:span text:style-name="T34">工業安全（包括用電安全、設施安全）。</text:span></text:p>
            <text:p text:style-name="P97"><text:span text:style-name="T32">3.</text:span><text:span text:style-name="T32">消防安全（包括滅火器使用與火災應變）。</text:span></text:p>
          </table:table-cell>
          <table:table-cell table:style-name="表格6.B6" office:value-type="string">
            <text:p text:style-name="P49">4</text:p>
          </table:table-cell>
          <table:table-cell table:style-name="表格6.D7" office:value-type="string">
            <text:p text:style-name="P44">第一學期</text:p>
          </table:table-cell>
        </table:table-row>
        <table:table-row table:style-name="表格6.8">
          <table:table-cell table:style-name="表格6.A7" office:value-type="string">
            <text:p text:style-name="P67"><text:span text:style-name="T32">2.</text:span><text:span text:style-name="T32">二極體之特性與應用</text:span></text:p>
          </table:table-cell>
          <table:table-cell table:style-name="表格6.B7" office:value-type="string">
            <text:p text:style-name="P67"><text:span text:style-name="T32">1.</text:span><text:span text:style-name="T32">二極體的識別。</text:span><text:span text:style-name="T36"> <text:s text:c="6"/></text:span></text:p>
            <text:p text:style-name="P67"><text:span text:style-name="T32">2.</text:span><text:span text:style-name="T32">二極體之</text:span><text:span text:style-name="T32">V-I</text:span><text:span text:style-name="T32">特性曲線。</text:span></text:p>
            <text:p text:style-name="P67"><text:span text:style-name="T32">3.</text:span><text:span text:style-name="T32">二極體整流電路</text:span><text:span text:style-name="T32">(</text:span><text:span text:style-name="T32">半波、全波、橋式</text:span><text:span text:style-name="T32">)</text:span><text:span text:style-name="T32">。</text:span><text:span text:style-name="T36"> <text:s text:c="4"/></text:span></text:p>
            <text:p text:style-name="P67"><text:span text:style-name="T32">4.</text:span><text:span text:style-name="T32">濾波電路。</text:span></text:p>
            <text:p text:style-name="P67"><text:span text:style-name="T32">5.</text:span><text:span text:style-name="T32">倍壓電路。</text:span></text:p>
          </table:table-cell>
          <table:table-cell table:style-name="表格6.B6" office:value-type="string">
            <text:p text:style-name="P10"><text:span text:style-name="T32">1</text:span><text:span text:style-name="T32">6</text:span></text:p>
          </table:table-cell>
          <table:table-cell table:style-name="表格6.D6" office:value-type="string">
            <text:p text:style-name="P44"/>
          </table:table-cell>
        </table:table-row>
        <table:table-row table:style-name="表格6.9">
          <table:table-cell table:style-name="表格6.A7" office:value-type="string">
            <text:p text:style-name="P67"><text:span text:style-name="T32">3.</text:span><text:span text:style-name="T32">截波電路與箝位電路</text:span></text:p>
          </table:table-cell>
          <table:table-cell table:style-name="表格6.B7" office:value-type="string">
            <text:p text:style-name="P67"><text:span text:style-name="T32">1.</text:span><text:span text:style-name="T32">串聯二極體截波電路。</text:span><text:span text:style-name="T36"> <text:s/></text:span></text:p>
            <text:p text:style-name="P67"><text:span text:style-name="T32">2.</text:span><text:span text:style-name="T32">加有偏壓之串聯二極體截波電路。</text:span></text:p>
            <text:p text:style-name="P67"><text:span text:style-name="T32">3.</text:span><text:span text:style-name="T32">並聯二極體截波電路。</text:span></text:p>
            <text:p text:style-name="P67"><text:span text:style-name="T32">4.</text:span><text:span text:style-name="T32">加有偏壓之並聯二極體截波電路。</text:span></text:p>
            <text:p text:style-name="P67"><text:span text:style-name="T32">5.</text:span><text:span text:style-name="T32">二極體箝位電路。</text:span></text:p>
            <text:p text:style-name="P97"><text:span text:style-name="T32">6.</text:span><text:span text:style-name="T32">加有偏壓之二極體箝位電路。</text:span></text:p>
          </table:table-cell>
          <table:table-cell table:style-name="表格6.B6" office:value-type="string">
            <text:p text:style-name="P10"><text:span text:style-name="T32">1</text:span><text:span text:style-name="T32">5</text:span></text:p>
          </table:table-cell>
          <table:table-cell table:style-name="表格6.D6" office:value-type="string">
            <text:p text:style-name="P44"/>
          </table:table-cell>
        </table:table-row>
      </table:table>
      <text:p text:style-name="P68"><text:span text:style-name="T52">電子學實習</text:span><text:span text:style-name="T32">Ⅰ-</text:span><text:span text:style-name="T17">Ⅱ</text:span><text:span text:style-name="T32">教學綱要</text:span><text:span text:style-name="T32">(</text:span><text:span text:style-name="T32">續</text:span>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49">單元主題</text:p>
          </table:table-cell>
          <table:table-cell table:style-name="表格7.B1" office:value-type="string">
            <text:p text:style-name="P54">內容綱要</text:p>
          </table:table-cell>
          <table:table-cell table:style-name="表格7.B1" office:value-type="string">
            <text:p text:style-name="P54">分配節數</text:p>
          </table:table-cell>
          <table:table-cell table:style-name="表格7.D1" office:value-type="string">
            <text:p text:style-name="P51">備註</text:p>
          </table:table-cell>
        </table:table-row>
        <table:table-row table:style-name="表格7.2">
          <table:table-cell table:style-name="表格7.A2" office:value-type="string">
            <text:p text:style-name="P67"><text:span text:style-name="T32">4.</text:span><text:span text:style-name="T32">電晶體之認識與</text:span><text:span text:style-name="T32">V-I</text:span><text:span text:style-name="T32">特性曲線之測量</text:span></text:p>
          </table:table-cell>
          <table:table-cell table:style-name="表格7.B2" office:value-type="string">
            <text:p text:style-name="P67"><text:span text:style-name="T32">1.PNP</text:span><text:span text:style-name="T32">與</text:span><text:span text:style-name="T32">NPN</text:span><text:span text:style-name="T32">之判別。</text:span></text:p>
            <text:p text:style-name="P67"><text:span text:style-name="T32">2.E</text:span><text:span text:style-name="T32">、</text:span><text:span text:style-name="T32">B</text:span><text:span text:style-name="T32">、</text:span><text:span text:style-name="T32">C</text:span><text:span text:style-name="T32">之判別。</text:span></text:p>
            <text:p text:style-name="P67"><text:span text:style-name="T32">3.</text:span><text:span text:style-name="T32">β值測試。</text:span><text:span text:style-name="T36"> <text:s text:c="9"/></text:span></text:p>
            <text:p text:style-name="P67"><text:span text:style-name="T32">4.Ie</text:span><text:span text:style-name="T32">、</text:span><text:span text:style-name="T32">I</text:span><text:span text:style-name="T38">b</text:span><text:span text:style-name="T32">、</text:span><text:span text:style-name="T32">Ic</text:span><text:span text:style-name="T32">之關係。</text:span></text:p>
            <text:p text:style-name="P67"><text:span text:style-name="T32">5.</text:span><text:span text:style-name="T32">輸出特性曲線。</text:span></text:p>
          </table:table-cell>
          <table:table-cell table:style-name="表格7.B1" office:value-type="string">
            <text:p text:style-name="P50">20</text:p>
          </table:table-cell>
          <table:table-cell table:style-name="表格7.D1" office:value-type="string">
            <text:p text:style-name="P44"/>
          </table:table-cell>
        </table:table-row>
        <table:table-row table:style-name="表格7.2">
          <table:table-cell table:style-name="表格7.A2" office:value-type="string">
            <text:p text:style-name="P67"><text:span text:style-name="T32">5.</text:span><text:span text:style-name="T32">電晶體偏壓電路</text:span></text:p>
          </table:table-cell>
          <table:table-cell table:style-name="表格7.B2" office:value-type="string">
            <text:p text:style-name="P66"><text:span text:style-name="T32">1.</text:span><text:span text:style-name="T32">共射極放大電路特性測試。</text:span><text:span text:style-name="T36"> </text:span></text:p>
            <text:p text:style-name="P88"><text:span text:style-name="T32">2.</text:span><text:span text:style-name="T32">固定偏壓電路。</text:span></text:p>
            <text:p text:style-name="P88"><text:span text:style-name="T32">3.</text:span><text:span text:style-name="T32">分壓偏壓電路。</text:span></text:p>
            <text:p text:style-name="P66"><text:span text:style-name="T32">4.</text:span><text:span text:style-name="T32">回授偏壓電路。</text:span></text:p>
          </table:table-cell>
          <table:table-cell table:style-name="表格7.B1" office:value-type="string">
            <text:p text:style-name="P50">20</text:p>
          </table:table-cell>
          <table:table-cell table:style-name="表格7.D1" office:value-type="string">
            <text:p text:style-name="P44"/>
          </table:table-cell>
        </table:table-row>
        <table:table-row table:style-name="表格7.2">
          <table:table-cell table:style-name="表格7.A2" office:value-type="string">
            <text:p text:style-name="P67"><text:span text:style-name="T32">6.</text:span><text:span text:style-name="T32">電晶體之交流小信號分析</text:span></text:p>
          </table:table-cell>
          <table:table-cell table:style-name="表格7.B1" office:value-type="string">
            <text:p text:style-name="P89"><text:span text:style-name="T32">1.</text:span><text:span text:style-name="T32">小訊號放大電路。</text:span></text:p>
            <text:p text:style-name="P94"><text:span text:style-name="T32">2.</text:span><text:span text:style-name="T32">小訊號等效電路模型。</text:span></text:p>
            <text:p text:style-name="P74"><text:span text:style-name="T32">3.</text:span><text:span text:style-name="T32">共射極放大電路。</text:span></text:p>
            <text:p text:style-name="P74"><text:span text:style-name="T32">4.</text:span><text:span text:style-name="T32">共集極放大電路。</text:span></text:p>
            <text:p text:style-name="P74"><text:span text:style-name="T32">5.</text:span><text:span text:style-name="T32">共基極放大電路。</text:span></text:p>
          </table:table-cell>
          <table:table-cell table:style-name="表格7.B1" office:value-type="string">
            <text:p text:style-name="P50">10</text:p>
          </table:table-cell>
          <table:table-cell table:style-name="表格7.D4" office:value-type="string">
            <text:p text:style-name="P44">第二學期</text:p>
          </table:table-cell>
        </table:table-row>
        <table:table-row table:style-name="表格7.5">
          <table:table-cell table:style-name="表格7.A2" office:value-type="string">
            <text:p text:style-name="P67"><text:span text:style-name="T32">7.</text:span><text:span text:style-name="T32">串級放大電路</text:span></text:p>
          </table:table-cell>
          <table:table-cell table:style-name="表格7.B1" office:value-type="string">
            <text:p text:style-name="P74"><text:span text:style-name="T32">1.RC</text:span><text:span text:style-name="T32">耦合串級放大電路。</text:span></text:p>
            <text:p text:style-name="P89"><text:span text:style-name="T32">2.</text:span><text:span text:style-name="T32">直接耦合串級放大電路。</text:span><text:span text:style-name="T36"> </text:span></text:p>
            <text:p text:style-name="P89"><text:span text:style-name="T32">3.</text:span><text:span text:style-name="T32">變壓耦合串級放大電路。</text:span></text:p>
          </table:table-cell>
          <table:table-cell table:style-name="表格7.B1" office:value-type="string">
            <text:p text:style-name="P10"><text:span text:style-name="T32">10</text:span></text:p>
          </table:table-cell>
          <table:table-cell table:style-name="表格7.D1" office:value-type="string">
            <text:p text:style-name="P44"/>
          </table:table-cell>
        </table:table-row>
        <table:table-row table:style-name="表格7.6">
          <table:table-cell table:style-name="表格7.A2" office:value-type="string">
            <text:p text:style-name="P67"><text:span text:style-name="T32">8</text:span><text:span text:style-name="T32">.</text:span><text:span text:style-name="T32">場效電晶體之特性</text:span></text:p>
          </table:table-cell>
          <table:table-cell table:style-name="表格7.B2" office:value-type="string">
            <text:p text:style-name="P66"><text:span text:style-name="T32">1.</text:span><text:span text:style-name="T32">場效電晶體之種類及特性。</text:span></text:p>
            <text:p text:style-name="P66"><text:span text:style-name="T32">2.G</text:span><text:span text:style-name="T32">、</text:span><text:span text:style-name="T32">D</text:span><text:span text:style-name="T32">、</text:span><text:span text:style-name="T32">S</text:span><text:span text:style-name="T32">之判別。</text:span></text:p>
            <text:p text:style-name="P66"><text:span text:style-name="T32">3.</text:span><text:span text:style-name="T32">共源極放大電路特性測試。</text:span></text:p>
          </table:table-cell>
          <table:table-cell table:style-name="表格7.B1" office:value-type="string">
            <text:p text:style-name="P50">10</text:p>
          </table:table-cell>
          <table:table-cell table:style-name="表格7.D4" office:value-type="string">
            <text:p text:style-name="P44"/>
          </table:table-cell>
        </table:table-row>
        <table:table-row table:style-name="表格7.7">
          <table:table-cell table:style-name="表格7.A2" office:value-type="string">
            <text:p text:style-name="P67"><text:span text:style-name="T32">9</text:span><text:span text:style-name="T32">.</text:span><text:span text:style-name="T32">場效電晶體放大器電路</text:span></text:p>
          </table:table-cell>
          <table:table-cell table:style-name="表格7.B2" office:value-type="string">
            <text:p text:style-name="P66"><text:span text:style-name="T32">1.</text:span><text:span text:style-name="T32">共源極放大電路。</text:span></text:p>
            <text:p text:style-name="P66"><text:span text:style-name="T32">2.</text:span><text:span text:style-name="T32">共汲極放大電路。</text:span></text:p>
            <text:p text:style-name="P66"><text:span text:style-name="T32">3.</text:span><text:span text:style-name="T32">共閘極放大電路。</text:span></text:p>
          </table:table-cell>
          <table:table-cell table:style-name="表格7.B1" office:value-type="string">
            <text:p text:style-name="P50">10</text:p>
          </table:table-cell>
          <table:table-cell table:style-name="表格7.D1" office:value-type="string">
            <text:p text:style-name="P44"/>
          </table:table-cell>
        </table:table-row>
        <table:table-row table:style-name="表格7.2">
          <table:table-cell table:style-name="表格7.A2" office:value-type="string">
            <text:p text:style-name="P67"><text:span text:style-name="T32">10</text:span><text:span text:style-name="T32">.</text:span><text:span text:style-name="T32">運算放大器</text:span></text:p>
          </table:table-cell>
          <table:table-cell table:style-name="表格7.B2" office:value-type="string">
            <text:p text:style-name="P66"><text:span text:style-name="T32">1.</text:span><text:span text:style-name="T32">運算放大器特性。</text:span></text:p>
            <text:p text:style-name="P66"><text:span text:style-name="T32">2.</text:span><text:span text:style-name="T32">非反相放大電路。</text:span></text:p>
            <text:p text:style-name="P66"><text:span text:style-name="T32">3.</text:span><text:span text:style-name="T32">反相放大電路。</text:span></text:p>
            <text:p text:style-name="P66"><text:span text:style-name="T32">4.</text:span><text:span text:style-name="T32">加法器。</text:span></text:p>
            <text:p text:style-name="P66"><text:span text:style-name="T32">5.</text:span><text:span text:style-name="T32">其他運算放大應用電路。</text:span></text:p>
          </table:table-cell>
          <table:table-cell table:style-name="表格7.B1" office:value-type="string">
            <text:p text:style-name="P10"><text:span text:style-name="T32">15</text:span></text:p>
          </table:table-cell>
          <table:table-cell table:style-name="表格7.D1" office:value-type="string">
            <text:p text:style-name="P44"/>
          </table:table-cell>
        </table:table-row>
        <table:table-row table:style-name="表格7.2">
          <table:table-cell table:style-name="表格7.A9" office:value-type="string">
            <text:p text:style-name="P71"><text:span text:style-name="T32">11</text:span><text:span text:style-name="T32">.</text:span><text:span text:style-name="T32">基本振盪電路應用</text:span></text:p>
          </table:table-cell>
          <table:table-cell table:style-name="表格7.B9" office:value-type="string">
            <text:p text:style-name="P66"><text:span text:style-name="T32">1</text:span><text:span text:style-name="T32">.RC</text:span><text:span text:style-name="T32">振盪電路。</text:span></text:p>
            <text:p text:style-name="P66"><text:span text:style-name="T32">2</text:span><text:span text:style-name="T32">.</text:span><text:span text:style-name="T32">韋恩電橋振盪電路。</text:span></text:p>
            <text:p text:style-name="P78"><text:span text:style-name="T32">3</text:span><text:span text:style-name="T32">.</text:span><text:span text:style-name="T32">石英晶體振盪電路。</text:span></text:p>
            <text:p text:style-name="P78"><text:span text:style-name="T32">4</text:span><text:span text:style-name="T32">.</text:span><text:span text:style-name="T32">施密特觸發電路</text:span><text:span text:style-name="T32">(Schmitt Trigger)</text:span><text:span text:style-name="T32">。</text:span></text:p>
            <text:p text:style-name="P66"><text:span text:style-name="T32">5</text:span><text:span text:style-name="T32">.</text:span><text:span text:style-name="T32">方波產生器。</text:span></text:p>
          </table:table-cell>
          <table:table-cell table:style-name="表格7.C9" office:value-type="string">
            <text:p text:style-name="P50">20</text:p>
          </table:table-cell>
          <table:table-cell table:style-name="表格7.D9" office:value-type="string">
            <text:p text:style-name="P44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Standard"><text:span text:style-name="T52">電子學實習</text:span><text:span text:style-name="T32">Ⅰ-</text:span><text:span text:style-name="T17">Ⅱ</text:span><text:span text:style-name="T32">教學綱要</text:span><text:span text:style-name="T32">(</text:span><text:span text:style-name="T32">續</text:span><text:span text:style-name="T32">)</text:span></text:p>
      <table:table table:name="表格8" table:style-name="表格8">
        <table:table-column table:style-name="表格8.A"/>
        <text:soft-page-break/>
        <table:table-row table:style-name="表格8.1">
          <table:table-cell table:style-name="表格8.A1" office:value-type="string">
            <text:p text:style-name="P43">六、教學要點：</text:p>
            <text:p text:style-name="六_3001_1"><text:span text:style-name="T10">1.</text:span><text:span text:style-name="T10">教材編選</text:span></text:p>
            <text:p text:style-name="P115">可選用教育部審定合格之教科書或自編教材。</text:p>
            <text:p text:style-name="六_3001_1"><text:span text:style-name="T10">2.</text:span><text:span text:style-name="T10">教學方法</text:span></text:p>
            <text:p text:style-name="六_3001__28_1_29_"><text:span text:style-name="T10">(1)本課程以實習操作為主。</text:span><text:span text:style-name="T10">每班分二組授課，每組學生數以15人為下限</text:span><text:span text:style-name="T10">。</text:span></text:p>
            <text:p text:style-name="P112">(2)每次教學以示範、觀摩、操作、評量為原則實施。</text:p>
            <text:p text:style-name="P114">3.教學評量</text:p>
            <text:p text:style-name="六_3001__28_1_29_"><text:span text:style-name="T10">(1)採每次實習後即驗收實習成果之方式</text:span><text:span text:style-name="T10">，</text:span><text:span text:style-name="T10">以確實達到每位學生均能適當操作儀器</text:span><text:span text:style-name="T10">，</text:span><text:span text:style-name="T10">完成每次實習的目標。</text:span></text:p>
            <text:p text:style-name="P112">(2)應要求學生於每次實習後繳交該次實習之實習報告。實習報告之內容應包括相關知識、實習步驟以及實驗結果與分析討論。</text:p>
            <text:p text:style-name="六_3001__28_1_29_"><text:span text:style-name="T10">(3)可於期中或期末實施實習操作測驗</text:span><text:span text:style-name="T10">，</text:span><text:span text:style-name="T10">以</text:span><text:span text:style-name="T10">評</text:span><text:span text:style-name="T10">量學生學習成效並作為教學改進的參考。</text:span></text:p>
            <text:p text:style-name="六_3001_1"><text:span text:style-name="T10">4.</text:span><text:span text:style-name="T10">教學資源</text:span></text:p>
            <text:p text:style-name="六_3001__28_1_29_"><text:span text:style-name="T10">(1)對於實習步驟、複雜電路圖、元件之特性曲線、相關之電子元件、儀器產品照片等</text:span><text:span text:style-name="T10">，</text:span><text:span text:style-name="T10">可製作成投影片</text:span><text:span text:style-name="T10">，</text:span><text:span text:style-name="T10">搭配多媒體於講解實習時使用。</text:span></text:p>
            <text:p text:style-name="六_3001__28_1_29_"><text:span text:style-name="T10">(2)可配合個人電腦</text:span><text:span text:style-name="T10">，</text:span><text:span text:style-name="T10">搭配使用相關之電子電路模擬軟體</text:span><text:span text:style-name="T10">，</text:span><text:span text:style-name="T10">如此可先進行電子電路模擬</text:span><text:span text:style-name="T10">，</text:span><text:span text:style-name="T10">再進行實際操作。除可幫助學生瞭解實習內容外</text:span><text:span text:style-name="T10">，</text:span><text:span text:style-name="T10">也可增加學生學習興趣。</text:span></text:p>
            <text:p text:style-name="六_3001_1"><text:span text:style-name="T10">5.</text:span><text:span text:style-name="T10">相關配合事項</text:span></text:p>
            <text:p text:style-name="P115">實習工場宜裝置抽風設備，並配置螢幕、投影機或單槍投影機等輔助教學設備。</text:p>
          </table:table-cell>
        </table:table-row>
      </table:table>
      <text:p text:style-name="P38"/>
      <text:p text:style-name="P2"><text:span text:style-name="T55">二</text:span><text:span text:style-name="T53">、</text:span><text:span text:style-name="T53">校定</text:span><text:span text:style-name="T53">專業及實習科目</text:span></text:p>
      <text:p text:style-name="P1"><text:span text:style-name="T10">(一)基本電學Ⅰ</text:span><text:span text:style-name="T10">-</text:span><text:span text:style-name="T16">Ⅱ</text:span><text:span text:style-name="T10">(Basic Electricity </text:span><text:span text:style-name="T16">Ⅰ</text:span><text:span text:style-name="T10">-</text:span><text:span text:style-name="T16">Ⅱ</text:span><text:span text:style-name="T10"> )</text:span></text:p>
      <text:p text:style-name="圖表"><text:span text:style-name="T31">基本電學Ⅰ-</text:span><text:span text:style-name="T48">Ⅱ</text:span>科目大要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66"><text:span text:style-name="T32">學分數：</text:span><text:span text:style-name="T32">6</text:span><text:span text:style-name="T32">(3/3)</text:span></text:p>
          </table:table-cell>
          <table:table-cell table:style-name="表格9.B1" office:value-type="string">
            <text:p text:style-name="P38">建議開課學期：第一學年第一、二學期</text:p>
          </table:table-cell>
        </table:table-row>
        <table:table-row table:style-name="表格9.2">
          <table:table-cell table:style-name="表格9.A2" table:number-columns-spanned="2" office:value-type="string">
            <text:p text:style-name="P42">本科目旨在培養學生認識電學的基本概念、熟悉電學的計算及培養學生應用電學的興趣。由於電機、電子、資訊等相關產業變化十分迅速，本課程不只培養學生認識被動元件基礎特性及應用，認識交、直流相關電路之基本原理，對於業界技術的更新，也能適時加以介紹，使學生對電學的知能有良好的基礎，以作為往後學習的根基。</text:p>
          </table:table-cell>
          <table:covered-table-cell/>
        </table:table-row>
      </table:table>
      <text:p text:style-name="P38">基本電學Ⅰ-<text:span text:style-name="T1">Ⅱ</text:span>教學綱要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4" office:value-type="string">
            <text:p text:style-name="P74"><text:span text:style-name="T32">一、科目名稱：基本電學Ⅰ-</text:span><text:span text:style-name="T17">Ⅱ</text:span><text:span text:style-name="T32">(Basic Electricity </text:span><text:span text:style-name="T17">Ⅰ</text:span><text:span text:style-name="T32">-</text:span><text:span text:style-name="T17">Ⅱ</text:span><text:span text:style-name="T32">)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74"><text:span text:style-name="T32">二、學分數：</text:span><text:span text:style-name="T32">6 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table:number-columns-spanned="4" office:value-type="string">
            <text:p text:style-name="P43">三、先修科目：無</text:p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2" table:number-columns-spanned="4" office:value-type="string">
            <text:p text:style-name="P43">四、教學目標：</text:p>
            <text:p text:style-name="教學目標1"><text:span text:style-name="T10">1.</text:span><text:span text:style-name="T10">能敘述電的特性、單位、功能等基本概念。</text:span></text:p>
            <text:p text:style-name="教學目標1"><text:span text:style-name="T10">2.</text:span><text:span text:style-name="T10">能辨識電阻器、電容器、電感器，了解其在電路中的作用原理。</text:span></text:p>
            <text:p text:style-name="教學目標1"><text:span text:style-name="T10">3.</text:span><text:span text:style-name="T10">能了解串並聯電路，並計算其電壓、電流的變化。</text:span></text:p>
            <text:p text:style-name="教學目標1"><text:span text:style-name="T10">4.</text:span><text:span text:style-name="T10">能熟悉各種基本直流與交流電路的特性及其運算方法。</text:span></text:p>
            <text:p text:style-name="教學目標1"><text:span text:style-name="T10">5.</text:span><text:span text:style-name="T10">能熟悉交流電功率的產生及功率因數的計算方法。</text:span></text:p>
            <text:p text:style-name="教學目標1"><text:span text:style-name="T10">6.</text:span><text:span text:style-name="T10">能熟悉單相及三相交流電源的特性及用途。</text:span></text:p>
            <text:p text:style-name="教學目標1"><text:span text:style-name="T10">7.</text:span><text:span text:style-name="T10">培養學生對電學之興趣。</text:span></text:p>
          </table:table-cell>
          <table:covered-table-cell/>
          <table:covered-table-cell/>
          <table:covered-table-cell/>
        </table:table-row>
        <table:table-row table:style-name="表格10.5">
          <table:table-cell table:style-name="表格10.A2" table:number-columns-spanned="4" office:value-type="string">
            <text:p text:style-name="P43">五、教材大綱：</text:p>
          </table:table-cell>
          <table:covered-table-cell/>
          <table:covered-table-cell/>
          <table:covered-table-cell/>
        </table:table-row>
        <table:table-row table:style-name="表格10.6">
          <table:table-cell table:style-name="表格10.A6" office:value-type="string">
            <text:p text:style-name="P49">單元主題</text:p>
          </table:table-cell>
          <table:table-cell table:style-name="表格10.B6" office:value-type="string">
            <text:p text:style-name="P54">內容綱要</text:p>
          </table:table-cell>
          <table:table-cell table:style-name="表格10.B6" office:value-type="string">
            <text:p text:style-name="P54">分配節數</text:p>
          </table:table-cell>
          <table:table-cell table:style-name="表格10.D6" office:value-type="string">
            <text:p text:style-name="P52">備註</text:p>
          </table:table-cell>
        </table:table-row>
        <table:table-row table:style-name="表格10.7">
          <table:table-cell table:style-name="表格10.A7" office:value-type="string">
            <text:p text:style-name="P67"><text:span text:style-name="T32">1.</text:span><text:span text:style-name="T32">電的基本概念</text:span></text:p>
          </table:table-cell>
          <table:table-cell table:style-name="表格10.B7" office:value-type="string">
            <text:p text:style-name="P102"><text:span text:style-name="T32">1.</text:span><text:span text:style-name="T32">特性。</text:span></text:p>
            <text:p text:style-name="P102"><text:span text:style-name="T32">2.</text:span><text:span text:style-name="T32">單位。</text:span></text:p>
            <text:p text:style-name="P102"><text:span text:style-name="T32">3.</text:span><text:span text:style-name="T32">能量。</text:span></text:p>
            <text:p text:style-name="P102"><text:span text:style-name="T32">4.</text:span><text:span text:style-name="T32">電荷。</text:span></text:p>
            <text:p text:style-name="P102"><text:span text:style-name="T32">5.</text:span><text:span text:style-name="T32">電壓。</text:span></text:p>
            <text:p text:style-name="P102"><text:span text:style-name="T32">6.</text:span><text:span text:style-name="T32">電流。</text:span></text:p>
            <text:p text:style-name="P102"><text:span text:style-name="T32">7.</text:span><text:span text:style-name="T32">功率。</text:span></text:p>
            <text:p text:style-name="P75"><text:span text:style-name="T32">8.</text:span><text:span text:style-name="T32">基本元件及符號認識。</text:span></text:p>
          </table:table-cell>
          <table:table-cell table:style-name="表格10.B6" office:value-type="string">
            <text:p text:style-name="P49">6</text:p>
          </table:table-cell>
          <table:table-cell table:style-name="表格10.D7" office:value-type="string">
            <text:p text:style-name="P44">第一學期</text:p>
          </table:table-cell>
        </table:table-row>
        <table:table-row table:style-name="表格10.8">
          <table:table-cell table:style-name="表格10.A7" office:value-type="string">
            <text:p text:style-name="P67"><text:span text:style-name="T32">2.</text:span><text:span text:style-name="T32">電阻</text:span></text:p>
          </table:table-cell>
          <table:table-cell table:style-name="表格10.B7" office:value-type="string">
            <text:p text:style-name="P102"><text:span text:style-name="T32">1.</text:span><text:span text:style-name="T32">電阻與電導。</text:span></text:p>
            <text:p text:style-name="P102"><text:span text:style-name="T32">2.</text:span><text:span text:style-name="T32">色碼電阻器。</text:span></text:p>
            <text:p text:style-name="P102"><text:span text:style-name="T32">3.</text:span><text:span text:style-name="T32">常用電阻器。</text:span></text:p>
            <text:p text:style-name="P102"><text:span text:style-name="T32">4.</text:span><text:span text:style-name="T32">歐姆定律。</text:span></text:p>
            <text:p text:style-name="P102"><text:span text:style-name="T32">5.</text:span><text:span text:style-name="T32">電阻溫度係數。</text:span></text:p>
            <text:p text:style-name="P102"><text:span text:style-name="T32">6.</text:span><text:span text:style-name="T32">焦耳定理。</text:span></text:p>
          </table:table-cell>
          <table:table-cell table:style-name="表格10.B6" office:value-type="string">
            <text:p text:style-name="P50">3</text:p>
          </table:table-cell>
          <table:table-cell table:style-name="表格10.D6" office:value-type="string">
            <text:p text:style-name="P44"/>
          </table:table-cell>
        </table:table-row>
      </table:table>
      <text:p text:style-name="P68"><text:span text:style-name="T32">基本電學Ⅰ-</text:span><text:span text:style-name="T17">Ⅱ</text:span><text:span text:style-name="T32">教學綱要</text:span><text:span text:style-name="T32">(</text:span><text:span text:style-name="T32">續</text:span>)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49">單元主題</text:p>
          </table:table-cell>
          <table:table-cell table:style-name="表格11.B1" office:value-type="string">
            <text:p text:style-name="P54">內容綱要</text:p>
          </table:table-cell>
          <table:table-cell table:style-name="表格11.B1" office:value-type="string">
            <text:p text:style-name="P54">分配節數</text:p>
          </table:table-cell>
          <table:table-cell table:style-name="表格11.D1" office:value-type="string">
            <text:p text:style-name="P49">備註</text:p>
          </table:table-cell>
        </table:table-row>
        <table:table-row table:style-name="表格11.2">
          <table:table-cell table:style-name="表格11.A2" office:value-type="string">
            <text:p text:style-name="P67"><text:span text:style-name="T32">3.</text:span><text:span text:style-name="T32">串並聯電路</text:span></text:p>
          </table:table-cell>
          <table:table-cell table:style-name="表格11.B2" office:value-type="string">
            <text:p text:style-name="P102"><text:span text:style-name="T32">1.</text:span><text:span text:style-name="T32">定義與特性。</text:span></text:p>
            <text:p text:style-name="P102"><text:span text:style-name="T32">2.</text:span><text:span text:style-name="T32">電壓源與電流源。</text:span></text:p>
            <text:p text:style-name="P102"><text:span text:style-name="T32">3.</text:span><text:span text:style-name="T32">克希荷夫電壓定律。</text:span></text:p>
            <text:p text:style-name="P102"><text:span text:style-name="T32">4.</text:span><text:span text:style-name="T32">克希荷夫電流定律。</text:span></text:p>
            <text:p text:style-name="P102"><text:span text:style-name="T32">5.Y–</text:span><text:span text:style-name="T17">△</text:span><text:span text:style-name="T32">互換法。</text:span></text:p>
          </table:table-cell>
          <table:table-cell table:style-name="表格11.B1" office:value-type="string">
            <text:p text:style-name="P50">12</text:p>
          </table:table-cell>
          <table:table-cell table:style-name="表格11.D1" office:value-type="string">
            <text:p text:style-name="P44"/>
          </table:table-cell>
        </table:table-row>
        <table:table-row table:style-name="表格11.3">
          <table:table-cell table:style-name="表格11.A2" office:value-type="string">
            <text:p text:style-name="P67"><text:span text:style-name="T32">4.</text:span><text:span text:style-name="T32">直流迴路</text:span></text:p>
          </table:table-cell>
          <table:table-cell table:style-name="表格11.B2" office:value-type="string">
            <text:p text:style-name="P102"><text:span text:style-name="T32">1.</text:span><text:span text:style-name="T32">重疊定理。</text:span></text:p>
            <text:p text:style-name="P102"><text:span text:style-name="T32">2.</text:span><text:span text:style-name="T32">戴維寧定理。</text:span></text:p>
            <text:p text:style-name="P102"><text:span text:style-name="T32">3.</text:span><text:span text:style-name="T32">諾頓定理。</text:span></text:p>
            <text:p text:style-name="P102"><text:span text:style-name="T32">4.</text:span><text:span text:style-name="T32">最大功率轉換。</text:span></text:p>
            <text:p text:style-name="P102"><text:span text:style-name="T32">5.</text:span><text:span text:style-name="T32">節點電壓法。</text:span></text:p>
            <text:p text:style-name="P102"><text:span text:style-name="T32">6.</text:span><text:span text:style-name="T32">迴路電流法。</text:span></text:p>
          </table:table-cell>
          <table:table-cell table:style-name="表格11.B1" office:value-type="string">
            <text:p text:style-name="P50">18</text:p>
          </table:table-cell>
          <table:table-cell table:style-name="表格11.D1" office:value-type="string">
            <text:p text:style-name="P44"/>
          </table:table-cell>
        </table:table-row>
        <table:table-row table:style-name="表格11.4">
          <table:table-cell table:style-name="表格11.A2" office:value-type="string">
            <text:p text:style-name="P67"><text:span text:style-name="T32">5.</text:span><text:span text:style-name="T32">電容與靜電</text:span></text:p>
          </table:table-cell>
          <table:table-cell table:style-name="表格11.B2" office:value-type="string">
            <text:p text:style-name="P102"><text:span text:style-name="T32">1.</text:span><text:span text:style-name="T32">電容器。</text:span></text:p>
            <text:p text:style-name="P102"><text:span text:style-name="T32">2.</text:span><text:span text:style-name="T32">電容量。</text:span></text:p>
            <text:p text:style-name="P75"><text:span text:style-name="T32">3.</text:span><text:span text:style-name="T32">電場與電位。</text:span></text:p>
          </table:table-cell>
          <table:table-cell table:style-name="表格11.B1" office:value-type="string">
            <text:p text:style-name="P50">6</text:p>
          </table:table-cell>
          <table:table-cell table:style-name="表格11.D1" office:value-type="string">
            <text:p text:style-name="P44"/>
          </table:table-cell>
        </table:table-row>
        <table:table-row table:style-name="表格11.5">
          <table:table-cell table:style-name="表格11.A2" office:value-type="string">
            <text:p text:style-name="P67"><text:span text:style-name="T32">6.</text:span><text:span text:style-name="T32">電感與電磁</text:span></text:p>
          </table:table-cell>
          <table:table-cell table:style-name="表格11.B2" office:value-type="string">
            <text:p text:style-name="P102"><text:span text:style-name="T32">1.</text:span><text:span text:style-name="T32">電感器。</text:span></text:p>
            <text:p text:style-name="P102"><text:span text:style-name="T32">2.</text:span><text:span text:style-name="T32">電感量。</text:span></text:p>
            <text:p text:style-name="P102"><text:span text:style-name="T32">3.</text:span><text:span text:style-name="T32">電磁效應。</text:span></text:p>
            <text:p text:style-name="P75"><text:span text:style-name="T32">4.</text:span><text:span text:style-name="T32">電磁感應。</text:span></text:p>
          </table:table-cell>
          <table:table-cell table:style-name="表格11.B1" office:value-type="string">
            <text:p text:style-name="P50">9</text:p>
          </table:table-cell>
          <table:table-cell table:style-name="表格11.D5" office:value-type="string">
            <text:p text:style-name="P44"/>
          </table:table-cell>
        </table:table-row>
        <table:table-row table:style-name="表格11.5">
          <table:table-cell table:style-name="表格11.A2" office:value-type="string">
            <text:p text:style-name="P67"><text:span text:style-name="T32">7.</text:span><text:span text:style-name="T32">直流暫態</text:span></text:p>
          </table:table-cell>
          <table:table-cell table:style-name="表格11.B2" office:value-type="string">
            <text:p text:style-name="P102"><text:span text:style-name="T32">1.</text:span><text:span text:style-name="T32">電阻、電容電路的暫態。</text:span></text:p>
            <text:p text:style-name="P75"><text:span text:style-name="T32">2.</text:span><text:span text:style-name="T32">電阻、電感電路的暫態。</text:span></text:p>
          </table:table-cell>
          <table:table-cell table:style-name="表格11.B1" office:value-type="string">
            <text:p text:style-name="P49">6</text:p>
          </table:table-cell>
          <table:table-cell table:style-name="表格11.D5" office:value-type="string">
            <text:p text:style-name="P44">第二學期</text:p>
          </table:table-cell>
        </table:table-row>
        <table:table-row table:style-name="表格11.7">
          <table:table-cell table:style-name="表格11.A2" office:value-type="string">
            <text:p text:style-name="P67"><text:span text:style-name="T32">8.</text:span><text:span text:style-name="T32">交流電</text:span></text:p>
          </table:table-cell>
          <table:table-cell table:style-name="表格11.B2" office:value-type="string">
            <text:p text:style-name="P102"><text:span text:style-name="T32">1.</text:span><text:span text:style-name="T32">電力系統概念。</text:span></text:p>
            <text:p text:style-name="P102"><text:span text:style-name="T32">2.</text:span><text:span text:style-name="T32">波形。</text:span></text:p>
            <text:p text:style-name="P102"><text:span text:style-name="T32">3.</text:span><text:span text:style-name="T32">頻率與週期。</text:span></text:p>
            <text:p text:style-name="P102"><text:span text:style-name="T32">4.</text:span><text:span text:style-name="T32">相位。</text:span></text:p>
            <text:p text:style-name="P102"><text:span text:style-name="T32">5.</text:span><text:span text:style-name="T32">向量運算。</text:span></text:p>
          </table:table-cell>
          <table:table-cell table:style-name="表格11.B1" office:value-type="string">
            <text:p text:style-name="P50">9</text:p>
          </table:table-cell>
          <table:table-cell table:style-name="表格11.D5" office:value-type="string">
            <text:p text:style-name="P44"/>
          </table:table-cell>
        </table:table-row>
        <table:table-row table:style-name="表格11.8">
          <table:table-cell table:style-name="表格11.A2" office:value-type="string">
            <text:p text:style-name="P67"><text:span text:style-name="T32">9.</text:span><text:span text:style-name="T34">基本交流電路</text:span></text:p>
          </table:table-cell>
          <table:table-cell table:style-name="表格11.B2" office:value-type="string">
            <text:p text:style-name="P102"><text:span text:style-name="T32">1.</text:span><text:span text:style-name="T32">串聯電阻、電容電路。</text:span></text:p>
            <text:p text:style-name="P102"><text:span text:style-name="T32">2.</text:span><text:span text:style-name="T32">串聯電阻、電感電路。</text:span></text:p>
            <text:p text:style-name="P102"><text:span text:style-name="T32">3.</text:span><text:span text:style-name="T32">電阻、電感、電容串聯電路。</text:span></text:p>
            <text:p text:style-name="P102"><text:span text:style-name="T32">4.</text:span><text:span text:style-name="T32">並聯電阻、電容電路。</text:span></text:p>
            <text:p text:style-name="P102"><text:span text:style-name="T32">5.</text:span><text:span text:style-name="T32">並聯電阻、電感電路。</text:span></text:p>
            <text:p text:style-name="P102"><text:span text:style-name="T32">6.</text:span><text:span text:style-name="T32">電阻、電感、電容並聯電路。</text:span></text:p>
          </table:table-cell>
          <table:table-cell table:style-name="表格11.B1" office:value-type="string">
            <text:p text:style-name="P50">15</text:p>
          </table:table-cell>
          <table:table-cell table:style-name="表格11.D1" office:value-type="string">
            <text:p text:style-name="P44"/>
          </table:table-cell>
        </table:table-row>
        <table:table-row table:style-name="表格11.9">
          <table:table-cell table:style-name="表格11.A2" office:value-type="string">
            <text:p text:style-name="P75"><text:span text:style-name="T32">10.</text:span><text:span text:style-name="T34">交流電功率</text:span></text:p>
          </table:table-cell>
          <table:table-cell table:style-name="表格11.B2" office:value-type="string">
            <text:p text:style-name="P102"><text:span text:style-name="T32">1.</text:span><text:span text:style-name="T32">平均功率。</text:span></text:p>
            <text:p text:style-name="P102"><text:span text:style-name="T32">2.</text:span><text:span text:style-name="T32">視在功率。</text:span></text:p>
            <text:p text:style-name="P102"><text:span text:style-name="T32">3.</text:span><text:span text:style-name="T32">虛功率。</text:span></text:p>
            <text:p text:style-name="P102"><text:span text:style-name="T32">4.</text:span><text:span text:style-name="T32">功率因數。</text:span></text:p>
          </table:table-cell>
          <table:table-cell table:style-name="表格11.B1" office:value-type="string">
            <text:p text:style-name="P50">6</text:p>
          </table:table-cell>
          <table:table-cell table:style-name="表格11.D1" office:value-type="string">
            <text:p text:style-name="P44"/>
          </table:table-cell>
        </table:table-row>
      </table:table>
      <text:p text:style-name="P68"><text:span text:style-name="T32">基本電學Ⅰ-</text:span><text:span text:style-name="T17">Ⅱ</text:span><text:span text:style-name="T32">教學綱要</text:span><text:span text:style-name="T32">(</text:span><text:span text:style-name="T32">續</text:span>)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49">單元主題</text:p>
          </table:table-cell>
          <table:table-cell table:style-name="表格12.B1" office:value-type="string">
            <text:p text:style-name="P54">內容綱要</text:p>
          </table:table-cell>
          <table:table-cell table:style-name="表格12.B1" office:value-type="string">
            <text:p text:style-name="P54">分配節數</text:p>
          </table:table-cell>
          <table:table-cell table:style-name="表格12.D1" office:value-type="string">
            <text:p text:style-name="P49">備註</text:p>
          </table:table-cell>
        </table:table-row>
        <table:table-row table:style-name="表格12.2">
          <table:table-cell table:style-name="表格12.A2" office:value-type="string">
            <text:p text:style-name="P75"><text:span text:style-name="T32">11.</text:span><text:span text:style-name="T32">諧振電路</text:span></text:p>
          </table:table-cell>
          <table:table-cell table:style-name="表格12.B2" office:value-type="string">
            <text:p text:style-name="P75"><text:span text:style-name="T32">1.</text:span><text:span text:style-name="T32">串聯諧振電路。</text:span></text:p>
            <text:p text:style-name="P102"><text:span text:style-name="T32">2.</text:span><text:span text:style-name="T32">並聯諧振電路。</text:span></text:p>
            <text:p text:style-name="P102"><text:span text:style-name="T32">3.</text:span><text:span text:style-name="T32">串並聯諧振電路。</text:span></text:p>
          </table:table-cell>
          <table:table-cell table:style-name="表格12.B1" office:value-type="string">
            <text:p text:style-name="P50">12</text:p>
          </table:table-cell>
          <table:table-cell table:style-name="表格12.D1" office:value-type="string">
            <text:p text:style-name="P44"/>
          </table:table-cell>
        </table:table-row>
        <table:table-row table:style-name="表格12.3">
          <table:table-cell table:style-name="表格12.A2" office:value-type="string">
            <text:p text:style-name="P75"><text:span text:style-name="T32">12.</text:span><text:span text:style-name="T32">交流電源</text:span></text:p>
          </table:table-cell>
          <table:table-cell table:style-name="表格12.B2" office:value-type="string">
            <text:p text:style-name="P75"><text:span text:style-name="T32">1.</text:span><text:span text:style-name="T32">單相電源。</text:span></text:p>
            <text:p text:style-name="P75"><text:span text:style-name="T32">2.</text:span><text:span text:style-name="T32">單相三線式。</text:span></text:p>
            <text:p text:style-name="P75"><text:span text:style-name="T32">3.</text:span><text:span text:style-name="T32">三相電源。</text:span></text:p>
          </table:table-cell>
          <table:table-cell table:style-name="表格12.B1" office:value-type="string">
            <text:p text:style-name="P50">6</text:p>
          </table:table-cell>
          <table:table-cell table:style-name="表格12.D1" office:value-type="string">
            <text:p text:style-name="P44"/>
          </table:table-cell>
        </table:table-row>
        <table:table-row table:style-name="表格12.4">
          <table:table-cell table:style-name="表格12.A4" table:number-columns-spanned="4" office:value-type="string">
            <text:p text:style-name="P43">六、教學要點：</text:p>
            <text:p text:style-name="六_3001_1"><text:span text:style-name="T10">1.</text:span><text:span text:style-name="T10">教材編選</text:span></text:p>
            <text:p text:style-name="P115">可選用教育部審定合格之教科書或自編教材。</text:p>
            <text:p text:style-name="六_3001_1"><text:span text:style-name="T10">2.</text:span><text:span text:style-name="T10">教學方法</text:span></text:p>
            <text:p text:style-name="P115">以課堂講授為主，任課教師除講解相關之課程內容外，應於課堂上實際演算部份例題，以幫助學生瞭解課程內容。</text:p>
            <text:p text:style-name="六_3001_1"><text:span text:style-name="T10">3.</text:span><text:span text:style-name="T10">教學評量</text:span></text:p>
            <text:p text:style-name="六_3001__28_1_29_"><text:span text:style-name="T10">(1)</text:span><text:span text:style-name="T10">總結性評量、形成性評量並重；配合期中考、期末考實施測驗，搭配隨堂測驗、習題作業。</text:span></text:p>
            <text:p text:style-name="六_3001__28_1_29_"><text:span text:style-name="T10">(2)</text:span><text:span text:style-name="T10">掌握學生學習成效，作為教學改進參考。</text:span></text:p>
            <text:p text:style-name="六_3001_1"><text:span text:style-name="T10">4.</text:span><text:span text:style-name="T10">教學資源</text:span></text:p>
            <text:p text:style-name="P115">為使學生能充分瞭解基本電學的原理，宜多使用教具、投影片、多媒體或網路教材資源庫支援教學。</text:p>
            <text:p text:style-name="六_3001_1"><text:span text:style-name="T10">5.</text:span><text:span text:style-name="T10">相關配合事項</text:span></text:p>
            <text:p text:style-name="P115">本課程須與基本電學實習之實驗單元密切配合教學。</text:p>
          </table:table-cell>
          <table:covered-table-cell/>
          <table:covered-table-cell/>
          <table:covered-table-cell/>
        </table:table-row>
      </table:table>
      <text:p text:style-name="P3"/>
      <text:p text:style-name="P4"/>
      <text:p text:style-name="P1"><text:span text:style-name="T10">(二)電子學Ⅰ</text:span><text:span text:style-name="T10">-</text:span><text:span text:style-name="T16">Ⅱ</text:span><text:span text:style-name="T49"> (</text:span><text:span text:style-name="T10">Electronics</text:span><text:span text:style-name="T16">Ⅰ</text:span><text:span text:style-name="T10">-</text:span><text:span text:style-name="T16">Ⅱ</text:span><text:span text:style-name="T10">)</text:span></text:p>
      <text:p text:style-name="圖表"><text:span text:style-name="T51">電子學</text:span><text:span text:style-name="T31">Ⅰ-</text:span><text:span text:style-name="T48">Ⅱ</text:span>科目大要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66"><text:span text:style-name="T32">學分數：</text:span><text:span text:style-name="T32">6</text:span><text:span text:style-name="T32">(3/3)</text:span></text:p>
          </table:table-cell>
          <table:table-cell table:style-name="表格13.B1" office:value-type="string">
            <text:p text:style-name="P38">建議開課學期：第二學年第一、二學期</text:p>
          </table:table-cell>
        </table:table-row>
        <table:table-row table:style-name="表格13.2">
          <table:table-cell table:style-name="表格13.A2" table:number-columns-spanned="2" office:value-type="string">
            <text:p text:style-name="P42">本科目旨在因應電機、電子及資訊產業界初級技術人力之需求，培養學生有關基本電子元件特性、基本偏壓電路以及基本放大電路原理的認知。</text:p>
            <text:p text:style-name="P42">因此學習本科目之後，能瞭解基本電子元件的原理、特性與電路的偏壓方式，並具分析基本電子電路之能力。</text:p>
          </table:table-cell>
          <table:covered-table-cell/>
        </table:table-row>
      </table:table>
      <text:p text:style-name="P116">電子學Ⅰ-<text:span text:style-name="T1">Ⅱ</text:span>教學綱要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table:number-columns-spanned="4" office:value-type="string">
            <text:p text:style-name="P74"><text:span text:style-name="T32">一、科目名稱：</text:span><text:span text:style-name="T52">電子學</text:span><text:span text:style-name="T32">Ⅰ-</text:span><text:span text:style-name="T17">Ⅱ</text:span><text:span text:style-name="T32"> (Electronics </text:span><text:span text:style-name="T17">Ⅰ</text:span><text:span text:style-name="T32">-</text:span><text:span text:style-name="T17">Ⅱ</text:span><text:span text:style-name="T32">)</text:span></text:p>
          </table:table-cell>
          <table:covered-table-cell/>
          <table:covered-table-cell/>
          <table:covered-table-cell/>
        </table:table-row>
        <table:table-row table:style-name="表格14.1">
          <table:table-cell table:style-name="表格14.A2" table:number-columns-spanned="4" office:value-type="string">
            <text:p text:style-name="P74"><text:span text:style-name="T32">二、學分數：</text:span><text:span text:style-name="T32">6 </text:span></text:p>
          </table:table-cell>
          <table:covered-table-cell/>
          <table:covered-table-cell/>
          <table:covered-table-cell/>
        </table:table-row>
        <table:table-row table:style-name="表格14.1">
          <table:table-cell table:style-name="表格14.A2" table:number-columns-spanned="4" office:value-type="string">
            <text:p text:style-name="P43">三、先修科目：基本電學</text:p>
          </table:table-cell>
          <table:covered-table-cell/>
          <table:covered-table-cell/>
          <table:covered-table-cell/>
        </table:table-row>
        <table:table-row table:style-name="表格14.4">
          <table:table-cell table:style-name="表格14.A2" table:number-columns-spanned="4" office:value-type="string">
            <text:p text:style-name="P43">四、教學目標：</text:p>
            <text:p text:style-name="教學目標1"><text:span text:style-name="T10">1.</text:span><text:span text:style-name="T10">能瞭解基本電子元件之原理與特性。</text:span></text:p>
            <text:p text:style-name="教學目標1"><text:span text:style-name="T10">2.</text:span><text:span text:style-name="T10">能解析二極體應用電路、雙極性與場效電晶體放大電路。</text:span></text:p>
            <text:p text:style-name="教學目標1"><text:span text:style-name="T10">3.</text:span><text:span text:style-name="T10">能解析各式串級放大電路。</text:span></text:p>
            <text:p text:style-name="教學目標1"><text:span text:style-name="T10">4.</text:span><text:span text:style-name="T10">能解析運算放大器及其相關應用電路。</text:span></text:p>
            <text:p text:style-name="教學目標1"><text:span text:style-name="T10">5.</text:span><text:span text:style-name="T10">培養學生對電子學的興趣。</text:span></text:p>
          </table:table-cell>
          <table:covered-table-cell/>
          <table:covered-table-cell/>
          <table:covered-table-cell/>
        </table:table-row>
        <table:table-row table:style-name="表格14.5">
          <table:table-cell table:style-name="表格14.A2" table:number-columns-spanned="4" office:value-type="string">
            <text:p text:style-name="P43">五、教材大綱：</text:p>
          </table:table-cell>
          <table:covered-table-cell/>
          <table:covered-table-cell/>
          <table:covered-table-cell/>
        </table:table-row>
        <table:table-row table:style-name="表格14.6">
          <table:table-cell table:style-name="表格14.A6" office:value-type="string">
            <text:p text:style-name="P49">單元主題</text:p>
          </table:table-cell>
          <table:table-cell table:style-name="表格14.B6" office:value-type="string">
            <text:p text:style-name="P54">內容綱要</text:p>
          </table:table-cell>
          <table:table-cell table:style-name="表格14.B6" office:value-type="string">
            <text:p text:style-name="P54">分配節數</text:p>
          </table:table-cell>
          <table:table-cell table:style-name="表格14.D6" office:value-type="string">
            <text:p text:style-name="P49">備註</text:p>
          </table:table-cell>
        </table:table-row>
        <table:table-row table:style-name="表格14.7">
          <table:table-cell table:style-name="表格14.A7" office:value-type="string">
            <text:p text:style-name="P67"><text:span text:style-name="T32">1.</text:span><text:span text:style-name="T32">概論</text:span></text:p>
          </table:table-cell>
          <table:table-cell table:style-name="表格14.B6" office:value-type="string">
            <text:p text:style-name="P89"><text:span text:style-name="T32">1.</text:span><text:span text:style-name="T32">電子學發展歷史及未來趨勢。</text:span><text:span text:style-name="T36"> <text:s text:c="4"/></text:span></text:p>
            <text:p text:style-name="P74"><text:span text:style-name="T32">2.</text:span><text:span text:style-name="T32">基本波形認識。</text:span></text:p>
          </table:table-cell>
          <table:table-cell table:style-name="表格14.B6" office:value-type="string">
            <text:p text:style-name="P49">3</text:p>
          </table:table-cell>
          <table:table-cell table:style-name="表格14.D7" office:value-type="string">
            <text:p text:style-name="P44">第一學期</text:p>
          </table:table-cell>
        </table:table-row>
        <table:table-row table:style-name="表格14.8">
          <table:table-cell table:style-name="表格14.A7" office:value-type="string">
            <text:p text:style-name="P67"><text:span text:style-name="T32">2.</text:span><text:span text:style-name="T32">二極體的物理性質及特性</text:span></text:p>
          </table:table-cell>
          <table:table-cell table:style-name="表格14.B6" office:value-type="string">
            <text:p text:style-name="P89"><text:span text:style-name="T32">1.</text:span><text:span text:style-name="T32">自由電子與電洞。</text:span></text:p>
            <text:p text:style-name="P89"><text:span text:style-name="T32">2.P</text:span><text:span text:style-name="T32">型半導體與</text:span><text:span text:style-name="T32">N</text:span><text:span text:style-name="T32">型半導體。</text:span></text:p>
            <text:p text:style-name="P89"><text:span text:style-name="T32">3.P-N</text:span><text:span text:style-name="T32">接面二極體。</text:span></text:p>
            <text:p text:style-name="P89"><text:span text:style-name="T32">4.</text:span><text:span text:style-name="T32">二極體的</text:span><text:span text:style-name="T32">V-I</text:span><text:span text:style-name="T32">特性曲線。</text:span><text:span text:style-name="T36"> <text:s text:c="8"/></text:span></text:p>
            <text:p text:style-name="P89"><text:span text:style-name="T32">5.</text:span><text:span text:style-name="T32">順向偏壓、逆向偏壓及崩潰區。</text:span></text:p>
            <text:p text:style-name="P89"><text:span text:style-name="T32">6.</text:span><text:span text:style-name="T32">理想二極體與簡化二極體模型。</text:span></text:p>
            <text:p text:style-name="P89"><text:span text:style-name="T32">7.</text:span><text:span text:style-name="T32">稽納二極體。</text:span></text:p>
            <text:p text:style-name="P89"><text:span text:style-name="T32">8.</text:span><text:span text:style-name="T32">發光二極體</text:span><text:span text:style-name="T32">(LED)</text:span><text:span text:style-name="T32">。</text:span></text:p>
          </table:table-cell>
          <table:table-cell table:style-name="表格14.B6" office:value-type="string">
            <text:p text:style-name="P50">9</text:p>
          </table:table-cell>
          <table:table-cell table:style-name="表格14.D6" office:value-type="string">
            <text:p text:style-name="P44"/>
          </table:table-cell>
        </table:table-row>
        <table:table-row table:style-name="表格14.9">
          <table:table-cell table:style-name="表格14.A9" office:value-type="string">
            <text:p text:style-name="P67"><text:span text:style-name="T32">3.</text:span><text:span text:style-name="T32">二極體的應用電路</text:span></text:p>
          </table:table-cell>
          <table:table-cell table:style-name="表格14.B9" office:value-type="string">
            <text:p text:style-name="P90"><text:span text:style-name="T32">1.</text:span><text:span text:style-name="T32">二極體整流電路</text:span><text:span text:style-name="T32">(</text:span><text:span text:style-name="T32">半波、全波、橋式</text:span><text:span text:style-name="T32">)</text:span><text:span text:style-name="T32">。</text:span></text:p>
            <text:p text:style-name="P89"><text:span text:style-name="T32">2.</text:span><text:span text:style-name="T32">濾波電路。</text:span></text:p>
            <text:p text:style-name="P89"><text:span text:style-name="T32">3.</text:span><text:span text:style-name="T32">倍壓電路。</text:span></text:p>
            <text:p text:style-name="P89"><text:span text:style-name="T32">4.</text:span><text:span text:style-name="T32">截波電路與箝位電路。</text:span></text:p>
          </table:table-cell>
          <table:table-cell table:style-name="表格14.C9" office:value-type="string">
            <text:p text:style-name="P50">15</text:p>
          </table:table-cell>
          <table:table-cell table:style-name="表格14.D9" office:value-type="string">
            <text:p text:style-name="P44"/>
          </table:table-cell>
        </table:table-row>
      </table:table>
      <text:p text:style-name="P68"><text:span text:style-name="T52">電子學</text:span><text:span text:style-name="T32">Ⅰ-</text:span><text:span text:style-name="T17">Ⅱ</text:span><text:span text:style-name="T32">教學綱要</text:span><text:span text:style-name="T32">(</text:span><text:span text:style-name="T32">續</text:span>)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49">單元主題</text:p>
          </table:table-cell>
          <table:table-cell table:style-name="表格15.B1" office:value-type="string">
            <text:p text:style-name="P54">內容綱要</text:p>
          </table:table-cell>
          <table:table-cell table:style-name="表格15.B1" office:value-type="string">
            <text:p text:style-name="P54">分配節數</text:p>
          </table:table-cell>
          <table:table-cell table:style-name="表格15.D1" office:value-type="string">
            <text:p text:style-name="P53">備註</text:p>
          </table:table-cell>
        </table:table-row>
        <table:table-row table:style-name="表格15.2">
          <table:table-cell table:style-name="表格15.A2" office:value-type="string">
            <text:p text:style-name="P67"><text:span text:style-name="T32">4.</text:span><text:span text:style-name="T32">雙極性接面電晶體</text:span></text:p>
          </table:table-cell>
          <table:table-cell table:style-name="表格15.B1" office:value-type="string">
            <text:p text:style-name="P91"><text:span text:style-name="T32">1.PNP</text:span><text:span text:style-name="T32">與</text:span><text:span text:style-name="T32">NPN</text:span><text:span text:style-name="T32">兩種電晶體之物理特性及架構。</text:span></text:p>
            <text:p text:style-name="P89"><text:span text:style-name="T32">2.</text:span><text:span text:style-name="T32">電晶體之電流成分。</text:span></text:p>
            <text:p text:style-name="P89"><text:span text:style-name="T32">3.</text:span><text:span text:style-name="T32">共基極組態。</text:span></text:p>
            <text:p text:style-name="P89"><text:span text:style-name="T32">4.</text:span><text:span text:style-name="T32">共射極組態。</text:span></text:p>
            <text:p text:style-name="P89"><text:span text:style-name="T32">5.</text:span><text:span text:style-name="T32">共集極組態。</text:span></text:p>
          </table:table-cell>
          <table:table-cell table:style-name="表格15.B1" office:value-type="string">
            <text:p text:style-name="P50">12</text:p>
          </table:table-cell>
          <table:table-cell table:style-name="表格15.D1" office:value-type="string">
            <text:p text:style-name="P44"/>
          </table:table-cell>
        </table:table-row>
        <table:table-row table:style-name="表格15.3">
          <table:table-cell table:style-name="表格15.A2" office:value-type="string">
            <text:p text:style-name="P67"><text:span text:style-name="T32">5.</text:span><text:span text:style-name="T32">電晶體之直流偏壓</text:span></text:p>
          </table:table-cell>
          <table:table-cell table:style-name="表格15.B1" office:value-type="string">
            <text:p text:style-name="P88"><text:span text:style-name="T32">1.</text:span><text:span text:style-name="T32">直流工作點。</text:span></text:p>
            <text:p text:style-name="P88"><text:span text:style-name="T32">2.</text:span><text:span text:style-name="T32">固定偏壓。</text:span></text:p>
            <text:p text:style-name="P88"><text:span text:style-name="T32">3.</text:span><text:span text:style-name="T32">分壓偏壓。</text:span></text:p>
            <text:p text:style-name="P88"><text:span text:style-name="T32">4.</text:span><text:span text:style-name="T32">回授偏壓。</text:span></text:p>
          </table:table-cell>
          <table:table-cell table:style-name="表格15.B1" office:value-type="string">
            <text:p text:style-name="P50">15</text:p>
          </table:table-cell>
          <table:table-cell table:style-name="表格15.D1" office:value-type="string">
            <text:p text:style-name="P44"/>
          </table:table-cell>
        </table:table-row>
        <table:table-row table:style-name="表格15.4">
          <table:table-cell table:style-name="表格15.A2" office:value-type="string">
            <text:p text:style-name="P67"><text:span text:style-name="T32">6.</text:span><text:span text:style-name="T32">電晶體之交流小信號分析</text:span></text:p>
          </table:table-cell>
          <table:table-cell table:style-name="表格15.B1" office:value-type="string">
            <text:p text:style-name="P89"><text:span text:style-name="T32">1.</text:span><text:span text:style-name="T32">小訊號放大。</text:span></text:p>
            <text:p text:style-name="P94"><text:span text:style-name="T32">2.</text:span><text:span text:style-name="T32">小訊號等效電路模型。</text:span></text:p>
            <text:p text:style-name="P74"><text:span text:style-name="T32">3.</text:span><text:span text:style-name="T32">共射極放大電路。</text:span></text:p>
            <text:p text:style-name="P74"><text:span text:style-name="T32">4.</text:span><text:span text:style-name="T32">共集極放大電路。</text:span></text:p>
            <text:p text:style-name="P74"><text:span text:style-name="T32">5.</text:span><text:span text:style-name="T32">共基極放大電路。</text:span></text:p>
          </table:table-cell>
          <table:table-cell table:style-name="表格15.B1" office:value-type="string">
            <text:p text:style-name="P49">9</text:p>
          </table:table-cell>
          <table:table-cell table:style-name="表格15.D4" office:value-type="string">
            <text:p text:style-name="P44">第二學期</text:p>
          </table:table-cell>
        </table:table-row>
        <table:table-row table:style-name="表格15.5">
          <table:table-cell table:style-name="表格15.A2" office:value-type="string">
            <text:p text:style-name="P67"><text:span text:style-name="T32">7.</text:span><text:span text:style-name="T32">串級放大電路</text:span></text:p>
          </table:table-cell>
          <table:table-cell table:style-name="表格15.B1" office:value-type="string">
            <text:p text:style-name="P74"><text:span text:style-name="T32">1.RC</text:span><text:span text:style-name="T32">耦合串級放大電路。</text:span></text:p>
            <text:p text:style-name="P89"><text:span text:style-name="T32">2.</text:span><text:span text:style-name="T32">直接耦合串級放大電路。</text:span><text:span text:style-name="T36"> </text:span></text:p>
            <text:p text:style-name="P89"><text:span text:style-name="T32">3.</text:span><text:span text:style-name="T32">變壓耦合串級放大電路。</text:span></text:p>
          </table:table-cell>
          <table:table-cell table:style-name="表格15.B1" office:value-type="string">
            <text:p text:style-name="P50">6</text:p>
          </table:table-cell>
          <table:table-cell table:style-name="表格15.D1" office:value-type="string">
            <text:p text:style-name="P44"/>
          </table:table-cell>
        </table:table-row>
        <table:table-row table:style-name="表格15.5">
          <table:table-cell table:style-name="表格15.A2" office:value-type="string">
            <text:p text:style-name="P67"><text:span text:style-name="T32">8.</text:span><text:span text:style-name="T32">場效電晶體之特性</text:span></text:p>
          </table:table-cell>
          <table:table-cell table:style-name="表格15.B1" office:value-type="string">
            <text:p text:style-name="P74"><text:span text:style-name="T32">1.</text:span><text:span text:style-name="T32">接面場效電晶體</text:span><text:span text:style-name="T32">(JFET)</text:span><text:span text:style-name="T32">。</text:span></text:p>
            <text:p text:style-name="P78"><text:span text:style-name="T32">2.</text:span><text:span text:style-name="T32">接面場效電晶體之</text:span><text:span text:style-name="T32">V-I</text:span><text:span text:style-name="T32">特性曲線。</text:span></text:p>
            <text:p text:style-name="P89"><text:span text:style-name="T32">3.MOSFET</text:span><text:span text:style-name="T32">特性與參數。</text:span></text:p>
            <text:p text:style-name="P74"><text:span text:style-name="T32">4.JFET</text:span><text:span text:style-name="T32">偏壓。</text:span></text:p>
            <text:p text:style-name="P89"><text:span text:style-name="T32">5.MOSFET</text:span><text:span text:style-name="T32">偏壓。</text:span></text:p>
          </table:table-cell>
          <table:table-cell table:style-name="表格15.B1" office:value-type="string">
            <text:p text:style-name="P50">6</text:p>
          </table:table-cell>
          <table:table-cell table:style-name="表格15.D1" office:value-type="string">
            <text:p text:style-name="P44"/>
          </table:table-cell>
        </table:table-row>
        <table:table-row table:style-name="表格15.5">
          <table:table-cell table:style-name="表格15.A2" office:value-type="string">
            <text:p text:style-name="P67"><text:span text:style-name="T32">9.</text:span><text:span text:style-name="T32">場效電晶體放大電路</text:span></text:p>
          </table:table-cell>
          <table:table-cell table:style-name="表格15.B1" office:value-type="string">
            <text:p text:style-name="P74"><text:span text:style-name="T32">1.FET</text:span><text:span text:style-name="T32">放大與小訊號動作原理。</text:span></text:p>
            <text:p text:style-name="P74"><text:span text:style-name="T32">2.</text:span><text:span text:style-name="T32">共源極放大電路。</text:span></text:p>
            <text:p text:style-name="P74"><text:span text:style-name="T32">3.</text:span><text:span text:style-name="T32">共汲極放大電路。</text:span></text:p>
            <text:p text:style-name="P74"><text:span text:style-name="T32">4.</text:span><text:span text:style-name="T32">共閘極放大電路。</text:span></text:p>
          </table:table-cell>
          <table:table-cell table:style-name="表格15.B1" office:value-type="string">
            <text:p text:style-name="P50">6</text:p>
          </table:table-cell>
          <table:table-cell table:style-name="表格15.D1" office:value-type="string">
            <text:p text:style-name="P44"/>
          </table:table-cell>
        </table:table-row>
        <table:table-row table:style-name="表格15.5">
          <table:table-cell table:style-name="表格15.A2" office:value-type="string">
            <text:p text:style-name="P70"><text:span text:style-name="T32">10.</text:span><text:span text:style-name="T32">運算放大器</text:span></text:p>
          </table:table-cell>
          <table:table-cell table:style-name="表格15.B1" office:value-type="string">
            <text:p text:style-name="P78"><text:span text:style-name="T32">1.</text:span><text:span text:style-name="T32">理想運算放大器</text:span><text:span text:style-name="T32">(OP AMP)</text:span><text:span text:style-name="T32">簡介。</text:span></text:p>
            <text:p text:style-name="P78"><text:span text:style-name="T32">2.</text:span><text:span text:style-name="T32">運算放大器特性與參數。</text:span></text:p>
            <text:p text:style-name="P79"><text:span text:style-name="T32">3.</text:span><text:span text:style-name="T32">反相與非反相運算放大器。</text:span></text:p>
            <text:p text:style-name="P79"><text:span text:style-name="T32">4.</text:span><text:span text:style-name="T32">加法器。</text:span></text:p>
            <text:p text:style-name="P74"><text:span text:style-name="T32">5.</text:span><text:span text:style-name="T32">比較器。</text:span></text:p>
          </table:table-cell>
          <table:table-cell table:style-name="表格15.B1" office:value-type="string">
            <text:p text:style-name="P50">12</text:p>
          </table:table-cell>
          <table:table-cell table:style-name="表格15.D1" office:value-type="string">
            <text:p text:style-name="P44"/>
          </table:table-cell>
        </table:table-row>
        <table:table-row table:style-name="表格15.9">
          <table:table-cell table:style-name="表格15.A2" office:value-type="string">
            <text:p text:style-name="P70"><text:span text:style-name="T32">11.</text:span><text:span text:style-name="T32">基本振盪電路應用</text:span></text:p>
          </table:table-cell>
          <table:table-cell table:style-name="表格15.B9" office:value-type="string">
            <text:p text:style-name="P78"><text:span text:style-name="T32">1.</text:span><text:span text:style-name="T32">正弦波產生電路。</text:span></text:p>
            <text:p text:style-name="P78"><text:span text:style-name="T32">2.施密特觸發電路</text:span><text:span text:style-name="T32">(Schmitt Trigger)</text:span><text:span text:style-name="T32">。</text:span></text:p>
            <text:p text:style-name="P78"><text:span text:style-name="T32">3</text:span><text:span text:style-name="T32">.</text:span><text:span text:style-name="T32">方波產生電路。</text:span></text:p>
          </table:table-cell>
          <table:table-cell table:style-name="表格15.B1" office:value-type="string">
            <text:p text:style-name="P50">15</text:p>
          </table:table-cell>
          <table:table-cell table:style-name="表格15.D1" office:value-type="string">
            <text:p text:style-name="P44"/>
          </table:table-cell>
        </table:table-row>
      </table:table>
      <text:p text:style-name="P68"><text:span text:style-name="T52">電子學</text:span><text:span text:style-name="T32">Ⅰ-</text:span><text:span text:style-name="T17">Ⅱ</text:span><text:span text:style-name="T32">教學綱要</text:span><text:span text:style-name="T32">(</text:span><text:span text:style-name="T32">續</text:span>)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43">六、教學要點：</text:p>
            <text:p text:style-name="六_3001_1"><text:span text:style-name="T10">1.</text:span><text:span text:style-name="T10">教材編選</text:span></text:p>
            <text:p text:style-name="P115">可選用教育部審定合格之教科書或自編教材。</text:p>
            <text:p text:style-name="六_3001_1"><text:span text:style-name="T10">2.</text:span><text:span text:style-name="T10">教學方法</text:span></text:p>
            <text:p text:style-name="P115">以課堂講授為主，任課教師除講解相關之課程內容外，應於課堂上實際演算部份例題，以幫助學生瞭解課程內容。</text:p>
            <text:p text:style-name="六_3001_1"><text:span text:style-name="T10">3.</text:span><text:span text:style-name="T10">教學評量</text:span></text:p>
            <text:p text:style-name="六_3001__28_1_29_"><text:span text:style-name="T10">(1)</text:span><text:span text:style-name="T10">總結性評量、形成性評量並重；配合期中考、期末考實施測驗，搭配隨堂測驗、習題作業。</text:span></text:p>
            <text:p text:style-name="六_3001__28_1_29_"><text:span text:style-name="T10">(2)</text:span><text:span text:style-name="T10">掌握學生學習成效，作為教學改進參考。</text:span></text:p>
            <text:p text:style-name="六_3001_1"><text:span text:style-name="T10">4.</text:span><text:span text:style-name="T10">教學資源</text:span></text:p>
            <text:p text:style-name="P115">為使學生能充分瞭解電子學的原理，宜多使用教具、投影片、多媒體或網路教材資源庫支援教學。</text:p>
            <text:p text:style-name="六_3001_1"><text:span text:style-name="T10">5.</text:span><text:span text:style-name="T10">相關配合事項</text:span></text:p>
            <text:p text:style-name="P115">宜配置螢幕、投影機或單槍投影機等輔助教學設備。</text:p>
            <text:p text:style-name="P45"/>
            <text:p text:style-name="P43"/>
          </table:table-cell>
        </table:table-row>
      </table:table>
      <text:p text:style-name="P38"/>
      <text:p text:style-name="P40"/>
      <text:p text:style-name="P2"><text:span text:style-name="T10">(三)數位邏輯I、II</text:span><text:span text:style-name="T10">(</text:span><text:span text:style-name="T10"> </text:span><text:span text:style-name="T10">Digital Logic</text:span><text:span text:style-name="T10"> I、II </text:span><text:span text:style-name="T10">)</text:span></text:p>
      <text:p text:style-name="圖表">數位邏輯科目大要</text:p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66"><text:span text:style-name="T32">學分數：6</text:span></text:p>
          </table:table-cell>
          <table:table-cell table:style-name="表格17.B1" office:value-type="string">
            <text:p text:style-name="P66"><text:span text:style-name="T32">建議開課學期：第二學年第一、二學期</text:span></text:p>
          </table:table-cell>
        </table:table-row>
        <table:table-row table:style-name="表格17.2">
          <table:table-cell table:style-name="表格17.A2" table:number-columns-spanned="2" office:value-type="string">
            <text:p text:style-name="P42">本科目旨在建立基礎數位邏輯理念。其核心知識包括數位邏輯的原理及邏輯推理的應用，以作為學習計算機硬體與相關數位設備的基本知識。課程內容包括數位邏輯閘、組合邏輯與循序邏輯理論及其簡易應用，使理論與實際能相互結合，以增進學習的效果。</text:p>
          </table:table-cell>
          <table:covered-table-cell/>
        </table:table-row>
      </table:table>
      <text:p text:style-name="P38">表2-10 數位邏輯教學綱要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table:number-columns-spanned="4" office:value-type="string">
            <text:p text:style-name="P74"><text:span text:style-name="T32">一、科目名稱：數位邏輯</text:span><text:span text:style-name="T32">(Digital Logic)</text:span></text:p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2" table:number-columns-spanned="4" office:value-type="string">
            <text:p text:style-name="P74"><text:span text:style-name="T32">二、學分數：6</text:span></text:p>
          </table:table-cell>
          <table:covered-table-cell/>
          <table:covered-table-cell/>
          <table:covered-table-cell/>
        </table:table-row>
        <table:table-row table:style-name="表格18.1">
          <table:table-cell table:style-name="表格18.A2" table:number-columns-spanned="4" office:value-type="string">
            <text:p text:style-name="P43">三、先修科目：計算機概論、基本電學</text:p>
          </table:table-cell>
          <table:covered-table-cell/>
          <table:covered-table-cell/>
          <table:covered-table-cell/>
        </table:table-row>
        <table:table-row table:style-name="表格18.4">
          <table:table-cell table:style-name="表格18.A2" table:number-columns-spanned="4" office:value-type="string">
            <text:p text:style-name="P43">四、教學目標：</text:p>
            <text:p text:style-name="教學目標1"><text:span text:style-name="T10">1.</text:span><text:span text:style-name="T10">認識基本邏輯概念。</text:span></text:p>
            <text:p text:style-name="教學目標1"><text:span text:style-name="T10">2.</text:span><text:span text:style-name="T10">熟悉各種邏輯閘的原理。</text:span></text:p>
            <text:p text:style-name="教學目標1"><text:span text:style-name="T10">3.</text:span><text:span text:style-name="T10">熟悉組合邏輯和循序邏輯的設計與應用。</text:span></text:p>
            <text:p text:style-name="教學目標1"><text:span text:style-name="T10">4.</text:span><text:span text:style-name="T10">培養學生數位邏輯基礎設計能力。</text:span></text:p>
            <text:p text:style-name="教學目標1"><text:span text:style-name="T10">5.</text:span><text:span text:style-name="T10">增加學生對數位邏輯之興趣。</text:span></text:p>
          </table:table-cell>
          <table:covered-table-cell/>
          <table:covered-table-cell/>
          <table:covered-table-cell/>
        </table:table-row>
        <table:table-row table:style-name="表格18.5">
          <table:table-cell table:style-name="表格18.A2" table:number-columns-spanned="4" office:value-type="string">
            <text:p text:style-name="P43">五、教材大綱：</text:p>
          </table:table-cell>
          <table:covered-table-cell/>
          <table:covered-table-cell/>
          <table:covered-table-cell/>
        </table:table-row>
        <table:table-row table:style-name="表格18.6">
          <table:table-cell table:style-name="表格18.A6" office:value-type="string">
            <text:p text:style-name="P49">單元主題</text:p>
          </table:table-cell>
          <table:table-cell table:style-name="表格18.B6" office:value-type="string">
            <text:p text:style-name="P54">內容綱要</text:p>
          </table:table-cell>
          <table:table-cell table:style-name="表格18.B6" office:value-type="string">
            <text:p text:style-name="P54">分配節數</text:p>
          </table:table-cell>
          <table:table-cell table:style-name="表格18.D6" office:value-type="string">
            <text:p text:style-name="P49">備註</text:p>
          </table:table-cell>
        </table:table-row>
        <table:table-row table:style-name="表格18.7">
          <table:table-cell table:style-name="表格18.A7" office:value-type="string">
            <text:p text:style-name="P69"><text:span text:style-name="T32">1.</text:span><text:span text:style-name="T32">概論</text:span></text:p>
          </table:table-cell>
          <table:table-cell table:style-name="表格18.B7" office:value-type="string">
            <text:p text:style-name="P75"><text:span text:style-name="T32">1.</text:span><text:span text:style-name="T32">數量的表示法。</text:span></text:p>
            <text:p text:style-name="P75"><text:span text:style-name="T32">2.</text:span><text:span text:style-name="T32">數位系統和類比系統。</text:span></text:p>
            <text:p text:style-name="P75"><text:span text:style-name="T32">3.</text:span><text:span text:style-name="T32">邏輯準位與脈波準位。</text:span></text:p>
            <text:p text:style-name="P75"><text:span text:style-name="T32">4.</text:span><text:span text:style-name="T32">數位積體電路簡介。</text:span></text:p>
          </table:table-cell>
          <table:table-cell table:style-name="表格18.B6" office:value-type="string">
            <text:p text:style-name="P49">6</text:p>
          </table:table-cell>
          <table:table-cell table:style-name="表格18.D6" office:value-type="string">
            <text:p text:style-name="P44">第一學期</text:p>
          </table:table-cell>
        </table:table-row>
        <table:table-row table:style-name="表格18.8">
          <table:table-cell table:style-name="表格18.A7" office:value-type="string">
            <text:p text:style-name="P69"><text:span text:style-name="T32">2.</text:span><text:span text:style-name="T32">數字系統</text:span></text:p>
          </table:table-cell>
          <table:table-cell table:style-name="表格18.B7" office:value-type="string">
            <text:p text:style-name="P75"><text:span text:style-name="T32">1.</text:span><text:span text:style-name="T32">十進位表示法。</text:span></text:p>
            <text:p text:style-name="P75"><text:span text:style-name="T32">2.</text:span><text:span text:style-name="T32">二進位表示法。</text:span></text:p>
            <text:p text:style-name="P75"><text:span text:style-name="T32">3.</text:span><text:span text:style-name="T32">八進位表示法。</text:span></text:p>
            <text:p text:style-name="P75"><text:span text:style-name="T32">4.</text:span><text:span text:style-name="T32">十六進位表示法。</text:span></text:p>
            <text:p text:style-name="P75"><text:span text:style-name="T32">5.</text:span><text:span text:style-name="T32">數字表示法互換。</text:span></text:p>
            <text:p text:style-name="P75"><text:span text:style-name="T32">6.</text:span><text:span text:style-name="T32">二進位減法。</text:span></text:p>
            <text:p text:style-name="P75"><text:span text:style-name="T32">7.</text:span><text:span text:style-name="T32">其他數字碼。</text:span></text:p>
            <text:p text:style-name="P75"><text:span text:style-name="T32">8.</text:span><text:span text:style-name="T32">實例介紹。</text:span></text:p>
          </table:table-cell>
          <table:table-cell table:style-name="表格18.B6" office:value-type="string">
            <text:p text:style-name="P49">12</text:p>
          </table:table-cell>
          <table:table-cell table:style-name="表格18.D6" office:value-type="string">
            <text:p text:style-name="P46"/>
          </table:table-cell>
        </table:table-row>
        <table:table-row table:style-name="表格18.9">
          <table:table-cell table:style-name="表格18.A7" office:value-type="string">
            <text:p text:style-name="P39">3.基本邏輯閘與真值表</text:p>
          </table:table-cell>
          <table:table-cell table:style-name="表格18.B7" office:value-type="string">
            <text:p text:style-name="P75"><text:span text:style-name="T32">1.</text:span><text:span text:style-name="T32">反相閘。</text:span></text:p>
            <text:p text:style-name="P75"><text:span text:style-name="T32">2.</text:span><text:span text:style-name="T32">真值表。</text:span></text:p>
            <text:p text:style-name="P46">3或閘、及閘。</text:p>
            <text:p text:style-name="P46">4.反或閘、反及閘。</text:p>
            <text:p text:style-name="P75"><text:span text:style-name="T32">5</text:span><text:span text:style-name="T32">.</text:span><text:span text:style-name="T32">互斥或閘、反互斥或閘。</text:span></text:p>
            <text:p text:style-name="P75"><text:span text:style-name="T32">6</text:span><text:span text:style-name="T32">.</text:span><text:span text:style-name="T32">實例介紹。</text:span></text:p>
          </table:table-cell>
          <table:table-cell table:style-name="表格18.B6" office:value-type="string">
            <text:p text:style-name="P49">6</text:p>
          </table:table-cell>
          <table:table-cell table:style-name="表格18.D6" office:value-type="string">
            <text:p text:style-name="P46"/>
          </table:table-cell>
        </table:table-row>
      </table:table>
      <text:p text:style-name="P68"><text:span text:style-name="T32">數位邏輯教學綱要</text:span><text:span text:style-name="T32">(</text:span><text:span text:style-name="T32">續</text:span><text:span text:style-name="T32">)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49">單元主題</text:p>
          </table:table-cell>
          <table:table-cell table:style-name="表格19.B1" office:value-type="string">
            <text:p text:style-name="P49">內容綱要</text:p>
          </table:table-cell>
          <table:table-cell table:style-name="表格19.C1" office:value-type="string">
            <text:p text:style-name="P49">分配節數</text:p>
          </table:table-cell>
          <table:table-cell table:style-name="表格19.D1" office:value-type="string">
            <text:p text:style-name="P49">備註</text:p>
          </table:table-cell>
        </table:table-row>
        <table:table-row table:style-name="表格19.2">
          <table:table-cell table:style-name="表格19.A1" office:value-type="string">
            <text:p text:style-name="P41">4布林代數與笛摩根定理</text:p>
          </table:table-cell>
          <table:table-cell table:style-name="表格19.B1" office:value-type="string">
            <text:p text:style-name="P75"><text:span text:style-name="T32">1.</text:span><text:span text:style-name="T32">布林代數特質。</text:span></text:p>
            <text:p text:style-name="P75"><text:span text:style-name="T32">2.</text:span><text:span text:style-name="T32">布林代數基本運算。</text:span></text:p>
            <text:p text:style-name="P75"><text:span text:style-name="T32">3.</text:span><text:span text:style-name="T32">布林代數基本定理與假設。</text:span></text:p>
            <text:p text:style-name="P75"><text:span text:style-name="T32">4</text:span><text:span text:style-name="T32">.</text:span><text:span text:style-name="T32">笛摩根第一定理。</text:span></text:p>
            <text:p text:style-name="P75"><text:span text:style-name="T32">5</text:span><text:span text:style-name="T32">.</text:span><text:span text:style-name="T32">笛摩根第二定理。</text:span></text:p>
            <text:p text:style-name="P75"><text:span text:style-name="T32">6</text:span><text:span text:style-name="T32">.</text:span><text:span text:style-name="T32">笛摩根定理的互換。</text:span></text:p>
            <text:p text:style-name="P75"><text:span text:style-name="T32">7</text:span><text:span text:style-name="T32">.</text:span><text:span text:style-name="T32">實例介紹。</text:span></text:p>
          </table:table-cell>
          <table:table-cell table:style-name="表格19.C1" office:value-type="string">
            <text:p text:style-name="P50">12</text:p>
          </table:table-cell>
          <table:table-cell table:style-name="表格19.D1" office:value-type="string">
            <text:p text:style-name="P44"/>
          </table:table-cell>
        </table:table-row>
        <table:table-row table:style-name="表格19.3">
          <table:table-cell table:style-name="表格19.A1" office:value-type="string">
            <text:p text:style-name="P39">5布林代數化簡</text:p>
          </table:table-cell>
          <table:table-cell table:style-name="表格19.B1" office:value-type="string">
            <text:p text:style-name="P75"><text:span text:style-name="T32">1.</text:span><text:span text:style-name="T32">布林代數演算法化簡。</text:span></text:p>
            <text:p text:style-name="P75"><text:span text:style-name="T32">2.</text:span><text:span text:style-name="T32">布林代數卡諾圖化簡。</text:span></text:p>
            <text:p text:style-name="P75"><text:span text:style-name="T32">3</text:span><text:span text:style-name="T32">.</text:span><text:span text:style-name="T32">完成化簡之組合邏輯電路。</text:span></text:p>
            <text:p text:style-name="P75"><text:span text:style-name="T32">4</text:span><text:span text:style-name="T32">.</text:span><text:span text:style-name="T32">實例介紹。</text:span></text:p>
          </table:table-cell>
          <table:table-cell table:style-name="表格19.C1" office:value-type="string">
            <text:p text:style-name="P50">12</text:p>
          </table:table-cell>
          <table:table-cell table:style-name="表格19.D1" office:value-type="string">
            <text:p text:style-name="P44"/>
          </table:table-cell>
        </table:table-row>
        <table:table-row table:style-name="表格19.4">
          <table:table-cell table:style-name="表格19.A1" office:value-type="string">
            <text:p text:style-name="P39">6組合邏輯應用</text:p>
          </table:table-cell>
          <table:table-cell table:style-name="表格19.B1" office:value-type="string">
            <text:p text:style-name="P75"><text:span text:style-name="T32">1.</text:span><text:span text:style-name="T32">加法器。</text:span></text:p>
            <text:p text:style-name="P75"><text:span text:style-name="T32">2.</text:span><text:span text:style-name="T32">減法器。</text:span></text:p>
            <text:p text:style-name="P75"><text:span text:style-name="T32">3.</text:span><text:span text:style-name="T32">解碼器。</text:span></text:p>
            <text:p text:style-name="P75"><text:span text:style-name="T32">4.</text:span><text:span text:style-name="T32">編碼器。</text:span></text:p>
            <text:p text:style-name="P75"><text:span text:style-name="T32">5.</text:span><text:span text:style-name="T32">多工器。</text:span></text:p>
            <text:p text:style-name="P75"><text:span text:style-name="T32">6.</text:span><text:span text:style-name="T32">解多工器。</text:span></text:p>
            <text:p text:style-name="P80"><text:span text:style-name="T34">7.</text:span><text:span text:style-name="T34">唯讀記憶體、可抹去式記憶體之應用。</text:span></text:p>
            <text:p text:style-name="P75"><text:span text:style-name="T32">8.</text:span><text:span text:style-name="T32">可程式邏輯陣列之設計。</text:span></text:p>
            <text:p text:style-name="P75"><text:span text:style-name="T32">9.</text:span><text:span text:style-name="T32">實例介紹。</text:span></text:p>
          </table:table-cell>
          <table:table-cell table:style-name="表格19.C1" office:value-type="string">
            <text:p text:style-name="P50">12</text:p>
          </table:table-cell>
          <table:table-cell table:style-name="表格19.D1" office:value-type="string">
            <text:p text:style-name="P44">第二學期</text:p>
          </table:table-cell>
        </table:table-row>
        <table:table-row table:style-name="表格19.4">
          <table:table-cell table:style-name="表格19.A1" office:value-type="string">
            <text:p text:style-name="P39">7正反器</text:p>
          </table:table-cell>
          <table:table-cell table:style-name="表格19.B1" office:value-type="string">
            <text:p text:style-name="P75"><text:span text:style-name="T32">1.RS</text:span><text:span text:style-name="T32">型正反器。</text:span></text:p>
            <text:p text:style-name="P75"><text:span text:style-name="T32">2.D</text:span><text:span text:style-name="T32">型正反器。</text:span></text:p>
            <text:p text:style-name="P75"><text:span text:style-name="T32">3.JK</text:span><text:span text:style-name="T32">型正反器。</text:span></text:p>
            <text:p text:style-name="P75"><text:span text:style-name="T32">4.T</text:span><text:span text:style-name="T32">型正反器。</text:span></text:p>
          </table:table-cell>
          <table:table-cell table:style-name="表格19.C1" office:value-type="string">
            <text:p text:style-name="P50">12</text:p>
          </table:table-cell>
          <table:table-cell table:style-name="表格19.D1" office:value-type="string">
            <text:p text:style-name="P44"/>
          </table:table-cell>
        </table:table-row>
        <table:table-row table:style-name="表格19.4">
          <table:table-cell table:style-name="表格19.A1" office:value-type="string">
            <text:p text:style-name="P67"><text:span text:style-name="T32">8</text:span><text:span text:style-name="T32">.</text:span><text:span text:style-name="T32">循序邏輯設計</text:span></text:p>
          </table:table-cell>
          <table:table-cell table:style-name="表格19.B1" office:value-type="string">
            <text:p text:style-name="P75"><text:span text:style-name="T32">1.</text:span><text:span text:style-name="T32">狀態圖及狀態表的建立。</text:span></text:p>
            <text:p text:style-name="P75"><text:span text:style-name="T32">2.</text:span><text:span text:style-name="T32">狀態表化簡。</text:span></text:p>
            <text:p text:style-name="P75"><text:span text:style-name="T32">3.</text:span><text:span text:style-name="T32">以各類型的正反器完成設計。</text:span></text:p>
          </table:table-cell>
          <table:table-cell table:style-name="表格19.C1" office:value-type="string">
            <text:p text:style-name="P50">12</text:p>
          </table:table-cell>
          <table:table-cell table:style-name="表格19.D1" office:value-type="string">
            <text:p text:style-name="P44"/>
          </table:table-cell>
        </table:table-row>
        <table:table-row table:style-name="表格19.7">
          <table:table-cell table:style-name="表格19.A1" office:value-type="string">
            <text:p text:style-name="P67"><text:span text:style-name="T32">9</text:span><text:span text:style-name="T32">.</text:span><text:span text:style-name="T32">循序邏輯應用</text:span></text:p>
          </table:table-cell>
          <table:table-cell table:style-name="表格19.B1" office:value-type="string">
            <text:p text:style-name="P75"><text:span text:style-name="T32">1.</text:span><text:span text:style-name="T32">計數器。</text:span></text:p>
            <text:p text:style-name="P75"><text:span text:style-name="T32">2.</text:span><text:span text:style-name="T32">跑馬燈。</text:span></text:p>
            <text:p text:style-name="P75"><text:span text:style-name="T32">3.</text:span><text:span text:style-name="T32">紅綠燈。</text:span></text:p>
          </table:table-cell>
          <table:table-cell table:style-name="表格19.C1" office:value-type="string">
            <text:p text:style-name="P50">12</text:p>
          </table:table-cell>
          <table:table-cell table:style-name="表格19.D1" office:value-type="string">
            <text:p text:style-name="P44"/>
          </table:table-cell>
        </table:table-row>
      </table:table>
      <text:p text:style-name="P38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Standard"><text:span text:style-name="T32">數位邏輯教學綱要</text:span><text:span text:style-name="T32">(</text:span><text:span text:style-name="T32">續</text:span><text:span text:style-name="T32">)</text:span></text:p>
      <table:table table:name="表格20" table:style-name="表格20">
        <table:table-column table:style-name="表格20.A"/>
        <text:soft-page-break/>
        <table:table-row table:style-name="表格20.1">
          <table:table-cell table:style-name="表格20.A1" office:value-type="string">
            <text:p text:style-name="P38">六、教學要點：</text:p>
            <text:p text:style-name="P81"><text:span text:style-name="T32">1.</text:span><text:span text:style-name="T32">教材編選</text:span></text:p>
            <text:p text:style-name="P45">可選用教育部審定合格之教科書或自編教材。</text:p>
            <text:p text:style-name="P81"><text:span text:style-name="T32">2.</text:span><text:span text:style-name="T32">教學方法</text:span></text:p>
            <text:p text:style-name="P45">以課堂講授為主，任課教師除講解相關之課程內容外，應於課堂上實際演算部份例題，以幫助學生瞭解課程內容。</text:p>
            <text:p text:style-name="P81"><text:span text:style-name="T32">3.</text:span><text:span text:style-name="T32">教學評量</text:span></text:p>
            <text:p text:style-name="P82"><text:span text:style-name="T32">(1)</text:span><text:span text:style-name="T32">總結性評量、形成性評量並重；配合期中考、期末考實施測驗，搭配隨堂測驗、習題作業。</text:span></text:p>
            <text:p text:style-name="P83"><text:span text:style-name="T32">(2)</text:span><text:span text:style-name="T32">掌握學生學習成效，作為教學改進參考。</text:span></text:p>
            <text:p text:style-name="P81"><text:span text:style-name="T32">4.</text:span><text:span text:style-name="T32">教學資源</text:span></text:p>
            <text:p text:style-name="P45">為使學生能充分了解邏輯電路的原理，宜多使用教具、投影片、多媒體或網路教材資源庫支援教學。</text:p>
            <text:p text:style-name="P81"><text:span text:style-name="T32">5.</text:span><text:span text:style-name="T32">相關配合事項</text:span></text:p>
            <text:p text:style-name="P84"><text:span text:style-name="T32">(1)</text:span><text:span text:style-name="T32">本課程須先具計算機概論的基本觀念，以提高學習興趣與效果。</text:span></text:p>
            <text:p text:style-name="P84"><text:span text:style-name="T32">(2)</text:span><text:span text:style-name="T32">可依學生之學習背景與學習能力隨時調整授課內容與授課進度。</text:span></text:p>
          </table:table-cell>
        </table:table-row>
      </table:table>
      <text:p text:style-name="P38"/>
      <text:p text:style-name="P40"/>
      <text:p text:style-name="P2"><text:span text:style-name="T10">(四)</text:span><text:span text:style-name="T19"> 基礎電路學</text:span><text:span text:style-name="T10">(</text:span><text:span text:style-name="hps"><text:span text:style-name="T40">Basic</text:span></text:span><text:span text:style-name="short_5f_text"><text:span text:style-name="T40"> </text:span></text:span><text:span text:style-name="hps"><text:span text:style-name="T40">circuitry</text:span></text:span><text:span text:style-name="T10">)</text:span></text:p>
      <text:p text:style-name="P3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D"/>
        <table:table-column table:style-name="表格21.G"/>
        <table:table-row table:style-name="表格21.1">
          <table:table-cell table:style-name="表格21.A1" table:number-rows-spanned="2" office:value-type="string">
            <text:p text:style-name="P19">科目名稱</text:p>
          </table:table-cell>
          <table:table-cell table:style-name="表格21.A1" office:value-type="string">
            <text:p text:style-name="P21"><text:s/>中文名稱</text:p>
          </table:table-cell>
          <table:table-cell table:style-name="表格21.A1" table:number-columns-spanned="5" office:value-type="string">
            <text:p text:style-name="P26">基礎電路學</text:p>
          </table:table-cell>
          <table:covered-table-cell/>
          <table:covered-table-cell/>
          <table:covered-table-cell/>
          <table:covered-table-cell/>
        </table:table-row>
        <table:table-row table:style-name="表格21.2">
          <table:covered-table-cell table:style-name="表格21.A1"/>
          <table:table-cell table:style-name="表格21.A1" office:value-type="string">
            <text:p text:style-name="P21"><text:s/>英文名稱</text:p>
          </table:table-cell>
          <table:table-cell table:style-name="表格21.A1" table:number-columns-spanned="5" office:value-type="string">
            <text:p text:style-name="P93"><text:span text:style-name="hps"><text:span text:style-name="T40">Basic</text:span></text:span><text:span text:style-name="short_5f_text"><text:span text:style-name="T40"> </text:span></text:span><text:span text:style-name="hps"><text:span text:style-name="T40">circuitr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1.3">
          <table:table-cell table:style-name="表格21.A1" table:number-rows-spanned="2" office:value-type="string">
            <text:p text:style-name="P19">科目屬性</text:p>
          </table:table-cell>
          <table:table-cell table:style-name="表格21.A1" office:value-type="string">
            <text:p text:style-name="P21"><text:s/>必／選修</text:p>
          </table:table-cell>
          <table:table-cell table:style-name="表格21.A1" table:number-columns-spanned="5" office:value-type="string">
            <text:p text:style-name="P93"><text:span text:style-name="T17"><text:s/></text:span><text:span text:style-name="T41"></text:span><text:span text:style-name="T17">必修 <text:s text:c="6"/></text:span><text:span text:style-name="T41"></text:span><text:span text:style-name="T17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1.4">
          <table:covered-table-cell table:style-name="表格21.A1"/>
          <table:table-cell table:style-name="表格21.A1" table:number-columns-spanned="6" office:value-type="string">
            <text:p text:style-name="Standard"><text:span text:style-name="T41"></text:span><text:span text:style-name="T17">一般科目 <text:s/></text:span><text:span text:style-name="T41"></text:span><text:span text:style-name="T17">專業科目 <text:s text:c="2"/></text:span><text:span text:style-name="T41"></text:span><text:span text:style-name="T17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1" office:value-type="string">
            <text:p text:style-name="P19">科目來源</text:p>
          </table:table-cell>
          <table:table-cell table:style-name="表格21.A1" table:number-columns-spanned="6" office:value-type="string">
            <text:p text:style-name="Standard"><text:span text:style-name="T41"></text:span><text:span text:style-name="T17">群科中心學校公告--課綱小組發展建議參考科目</text:span></text:p>
            <text:p text:style-name="Standard"><text:span text:style-name="T41"></text:span><text:span text:style-name="T17">台北市政府教育局建議參考科目</text:span></text:p>
            <text:p text:style-name="Standard"><text:span text:style-name="T41"></text:span><text:span text:style-name="T17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1.6">
          <table:table-cell table:style-name="表格21.A1" office:value-type="string">
            <text:p text:style-name="P19">適用科別</text:p>
          </table:table-cell>
          <table:table-cell table:style-name="表格21.A1" table:number-columns-spanned="2" office:value-type="string">
            <text:p text:style-name="P9"><text:span text:style-name="T23">視聽電子修護科</text:span></text:p>
          </table:table-cell>
          <table:covered-table-cell/>
          <table:table-cell table:style-name="表格21.A1" office:value-type="string">
            <text:p text:style-name="P19">科</text:p>
          </table:table-cell>
          <table:table-cell table:style-name="表格21.A1" office:value-type="string">
            <text:p text:style-name="P19">科</text:p>
          </table:table-cell>
          <table:table-cell table:style-name="表格21.A1" office:value-type="string">
            <text:p text:style-name="P19">科</text:p>
          </table:table-cell>
          <table:table-cell table:style-name="表格21.A1" office:value-type="string">
            <text:p text:style-name="P19">科</text:p>
          </table:table-cell>
        </table:table-row>
        <table:table-row table:style-name="表格21.7">
          <table:table-cell table:style-name="表格21.A1" office:value-type="string">
            <text:p text:style-name="P19">學分數</text:p>
          </table:table-cell>
          <table:table-cell table:style-name="表格21.A1" table:number-columns-spanned="2" office:value-type="string">
            <text:p text:style-name="P19">2</text:p>
          </table:table-cell>
          <table:covered-table-cell/>
          <table:table-cell table:style-name="表格21.A1" office:value-type="string">
            <text:p text:style-name="P20"/>
          </table:table-cell>
          <table:table-cell table:style-name="表格21.A1" office:value-type="string">
            <text:p text:style-name="P20"/>
          </table:table-cell>
          <table:table-cell table:style-name="表格21.A1" office:value-type="string">
            <text:p text:style-name="P20"/>
          </table:table-cell>
          <table:table-cell table:style-name="表格21.A1" office:value-type="string">
            <text:p text:style-name="P20"/>
          </table:table-cell>
        </table:table-row>
        <table:table-row table:style-name="表格21.8">
          <table:table-cell table:style-name="表格21.A1" office:value-type="string">
            <text:p text:style-name="P19">開課</text:p>
            <text:p text:style-name="P19">年級/學期</text:p>
          </table:table-cell>
          <table:table-cell table:style-name="表格21.A1" table:number-columns-spanned="2" office:value-type="string">
            <text:p text:style-name="P9"><text:span text:style-name="T17">第一學年</text:span></text:p>
            <text:p text:style-name="P9"><text:span text:style-name="T17">第二學期</text:span></text:p>
          </table:table-cell>
          <table:covered-table-cell/>
          <table:table-cell table:style-name="表格21.A1" office:value-type="string">
            <text:p text:style-name="P20"/>
          </table:table-cell>
          <table:table-cell table:style-name="表格21.A1" office:value-type="string">
            <text:p text:style-name="P20"/>
          </table:table-cell>
          <table:table-cell table:style-name="表格21.A1" office:value-type="string">
            <text:p text:style-name="P20"/>
          </table:table-cell>
          <table:table-cell table:style-name="表格21.A1" office:value-type="string">
            <text:p text:style-name="P20"/>
          </table:table-cell>
        </table:table-row>
        <table:table-row table:style-name="表格21.9">
          <table:table-cell table:style-name="表格21.A1" office:value-type="string">
            <text:p text:style-name="P19">教學目標</text:p>
          </table:table-cell>
          <table:table-cell table:style-name="表格21.B9" table:number-columns-spanned="6" office:value-type="string">
            <text:p text:style-name="P103"><text:span text:style-name="T20">一、使學生認識電的基本特性，電學名詞及其單位、定義、符號。</text:span><text:span text:style-name="T20"> </text:span></text:p>
            <text:p text:style-name="P103"><text:span text:style-name="T20">二、使學生認識電阻器、電容器、電感器等電路元件之特性。</text:span><text:span text:style-name="T20"> </text:span></text:p>
            <text:p text:style-name="P103"><text:span text:style-name="T20">三、使學生熟練各種電路分析之技巧。</text:span><text:span text:style-name="T20"> </text:span></text:p>
            <text:p text:style-name="P103"><text:span text:style-name="T20">四、使學生了解</text:span><text:span text:style-name="T20">RLC</text:span><text:span text:style-name="T20">元件在電路中的響應。</text:span><text:span text:style-name="T20"> </text:span></text:p>
            <text:p text:style-name="P103"><text:span text:style-name="T20">五、使學生了解向量分析之方法。</text:span><text:span text:style-name="T20"> </text:span></text:p>
            <text:p text:style-name="P27">六、使學生了解功率的種類與計算方法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1.10">
          <table:table-cell table:style-name="表格21.A1" office:value-type="string">
            <text:p text:style-name="P19">教學內容</text:p>
          </table:table-cell>
          <table:table-cell table:style-name="表格21.B9" table:number-columns-spanned="6" office:value-type="string">
            <text:p text:style-name="Default"><text:span text:style-name="T8">一、電學基本概念</text:span><text:span text:style-name="T8"> </text:span></text:p>
            <text:p text:style-name="Default"><text:span text:style-name="T8">二、電阻器</text:span><text:span text:style-name="T8"> </text:span></text:p>
            <text:p text:style-name="Default"><text:span text:style-name="T8">三、電路分析法</text:span><text:span text:style-name="T8"> </text:span></text:p>
            <text:p text:style-name="Default"><text:span text:style-name="T8">四、電容與電感</text:span><text:span text:style-name="T8"> </text:span></text:p>
            <text:p text:style-name="Default"><text:span text:style-name="T8">五、暫態電路</text:span><text:span text:style-name="T8"> </text:span></text:p>
            <text:p text:style-name="Default"><text:span text:style-name="T8">六、單位步級激勵函數</text:span><text:span text:style-name="T8"> </text:span></text:p>
            <text:p text:style-name="Default"><text:span text:style-name="T8">七、弦波分析</text:span><text:span text:style-name="T8"> </text:span></text:p>
            <text:p text:style-name="Default"><text:span text:style-name="T8">八、向量概念</text:span><text:span text:style-name="T8"> </text:span></text:p>
            <text:p text:style-name="P22">九、均方根值與平均功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1.11">
          <table:table-cell table:style-name="表格21.A1" office:value-type="string">
            <text:p text:style-name="P19">教材來源</text:p>
          </table:table-cell>
          <table:table-cell table:style-name="表格21.B9" table:number-columns-spanned="6" office:value-type="string">
            <text:p text:style-name="Default"><text:span text:style-name="T8">一、選擇合適之教科書。</text:span><text:span text:style-name="T8"> </text:span></text:p>
            <text:p text:style-name="P23">二、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1.12">
          <table:table-cell table:style-name="表格21.A1" office:value-type="string">
            <text:p text:style-name="P19">教學注意</text:p>
            <text:p text:style-name="P19">事項</text:p>
          </table:table-cell>
          <table:table-cell table:style-name="表格21.B9" table:number-columns-spanned="6" office:value-type="string">
            <text:list xml:id="list477440853" text:style-name="WW8Num5">
              <text:list-item>
                <text:p text:style-name="P64">本科目以在教室由老師上課講解為主。</text:p>
              </text:list-item>
            </text:list>
            <text:p text:style-name="P95"><text:span text:style-name="T32">二、</text:span><text:span text:style-name="T32">除教科書外，配合歷屆升學試題示範講解，以加強學習效果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/></text:p>
      <text:p text:style-name="P108"><text:span text:style-name="T10">(五)</text:span><text:span text:style-name="T42"> </text:span><text:span text:style-name="T10">基礎電子實習ⅠⅡ（</text:span>Basic Electronics PracticeⅠⅡ<text:span text:style-name="T43">）</text:span></text:p>
      <text:p text:style-name="P7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D"/>
        <table:table-column table:style-name="表格22.G"/>
        <table:table-row table:style-name="表格22.1">
          <table:table-cell table:style-name="表格22.A1" table:number-rows-spanned="2" office:value-type="string">
            <text:p text:style-name="P19">科目名稱</text:p>
          </table:table-cell>
          <table:table-cell table:style-name="表格22.A1" office:value-type="string">
            <text:p text:style-name="P21"><text:s/>中文名稱</text:p>
          </table:table-cell>
          <table:table-cell table:style-name="表格22.A1" table:number-columns-spanned="5" office:value-type="string">
            <text:p text:style-name="P24">基礎電子實習ⅠⅡ</text:p>
          </table:table-cell>
          <table:covered-table-cell/>
          <table:covered-table-cell/>
          <table:covered-table-cell/>
          <table:covered-table-cell/>
        </table:table-row>
        <table:table-row table:style-name="表格22.2">
          <table:covered-table-cell table:style-name="表格22.A1"/>
          <table:table-cell table:style-name="表格22.A1" office:value-type="string">
            <text:p text:style-name="P21"><text:s/>英文名稱</text:p>
          </table:table-cell>
          <table:table-cell table:style-name="表格22.A1" table:number-columns-spanned="5" office:value-type="string">
            <text:p text:style-name="P93"><text:span text:style-name="T25"><text:s/></text:span><text:span text:style-name="T3">Basic Electronics PracticeⅠ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2.3">
          <table:table-cell table:style-name="表格22.A1" table:number-rows-spanned="2" office:value-type="string">
            <text:p text:style-name="P19">科目屬性</text:p>
          </table:table-cell>
          <table:table-cell table:style-name="表格22.A1" office:value-type="string">
            <text:p text:style-name="P21"><text:s/>必／選修</text:p>
          </table:table-cell>
          <table:table-cell table:style-name="表格22.A1" table:number-columns-spanned="5" office:value-type="string">
            <text:p text:style-name="P93"><text:span text:style-name="T17"><text:s/></text:span><text:span text:style-name="T41"></text:span><text:span text:style-name="T17">必修 <text:s text:c="6"/></text:span><text:span text:style-name="T41"></text:span><text:span text:style-name="T17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2.4">
          <table:covered-table-cell table:style-name="表格22.A1"/>
          <table:table-cell table:style-name="表格22.A1" table:number-columns-spanned="6" office:value-type="string">
            <text:p text:style-name="Standard"><text:span text:style-name="T41"></text:span><text:span text:style-name="T17">一般科目 <text:s/></text:span><text:span text:style-name="T41"></text:span><text:span text:style-name="T17">專業科目 <text:s text:c="2"/></text:span><text:span text:style-name="T41"></text:span><text:span text:style-name="T17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2.1">
          <table:table-cell table:style-name="表格22.A1" office:value-type="string">
            <text:p text:style-name="P19">科目來源</text:p>
          </table:table-cell>
          <table:table-cell table:style-name="表格22.A1" table:number-columns-spanned="6" office:value-type="string">
            <text:p text:style-name="Standard"><text:span text:style-name="T56"></text:span><text:span text:style-name="T3">群科中心學校公告--課綱小組發展建議參考科目</text:span></text:p>
            <text:p text:style-name="Standard"><text:span text:style-name="T56"></text:span><text:span text:style-name="T3">臺北市政府教育局建議參考科目</text:span></text:p>
            <text:p text:style-name="Standard"><text:span text:style-name="T56"></text:span><text:span text:style-name="T3">學校自行規劃科目</text:span><text:span text:style-name="T17"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2.6">
          <table:table-cell table:style-name="表格22.A1" office:value-type="string">
            <text:p text:style-name="P19">適用科別</text:p>
          </table:table-cell>
          <table:table-cell table:style-name="表格22.A1" table:number-columns-spanned="2" office:value-type="string">
            <text:p text:style-name="P30">視聽電子修護科</text:p>
          </table:table-cell>
          <table:covered-table-cell/>
          <table:table-cell table:style-name="表格22.A1" office:value-type="string">
            <text:p text:style-name="P30">視聽電子修護科</text:p>
          </table:table-cell>
          <table:table-cell table:style-name="表格22.A1" office:value-type="string">
            <text:p text:style-name="P19">科</text:p>
          </table:table-cell>
          <table:table-cell table:style-name="表格22.A1" office:value-type="string">
            <text:p text:style-name="P19">科</text:p>
          </table:table-cell>
          <table:table-cell table:style-name="表格22.A1" office:value-type="string">
            <text:p text:style-name="P19">科</text:p>
          </table:table-cell>
        </table:table-row>
        <table:table-row table:style-name="表格22.7">
          <table:table-cell table:style-name="表格22.A1" office:value-type="string">
            <text:p text:style-name="P19">學分數</text:p>
          </table:table-cell>
          <table:table-cell table:style-name="表格22.A1" table:number-columns-spanned="2" office:value-type="string">
            <text:p text:style-name="P19">3</text:p>
          </table:table-cell>
          <table:covered-table-cell/>
          <table:table-cell table:style-name="表格22.A1" office:value-type="string">
            <text:p text:style-name="P19">3</text:p>
          </table:table-cell>
          <table:table-cell table:style-name="表格22.A1" office:value-type="string">
            <text:p text:style-name="P20"/>
          </table:table-cell>
          <table:table-cell table:style-name="表格22.A1" office:value-type="string">
            <text:p text:style-name="P20"/>
          </table:table-cell>
          <table:table-cell table:style-name="表格22.A1" office:value-type="string">
            <text:p text:style-name="P20"/>
          </table:table-cell>
        </table:table-row>
        <table:table-row table:style-name="表格22.8">
          <table:table-cell table:style-name="表格22.A1" office:value-type="string">
            <text:p text:style-name="P19">開課</text:p>
            <text:p text:style-name="P19">年級/學期</text:p>
          </table:table-cell>
          <table:table-cell table:style-name="表格22.A1" table:number-columns-spanned="2" office:value-type="string">
            <text:p text:style-name="P9"><text:span text:style-name="T17">第一學年</text:span></text:p>
            <text:p text:style-name="P19">第一學期</text:p>
          </table:table-cell>
          <table:covered-table-cell/>
          <table:table-cell table:style-name="表格22.A1" office:value-type="string">
            <text:p text:style-name="P9"><text:span text:style-name="T17">第一學年</text:span></text:p>
            <text:p text:style-name="P9"><text:span text:style-name="T17">第二學期</text:span></text:p>
          </table:table-cell>
          <table:table-cell table:style-name="表格22.A1" office:value-type="string">
            <text:p text:style-name="P20"/>
          </table:table-cell>
          <table:table-cell table:style-name="表格22.A1" office:value-type="string">
            <text:p text:style-name="P20"/>
          </table:table-cell>
          <table:table-cell table:style-name="表格22.A1" office:value-type="string">
            <text:p text:style-name="P20"/>
          </table:table-cell>
        </table:table-row>
        <table:table-row table:style-name="表格22.9">
          <table:table-cell table:style-name="表格22.A1" office:value-type="string">
            <text:p text:style-name="P19">教學目標</text:p>
          </table:table-cell>
          <table:table-cell table:style-name="表格22.B9" table:number-columns-spanned="6" office:value-type="string">
            <text:p text:style-name="P105"><text:span text:style-name="T3">一、</text:span><text:span text:style-name="T3">認識電子元件的特性及使用。</text:span></text:p>
            <text:p text:style-name="P105"><text:span text:style-name="T3">二、</text:span><text:span text:style-name="T3">培養運用電子儀器進行電路測試的能力。</text:span></text:p>
            <text:p text:style-name="P93"><text:span text:style-name="T3">三、</text:span><text:span text:style-name="T3">培養基本電子電路實作的能力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2.10">
          <table:table-cell table:style-name="表格22.A1" office:value-type="string">
            <text:p text:style-name="P19">教學內容</text:p>
          </table:table-cell>
          <table:table-cell table:style-name="表格22.B9" table:number-columns-spanned="6" office:value-type="string">
            <text:p text:style-name="P105"><text:span text:style-name="T3">一、</text:span><text:span text:style-name="T3">工場安全教育。</text:span></text:p>
            <text:p text:style-name="P105"><text:span text:style-name="T3">二、</text:span><text:span text:style-name="T3">基本工具的認識與使用。</text:span></text:p>
            <text:p text:style-name="P105"><text:span text:style-name="T3">三、</text:span><text:span text:style-name="T3">電子儀表的使用。</text:span></text:p>
            <text:p text:style-name="P105"><text:span text:style-name="T3">四、</text:span><text:span text:style-name="T3">電子元件認識與使用。</text:span></text:p>
            <text:p text:style-name="P13">五、麵包板的認識與使用。</text:p>
            <text:p text:style-name="P13">六、繪圖與電路佈局。</text:p>
            <text:p text:style-name="P13">七、直流電源電路。</text:p>
            <text:p text:style-name="P13">八、電晶體的認識與使用。</text:p>
            <text:p text:style-name="P105"><text:span text:style-name="T3">九、特殊電阻器的認識與使用</text:span><text:span text:style-name="T5">。</text:span></text:p>
            <text:p text:style-name="P105"><text:span text:style-name="T5">十、</text:span><text:span text:style-name="T3">積體電路(IC)的認識與使用</text:span><text:span text:style-name="T5">。</text:span></text:p>
            <text:p text:style-name="P103"><text:span text:style-name="T5">十一、</text:span><text:span text:style-name="T3">LED與七段顯示器的認識與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2.11">
          <table:table-cell table:style-name="表格22.A1" office:value-type="string">
            <text:p text:style-name="P19">教材來源</text:p>
          </table:table-cell>
          <table:table-cell table:style-name="表格22.B9" table:number-columns-spanned="6" office:value-type="string">
            <text:p text:style-name="P103"><text:span text:style-name="T20">一、選擇合適之教科書。</text:span><text:span text:style-name="T20"> </text:span></text:p>
            <text:p text:style-name="P28">二、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2.12">
          <table:table-cell table:style-name="表格22.A1" office:value-type="string">
            <text:p text:style-name="P19">教學注意</text:p>
            <text:p text:style-name="P19">事項</text:p>
          </table:table-cell>
          <table:table-cell table:style-name="表格22.B9" table:number-columns-spanned="6" office:value-type="string">
            <text:p text:style-name="P104"><text:span text:style-name="T20">1</text:span><text:span text:style-name="T20">、本課程須與電子電路實習之實驗單元密切配合教學。</text:span><text:span text:style-name="T20"> </text:span></text:p>
            <text:p text:style-name="P104"><text:span text:style-name="T20">2</text:span><text:span text:style-name="T20">、宜配置螢幕、投影機或單槍投影機等輔助教學設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ext:p text:style-name="P108"><text:span text:style-name="T10">(六)</text:span><text:span text:style-name="T42"> </text:span>視聽電子實習ⅠⅡ<text:span text:style-name="T10">（</text:span>Lab of Television PracticeⅠⅡ<text:span text:style-name="T43">）</text:span></text:p>
      <text:p text:style-name="P7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D"/>
        <table:table-column table:style-name="表格23.G"/>
        <table:table-row table:style-name="表格23.1">
          <table:table-cell table:style-name="表格23.A1" table:number-rows-spanned="2" office:value-type="string">
            <text:p text:style-name="P11">科目名稱</text:p>
          </table:table-cell>
          <table:table-cell table:style-name="表格23.A1" office:value-type="string">
            <text:p text:style-name="P11">中文名稱</text:p>
          </table:table-cell>
          <table:table-cell table:style-name="表格23.A1" table:number-columns-spanned="5" office:value-type="string">
            <text:p text:style-name="P93"><text:span text:style-name="T3">視聽電子實習</text:span>ⅠⅡ</text:p>
          </table:table-cell>
          <table:covered-table-cell/>
          <table:covered-table-cell/>
          <table:covered-table-cell/>
          <table:covered-table-cell/>
        </table:table-row>
        <table:table-row table:style-name="表格23.1">
          <table:covered-table-cell table:style-name="表格23.A1"/>
          <table:table-cell table:style-name="表格23.A1" office:value-type="string">
            <text:p text:style-name="P11">英文名稱</text:p>
          </table:table-cell>
          <table:table-cell table:style-name="表格23.A1" table:number-columns-spanned="5" office:value-type="string">
            <text:p text:style-name="P93"><text:span text:style-name="T3">Lab of Television</text:span> Practice<text:span text:style-name="T58">Ⅰ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3.1">
          <table:table-cell table:style-name="表格23.A1" table:number-rows-spanned="2" office:value-type="string">
            <text:p text:style-name="P11">科目屬性</text:p>
          </table:table-cell>
          <table:table-cell table:style-name="表格23.A1" office:value-type="string">
            <text:p text:style-name="P11">必／選修</text:p>
          </table:table-cell>
          <table:table-cell table:style-name="表格23.A1" table:number-columns-spanned="5" office:value-type="string">
            <text:p text:style-name="P96"><text:span text:style-name="T41"></text:span><text:span text:style-name="T17">必修 <text:s text:c="6"/></text:span><text:span text:style-name="T41"></text:span><text:span text:style-name="T17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3.4">
          <table:covered-table-cell table:style-name="表格23.A1"/>
          <table:table-cell table:style-name="表格23.A1" table:number-columns-spanned="6" office:value-type="string">
            <text:p text:style-name="Standard"><text:span text:style-name="T56"></text:span><text:span text:style-name="T3">一般科目 <text:s/></text:span><text:span text:style-name="T56"></text:span><text:span text:style-name="T3">專業科目 <text:s/></text:span><text:span text:style-name="T56"></text:span><text:span text:style-name="T3">實習、實務、實驗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3.1">
          <table:table-cell table:style-name="表格23.A1" office:value-type="string">
            <text:p text:style-name="P11">科目來源</text:p>
          </table:table-cell>
          <table:table-cell table:style-name="表格23.A1" table:number-columns-spanned="6" office:value-type="string">
            <text:p text:style-name="Standard"><text:span text:style-name="T56"></text:span><text:span text:style-name="T3">群科中心學校公告--課綱小組發展建議參考科目</text:span></text:p>
            <text:p text:style-name="Standard"><text:span text:style-name="T56"></text:span><text:span text:style-name="T3">臺北市政府教育局建議參考科目</text:span></text:p>
            <text:p text:style-name="P106"><text:span text:style-name="T56"></text:span><text:span text:style-name="T3">學校自行規劃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3.6">
          <table:table-cell table:style-name="表格23.A1" office:value-type="string">
            <text:p text:style-name="P11">適用科別</text:p>
          </table:table-cell>
          <table:table-cell table:style-name="表格23.A1" table:number-columns-spanned="2" office:value-type="string">
            <text:p text:style-name="P30">視聽電子修護科</text:p>
          </table:table-cell>
          <table:covered-table-cell/>
          <table:table-cell table:style-name="表格23.A1" office:value-type="string">
            <text:p text:style-name="P30">視聽電子修護科</text:p>
          </table:table-cell>
          <table:table-cell table:style-name="表格23.A1" office:value-type="string">
            <text:p text:style-name="P73">科</text:p>
          </table:table-cell>
          <table:table-cell table:style-name="表格23.A1" office:value-type="string">
            <text:p text:style-name="P73">科</text:p>
          </table:table-cell>
          <table:table-cell table:style-name="表格23.A1" office:value-type="string">
            <text:p text:style-name="P73">科</text:p>
          </table:table-cell>
        </table:table-row>
        <table:table-row table:style-name="表格23.7">
          <table:table-cell table:style-name="表格23.A1" office:value-type="string">
            <text:p text:style-name="P11">學分數</text:p>
          </table:table-cell>
          <table:table-cell table:style-name="表格23.A1" table:number-columns-spanned="2" office:value-type="string">
            <text:p text:style-name="P19">3</text:p>
          </table:table-cell>
          <table:covered-table-cell/>
          <table:table-cell table:style-name="表格23.A1" office:value-type="string">
            <text:p text:style-name="P19">3</text:p>
          </table:table-cell>
          <table:table-cell table:style-name="表格23.A1" office:value-type="string">
            <text:p text:style-name="P20"/>
          </table:table-cell>
          <table:table-cell table:style-name="表格23.A1" office:value-type="string">
            <text:p text:style-name="P72"/>
          </table:table-cell>
          <table:table-cell table:style-name="表格23.A1" office:value-type="string">
            <text:p text:style-name="P72"/>
          </table:table-cell>
        </table:table-row>
        <table:table-row table:style-name="表格23.8">
          <table:table-cell table:style-name="表格23.A1" office:value-type="string">
            <text:p text:style-name="P11">開課</text:p>
            <text:p text:style-name="P11">年級/學期</text:p>
          </table:table-cell>
          <table:table-cell table:style-name="表格23.A1" table:number-columns-spanned="2" office:value-type="string">
            <text:p text:style-name="P9"><text:span text:style-name="T17">第一學年</text:span></text:p>
            <text:p text:style-name="P19">第一學期</text:p>
          </table:table-cell>
          <table:covered-table-cell/>
          <table:table-cell table:style-name="表格23.A1" office:value-type="string">
            <text:p text:style-name="P9"><text:span text:style-name="T17">第一學年</text:span></text:p>
            <text:p text:style-name="P9"><text:span text:style-name="T17">第二學期</text:span></text:p>
          </table:table-cell>
          <table:table-cell table:style-name="表格23.A1" office:value-type="string">
            <text:p text:style-name="P20"/>
          </table:table-cell>
          <table:table-cell table:style-name="表格23.A1" office:value-type="string">
            <text:p text:style-name="P72"/>
          </table:table-cell>
          <table:table-cell table:style-name="表格23.A1" office:value-type="string">
            <text:p text:style-name="P72"/>
          </table:table-cell>
        </table:table-row>
        <table:table-row table:style-name="表格23.9">
          <table:table-cell table:style-name="表格23.A1" office:value-type="string">
            <text:p text:style-name="P11">教學目標</text:p>
          </table:table-cell>
          <table:table-cell table:style-name="表格23.A1" table:number-columns-spanned="6" office:value-type="string">
            <text:p text:style-name="P105"><text:span text:style-name="T3">一、</text:span><text:span text:style-name="T3">能具備簡易故障排除之能力。</text:span></text:p>
            <text:p text:style-name="P105"><text:span text:style-name="T3">二、</text:span><text:span text:style-name="T3">能配合儀器做各種測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3.10">
          <table:table-cell table:style-name="表格23.A1" office:value-type="string">
            <text:p text:style-name="P11">教學內容</text:p>
          </table:table-cell>
          <table:table-cell table:style-name="表格23.B10" table:number-columns-spanned="6" office:value-type="string">
            <text:p text:style-name="P105"><text:span text:style-name="T3">一、</text:span><text:span text:style-name="T3">彩色電視系統。</text:span></text:p>
            <text:p text:style-name="P107"><text:span text:style-name="T3">二、</text:span><text:span text:style-name="T3">組裝彩色電視機。</text:span></text:p>
            <text:p text:style-name="P105"><text:span text:style-name="T3">三、</text:span><text:span text:style-name="T3">電源系統。</text:span></text:p>
            <text:p text:style-name="P105"><text:span text:style-name="T3">四、</text:span><text:span text:style-name="T3">影像信號。</text:span></text:p>
            <text:p text:style-name="P13">五、聲音電路。</text:p>
            <text:p text:style-name="P13">六、彩色電路。</text:p>
            <text:p text:style-name="P13">七、同步分離電路。</text:p>
            <text:p text:style-name="P13">八、垂直電路。</text:p>
            <text:p text:style-name="P105"><text:span text:style-name="T3">九、水平電路</text:span><text:span text:style-name="T5">。</text:span></text:p>
            <text:p text:style-name="P105"><text:span text:style-name="T5">十、</text:span><text:span text:style-name="T3">影像管電路</text:span><text:span text:style-name="T5">。</text:span></text:p>
            <text:p text:style-name="P105"><text:span text:style-name="T5">十一、</text:span><text:span text:style-name="T3">故障分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3.11">
          <table:table-cell table:style-name="表格23.A1" office:value-type="string">
            <text:p text:style-name="P11">教材來源</text:p>
          </table:table-cell>
          <table:table-cell table:style-name="表格23.A1" table:number-columns-spanned="6" office:value-type="string">
            <text:p text:style-name="P74"><text:span text:style-name="T6">教師自編教材或視聽電子等相關教材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3.12">
          <table:table-cell table:style-name="表格23.A1" office:value-type="string">
            <text:p text:style-name="P11">教學注意</text:p>
            <text:p text:style-name="P11">事項</text:p>
          </table:table-cell>
          <table:table-cell table:style-name="表格23.B10" table:number-columns-spanned="6" office:value-type="string">
            <text:p text:style-name="P93"><text:span text:style-name="T6">一</text:span><text:span text:style-name="T3">、</text:span><text:span text:style-name="T6">本科以在</text:span><text:span text:style-name="T6">實習工場</text:span><text:span text:style-name="T6">上課、實際操作為主。</text:span></text:p>
            <text:p text:style-name="P93"><text:span text:style-name="T6">二</text:span><text:span text:style-name="T3">、</text:span><text:span text:style-name="T6">除教科書外，善用各種實物示範講解，以加強學習效果。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T10">(七)</text:span><text:span text:style-name="T42"> </text:span>電腦軟體應用實習ⅠⅡ<text:span text:style-name="T10">（</text:span>Computer Software Applications PracticeⅠⅡ<text:span text:style-name="T43">）</text:span></text:p>
      <text:p text:style-name="P7"/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column table:style-name="表格24.D"/>
        <table:table-column table:style-name="表格24.G"/>
        <table:table-row table:style-name="表格24.1">
          <table:table-cell table:style-name="表格24.A1" table:number-rows-spanned="2" office:value-type="string">
            <text:p text:style-name="P11">科目名稱</text:p>
          </table:table-cell>
          <table:table-cell table:style-name="表格24.A1" office:value-type="string">
            <text:p text:style-name="P11">中文名稱</text:p>
          </table:table-cell>
          <table:table-cell table:style-name="表格24.A1" table:number-columns-spanned="5" office:value-type="string">
            <text:p text:style-name="P93"><text:span text:style-name="T3">視聽電子實習</text:span>ⅠⅡ</text:p>
          </table:table-cell>
          <table:covered-table-cell/>
          <table:covered-table-cell/>
          <table:covered-table-cell/>
          <table:covered-table-cell/>
        </table:table-row>
        <table:table-row table:style-name="表格24.1">
          <table:covered-table-cell table:style-name="表格24.A1"/>
          <table:table-cell table:style-name="表格24.A1" office:value-type="string">
            <text:p text:style-name="P11">英文名稱</text:p>
          </table:table-cell>
          <table:table-cell table:style-name="表格24.A1" table:number-columns-spanned="5" office:value-type="string">
            <text:p text:style-name="P93"><text:span text:style-name="T6">Computer Software Applications</text:span> Practice<text:span text:style-name="T58">Ⅰ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1" table:number-rows-spanned="2" office:value-type="string">
            <text:p text:style-name="P11">科目屬性</text:p>
          </table:table-cell>
          <table:table-cell table:style-name="表格24.A1" office:value-type="string">
            <text:p text:style-name="P11">必／選修</text:p>
          </table:table-cell>
          <table:table-cell table:style-name="表格24.A1" table:number-columns-spanned="5" office:value-type="string">
            <text:p text:style-name="P96"><text:span text:style-name="T41"></text:span><text:span text:style-name="T17">必修 <text:s text:c="6"/></text:span><text:span text:style-name="T41"></text:span><text:span text:style-name="T17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4.4">
          <table:covered-table-cell table:style-name="表格24.A1"/>
          <table:table-cell table:style-name="表格24.A1" table:number-columns-spanned="6" office:value-type="string">
            <text:p text:style-name="Standard"><text:span text:style-name="T56"></text:span><text:span text:style-name="T3">一般科目 <text:s/></text:span><text:span text:style-name="T56"></text:span><text:span text:style-name="T3">專業科目 <text:s/></text:span><text:span text:style-name="T56"></text:span><text:span text:style-name="T3">實習、實務、實驗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">
          <table:table-cell table:style-name="表格24.A1" office:value-type="string">
            <text:p text:style-name="P11">科目來源</text:p>
          </table:table-cell>
          <table:table-cell table:style-name="表格24.A1" table:number-columns-spanned="6" office:value-type="string">
            <text:p text:style-name="Standard"><text:span text:style-name="T56"></text:span><text:span text:style-name="T3">群科中心學校公告--課綱小組發展建議參考科目</text:span></text:p>
            <text:p text:style-name="Standard"><text:span text:style-name="T56"></text:span><text:span text:style-name="T3">臺北市政府教育局建議參考科目</text:span></text:p>
            <text:p text:style-name="P106"><text:span text:style-name="T56"></text:span><text:span text:style-name="T3">學校自行規劃科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6">
          <table:table-cell table:style-name="表格24.A1" office:value-type="string">
            <text:p text:style-name="P11">適用科別</text:p>
          </table:table-cell>
          <table:table-cell table:style-name="表格24.A1" table:number-columns-spanned="2" office:value-type="string">
            <text:p text:style-name="P30">視聽電子修護科</text:p>
          </table:table-cell>
          <table:covered-table-cell/>
          <table:table-cell table:style-name="表格24.A1" office:value-type="string">
            <text:p text:style-name="P30">視聽電子修護科</text:p>
          </table:table-cell>
          <table:table-cell table:style-name="表格24.A1" office:value-type="string">
            <text:p text:style-name="P73">科</text:p>
          </table:table-cell>
          <table:table-cell table:style-name="表格24.A1" office:value-type="string">
            <text:p text:style-name="P73">科</text:p>
          </table:table-cell>
          <table:table-cell table:style-name="表格24.A1" office:value-type="string">
            <text:p text:style-name="P73">科</text:p>
          </table:table-cell>
        </table:table-row>
        <table:table-row table:style-name="表格24.7">
          <table:table-cell table:style-name="表格24.A1" office:value-type="string">
            <text:p text:style-name="P11">學分數</text:p>
          </table:table-cell>
          <table:table-cell table:style-name="表格24.A1" table:number-columns-spanned="2" office:value-type="string">
            <text:p text:style-name="P19">3</text:p>
          </table:table-cell>
          <table:covered-table-cell/>
          <table:table-cell table:style-name="表格24.A1" office:value-type="string">
            <text:p text:style-name="P19">3</text:p>
          </table:table-cell>
          <table:table-cell table:style-name="表格24.A1" office:value-type="string">
            <text:p text:style-name="P20"/>
          </table:table-cell>
          <table:table-cell table:style-name="表格24.A1" office:value-type="string">
            <text:p text:style-name="P72"/>
          </table:table-cell>
          <table:table-cell table:style-name="表格24.A1" office:value-type="string">
            <text:p text:style-name="P72"/>
          </table:table-cell>
        </table:table-row>
        <table:table-row table:style-name="表格24.8">
          <table:table-cell table:style-name="表格24.A1" office:value-type="string">
            <text:p text:style-name="P11">開課</text:p>
            <text:p text:style-name="P11">年級/學期</text:p>
          </table:table-cell>
          <table:table-cell table:style-name="表格24.A1" table:number-columns-spanned="2" office:value-type="string">
            <text:p text:style-name="P9"><text:span text:style-name="T17">第一學年</text:span></text:p>
            <text:p text:style-name="P19">第一學期</text:p>
          </table:table-cell>
          <table:covered-table-cell/>
          <table:table-cell table:style-name="表格24.A1" office:value-type="string">
            <text:p text:style-name="P9"><text:span text:style-name="T17">第一學年</text:span></text:p>
            <text:p text:style-name="P9"><text:span text:style-name="T17">第二學期</text:span></text:p>
          </table:table-cell>
          <table:table-cell table:style-name="表格24.A1" office:value-type="string">
            <text:p text:style-name="P20"/>
          </table:table-cell>
          <table:table-cell table:style-name="表格24.A1" office:value-type="string">
            <text:p text:style-name="P72"/>
          </table:table-cell>
          <table:table-cell table:style-name="表格24.A1" office:value-type="string">
            <text:p text:style-name="P72"/>
          </table:table-cell>
        </table:table-row>
        <table:table-row table:style-name="表格24.9">
          <table:table-cell table:style-name="表格24.A1" office:value-type="string">
            <text:p text:style-name="P11">教學目標</text:p>
          </table:table-cell>
          <table:table-cell table:style-name="表格24.A1" table:number-columns-spanned="6" office:value-type="string">
            <text:p text:style-name="P74"><text:span text:style-name="T6">一、</text:span><text:span text:style-name="T6">具備操作基本電腦作業視窗能力。</text:span></text:p>
            <text:p text:style-name="P105"><text:span text:style-name="T6">二、</text:span><text:span text:style-name="T6">具備文書處理能力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0">
          <table:table-cell table:style-name="表格24.A1" office:value-type="string">
            <text:p text:style-name="P11">教學內容</text:p>
          </table:table-cell>
          <table:table-cell table:style-name="表格24.B10" table:number-columns-spanned="6" office:value-type="string">
            <text:p text:style-name="P105"><text:span text:style-name="T3">一、</text:span><text:span text:style-name="T3">彩色電視系統。</text:span></text:p>
            <text:p text:style-name="P107"><text:span text:style-name="T3">二、</text:span><text:span text:style-name="T3">組裝彩色電視機。</text:span></text:p>
            <text:p text:style-name="P105"><text:span text:style-name="T3">三、</text:span><text:span text:style-name="T3">電源系統。</text:span></text:p>
            <text:p text:style-name="P105"><text:span text:style-name="T3">四、</text:span><text:span text:style-name="T3">影像信號。</text:span></text:p>
            <text:p text:style-name="P13">五、聲音電路。</text:p>
            <text:p text:style-name="P13">六、彩色電路。</text:p>
            <text:p text:style-name="P13">七、同步分離電路。</text:p>
            <text:p text:style-name="P13">八、垂直電路。</text:p>
            <text:p text:style-name="P105"><text:span text:style-name="T3">九、水平電路</text:span><text:span text:style-name="T5">。</text:span></text:p>
            <text:p text:style-name="P105"><text:span text:style-name="T5">十、</text:span><text:span text:style-name="T3">影像管電路</text:span><text:span text:style-name="T5">。</text:span></text:p>
            <text:p text:style-name="P105"><text:span text:style-name="T5">十一、</text:span><text:span text:style-name="T3">故障分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1">
          <table:table-cell table:style-name="表格24.A1" office:value-type="string">
            <text:p text:style-name="P11">教材來源</text:p>
          </table:table-cell>
          <table:table-cell table:style-name="表格24.A1" table:number-columns-spanned="6" office:value-type="string">
            <text:p text:style-name="P74"><text:span text:style-name="T6">教師自編教材或視聽電子等相關教材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4.12">
          <table:table-cell table:style-name="表格24.A1" office:value-type="string">
            <text:p text:style-name="P11">教學注意</text:p>
            <text:p text:style-name="P11">事項</text:p>
          </table:table-cell>
          <table:table-cell table:style-name="表格24.B10" table:number-columns-spanned="6" office:value-type="string">
            <text:p text:style-name="P93"><text:span text:style-name="T6">一</text:span><text:span text:style-name="T3">、</text:span><text:span text:style-name="T6">本科以在</text:span><text:span text:style-name="T6">實習工場</text:span><text:span text:style-name="T6">上課、實際操作為主。</text:span></text:p>
            <text:p text:style-name="P93"><text:span text:style-name="T6">二</text:span><text:span text:style-name="T3">、</text:span><text:span text:style-name="T6">除教科書外，善用各種實物示範講解，以加強學習效果。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T10">(五)</text:span><text:span text:style-name="T42"> </text:span><text:span text:style-name="T10">電子電路實習I、II（</text:span><text:span text:style-name="T43">Electronics Circuit</text:span><text:span text:style-name="T43"> </text:span><text:span text:style-name="T10">Practice</text:span><text:span text:style-name="T43"> </text:span><text:span text:style-name="T10">I、II</text:span><text:span text:style-name="T43">）</text:span></text:p>
      <text:p text:style-name="P7"/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D"/>
        <table:table-column table:style-name="表格25.G"/>
        <table:table-row table:style-name="表格25.1">
          <table:table-cell table:style-name="表格25.A1" table:number-rows-spanned="2" office:value-type="string">
            <text:p text:style-name="P19">科目名稱</text:p>
          </table:table-cell>
          <table:table-cell table:style-name="表格25.A1" office:value-type="string">
            <text:p text:style-name="P21"><text:s/>中文名稱</text:p>
          </table:table-cell>
          <table:table-cell table:style-name="表格25.A1" table:number-columns-spanned="5" office:value-type="string">
            <text:p text:style-name="P93"><text:span text:style-name="T17">電子電實習路I、II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5.2">
          <table:covered-table-cell table:style-name="表格25.A1"/>
          <table:table-cell table:style-name="表格25.A1" office:value-type="string">
            <text:p text:style-name="P21"><text:s/>英文名稱</text:p>
          </table:table-cell>
          <table:table-cell table:style-name="表格25.A1" table:number-columns-spanned="5" office:value-type="string">
            <text:p text:style-name="P93"><text:span text:style-name="T25"><text:s/></text:span><text:span text:style-name="T45">Electronics Circuit</text:span><text:span text:style-name="T45"> </text:span><text:span text:style-name="T10">Practice</text:span><text:span text:style-name="T10"> </text:span><text:span text:style-name="T17">I、II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5.3">
          <table:table-cell table:style-name="表格25.A1" table:number-rows-spanned="2" office:value-type="string">
            <text:p text:style-name="P19">科目屬性</text:p>
          </table:table-cell>
          <table:table-cell table:style-name="表格25.A1" office:value-type="string">
            <text:p text:style-name="P21"><text:s/>必／選修</text:p>
          </table:table-cell>
          <table:table-cell table:style-name="表格25.A1" table:number-columns-spanned="5" office:value-type="string">
            <text:p text:style-name="P93"><text:span text:style-name="T17"><text:s/></text:span><text:span text:style-name="T41"></text:span><text:span text:style-name="T17">必修 <text:s text:c="6"/></text:span><text:span text:style-name="T41"></text:span><text:span text:style-name="T17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5.4">
          <table:covered-table-cell table:style-name="表格25.A1"/>
          <table:table-cell table:style-name="表格25.A1" table:number-columns-spanned="6" office:value-type="string">
            <text:p text:style-name="Standard"><text:span text:style-name="T41"></text:span><text:span text:style-name="T17">一般科目 <text:s/></text:span><text:span text:style-name="T41"></text:span><text:span text:style-name="T17">專業科目 <text:s text:c="2"/></text:span><text:span text:style-name="T41"></text:span><text:span text:style-name="T17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1">
          <table:table-cell table:style-name="表格25.A1" office:value-type="string">
            <text:p text:style-name="P19">科目來源</text:p>
          </table:table-cell>
          <table:table-cell table:style-name="表格25.A1" table:number-columns-spanned="6" office:value-type="string">
            <text:p text:style-name="Standard"><text:span text:style-name="T41"></text:span><text:span text:style-name="T17">群科中心學校公告--課綱小組發展建議參考科目</text:span></text:p>
            <text:p text:style-name="Standard"><text:span text:style-name="T41"></text:span><text:span text:style-name="T17">台北市政府教育局建議參考科目</text:span></text:p>
            <text:p text:style-name="Standard"><text:span text:style-name="T41"></text:span><text:span text:style-name="T17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6">
          <table:table-cell table:style-name="表格25.A1" office:value-type="string">
            <text:p text:style-name="P19">適用科別</text:p>
          </table:table-cell>
          <table:table-cell table:style-name="表格25.A1" table:number-columns-spanned="2" office:value-type="string">
            <text:p text:style-name="P30">視聽電子修護科</text:p>
          </table:table-cell>
          <table:covered-table-cell/>
          <table:table-cell table:style-name="表格25.A1" office:value-type="string">
            <text:p text:style-name="P30">視聽電子修護科</text:p>
          </table:table-cell>
          <table:table-cell table:style-name="表格25.A1" office:value-type="string">
            <text:p text:style-name="P19">科</text:p>
          </table:table-cell>
          <table:table-cell table:style-name="表格25.A1" office:value-type="string">
            <text:p text:style-name="P19">科</text:p>
          </table:table-cell>
          <table:table-cell table:style-name="表格25.A1" office:value-type="string">
            <text:p text:style-name="P19">科</text:p>
          </table:table-cell>
        </table:table-row>
        <table:table-row table:style-name="表格25.7">
          <table:table-cell table:style-name="表格25.A1" office:value-type="string">
            <text:p text:style-name="P19">學分數</text:p>
          </table:table-cell>
          <table:table-cell table:style-name="表格25.A1" table:number-columns-spanned="2" office:value-type="string">
            <text:p text:style-name="P19">4</text:p>
          </table:table-cell>
          <table:covered-table-cell/>
          <table:table-cell table:style-name="表格25.A1" office:value-type="string">
            <text:p text:style-name="P19">4</text:p>
          </table:table-cell>
          <table:table-cell table:style-name="表格25.A1" office:value-type="string">
            <text:p text:style-name="P20"/>
          </table:table-cell>
          <table:table-cell table:style-name="表格25.A1" office:value-type="string">
            <text:p text:style-name="P20"/>
          </table:table-cell>
          <table:table-cell table:style-name="表格25.A1" office:value-type="string">
            <text:p text:style-name="P20"/>
          </table:table-cell>
        </table:table-row>
        <table:table-row table:style-name="表格25.8">
          <table:table-cell table:style-name="表格25.A1" office:value-type="string">
            <text:p text:style-name="P19">開課</text:p>
            <text:p text:style-name="P19">年級/學期</text:p>
          </table:table-cell>
          <table:table-cell table:style-name="表格25.A1" table:number-columns-spanned="2" office:value-type="string">
            <text:p text:style-name="P9"><text:span text:style-name="T17">第二學年</text:span></text:p>
            <text:p text:style-name="P19">第一學期</text:p>
          </table:table-cell>
          <table:covered-table-cell/>
          <table:table-cell table:style-name="表格25.A1" office:value-type="string">
            <text:p text:style-name="P9"><text:span text:style-name="T17">第二學年</text:span></text:p>
            <text:p text:style-name="P9"><text:span text:style-name="T17">第二學期</text:span></text:p>
          </table:table-cell>
          <table:table-cell table:style-name="表格25.A1" office:value-type="string">
            <text:p text:style-name="P20"/>
          </table:table-cell>
          <table:table-cell table:style-name="表格25.A1" office:value-type="string">
            <text:p text:style-name="P20"/>
          </table:table-cell>
          <table:table-cell table:style-name="表格25.A1" office:value-type="string">
            <text:p text:style-name="P20"/>
          </table:table-cell>
        </table:table-row>
        <table:table-row table:style-name="表格25.9">
          <table:table-cell table:style-name="表格25.A1" office:value-type="string">
            <text:p text:style-name="P19">教學目標</text:p>
          </table:table-cell>
          <table:table-cell table:style-name="表格25.B9" table:number-columns-spanned="6" office:value-type="string">
            <text:list xml:id="list1659134424" text:style-name="WW8Num25">
              <text:list-item>
                <text:p text:style-name="P31">認識各種電子電路。</text:p>
              </text:list-item>
              <text:list-item>
                <text:p text:style-name="P32">熟悉各種電子電路之動作情形。</text:p>
              </text:list-item>
              <text:list-item>
                <text:p text:style-name="P33">培養測各種電子電路之電壓或電流之基本知識和技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10">
          <table:table-cell table:style-name="表格25.A1" office:value-type="string">
            <text:p text:style-name="P19">教學內容</text:p>
          </table:table-cell>
          <table:table-cell table:style-name="表格25.B9" table:number-columns-spanned="6" office:value-type="string">
            <text:list xml:id="list870476672" text:style-name="WW8Num8">
              <text:list-item>
                <text:p text:style-name="P36">工場安全及衛生教育。</text:p>
              </text:list-item>
              <text:list-item>
                <text:p text:style-name="P34">基本電子元件應用。</text:p>
              </text:list-item>
              <text:list-item>
                <text:p text:style-name="P34">波形產生電路。</text:p>
              </text:list-item>
              <text:list-item>
                <text:p text:style-name="P34">數位電路。</text:p>
              </text:list-item>
              <text:list-item>
                <text:p text:style-name="P34">訊號處理電路。</text:p>
              </text:list-item>
              <text:list-item>
                <text:p text:style-name="P34">直流電源。</text:p>
              </text:list-item>
              <text:list-item>
                <text:p text:style-name="P34">其他應用。</text:p>
              </text:list-item>
            </text:list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11">
          <table:table-cell table:style-name="表格25.A1" office:value-type="string">
            <text:p text:style-name="P19">教材來源</text:p>
          </table:table-cell>
          <table:table-cell table:style-name="表格25.B9" table:number-columns-spanned="6" office:value-type="string">
            <text:p text:style-name="P103"><text:span text:style-name="T20">一、選擇合適之教科書。</text:span><text:span text:style-name="T20"> </text:span></text:p>
            <text:p text:style-name="P28">二、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12">
          <table:table-cell table:style-name="表格25.A1" office:value-type="string">
            <text:p text:style-name="P19">教學注意</text:p>
            <text:p text:style-name="P19">事項</text:p>
          </table:table-cell>
          <table:table-cell table:style-name="表格25.B9" table:number-columns-spanned="6" office:value-type="string">
            <text:p text:style-name="P104"><text:span text:style-name="T20">1、宜配置螢幕、投影機或單槍投影機等輔助教學設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ext:p text:style-name="P2"><text:span text:style-name="T10">(六)數位邏輯實習I、II </text:span><text:span text:style-name="T10">(Digital Logic Practice</text:span><text:span text:style-name="T10"> I、II</text:span><text:span text:style-name="T10">)</text:span></text:p>
      <text:p text:style-name="P3"/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D"/>
        <table:table-column table:style-name="表格26.G"/>
        <table:table-row table:style-name="表格26.1">
          <table:table-cell table:style-name="表格26.A1" table:number-rows-spanned="2" office:value-type="string">
            <text:p text:style-name="P19">科目名稱</text:p>
          </table:table-cell>
          <table:table-cell table:style-name="表格26.A1" office:value-type="string">
            <text:p text:style-name="P21"><text:s/>中文名稱</text:p>
          </table:table-cell>
          <table:table-cell table:style-name="表格26.A1" table:number-columns-spanned="5" office:value-type="string">
            <text:p text:style-name="P26">數位邏輯實習</text:p>
          </table:table-cell>
          <table:covered-table-cell/>
          <table:covered-table-cell/>
          <table:covered-table-cell/>
          <table:covered-table-cell/>
        </table:table-row>
        <table:table-row table:style-name="表格26.2">
          <table:covered-table-cell table:style-name="表格26.A1"/>
          <table:table-cell table:style-name="表格26.A1" office:value-type="string">
            <text:p text:style-name="P21"><text:s/>英文名稱</text:p>
          </table:table-cell>
          <table:table-cell table:style-name="表格26.A1" table:number-columns-spanned="5" office:value-type="string">
            <text:p text:style-name="P93"><text:span text:style-name="T22">Digital Logic Practice </text:span><text:span text:style-name="T10">I、II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6.3">
          <table:table-cell table:style-name="表格26.A1" table:number-rows-spanned="2" office:value-type="string">
            <text:p text:style-name="P19">科目屬性</text:p>
          </table:table-cell>
          <table:table-cell table:style-name="表格26.A1" office:value-type="string">
            <text:p text:style-name="P21"><text:s/>必／選修</text:p>
          </table:table-cell>
          <table:table-cell table:style-name="表格26.A1" table:number-columns-spanned="5" office:value-type="string">
            <text:p text:style-name="P93"><text:span text:style-name="T17"><text:s/></text:span><text:span text:style-name="T41"></text:span><text:span text:style-name="T17">必修 <text:s text:c="6"/></text:span><text:span text:style-name="T41"></text:span><text:span text:style-name="T17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6.4">
          <table:covered-table-cell table:style-name="表格26.A1"/>
          <table:table-cell table:style-name="表格26.A1" table:number-columns-spanned="6" office:value-type="string">
            <text:p text:style-name="Standard"><text:span text:style-name="T41"></text:span><text:span text:style-name="T17">一般科目 <text:s/></text:span><text:span text:style-name="T41"></text:span><text:span text:style-name="T17">專業科目 <text:s text:c="2"/></text:span><text:span text:style-name="T41"></text:span><text:span text:style-name="T17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6.1">
          <table:table-cell table:style-name="表格26.A1" office:value-type="string">
            <text:p text:style-name="P19">科目來源</text:p>
          </table:table-cell>
          <table:table-cell table:style-name="表格26.A1" table:number-columns-spanned="6" office:value-type="string">
            <text:p text:style-name="Standard"><text:span text:style-name="T41"></text:span><text:span text:style-name="T17">群科中心學校公告--課綱小組發展建議參考科目</text:span></text:p>
            <text:p text:style-name="Standard"><text:span text:style-name="T41"></text:span><text:span text:style-name="T17">台北市政府教育局建議參考科目</text:span></text:p>
            <text:p text:style-name="Standard"><text:span text:style-name="T41"></text:span><text:span text:style-name="T17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6.6">
          <table:table-cell table:style-name="表格26.A1" office:value-type="string">
            <text:p text:style-name="P19">適用科別</text:p>
          </table:table-cell>
          <table:table-cell table:style-name="表格26.A1" table:number-columns-spanned="2" office:value-type="string">
            <text:p text:style-name="P19">電子科</text:p>
          </table:table-cell>
          <table:covered-table-cell/>
          <table:table-cell table:style-name="表格26.A1" office:value-type="string">
            <text:p text:style-name="P19">電子科</text:p>
          </table:table-cell>
          <table:table-cell table:style-name="表格26.A1" office:value-type="string">
            <text:p text:style-name="P19">科</text:p>
          </table:table-cell>
          <table:table-cell table:style-name="表格26.A1" office:value-type="string">
            <text:p text:style-name="P19">科</text:p>
          </table:table-cell>
          <table:table-cell table:style-name="表格26.A1" office:value-type="string">
            <text:p text:style-name="P19">科</text:p>
          </table:table-cell>
        </table:table-row>
        <table:table-row table:style-name="表格26.7">
          <table:table-cell table:style-name="表格26.A1" office:value-type="string">
            <text:p text:style-name="P19">學分數</text:p>
          </table:table-cell>
          <table:table-cell table:style-name="表格26.A1" table:number-columns-spanned="2" office:value-type="string">
            <text:p text:style-name="P19">3</text:p>
          </table:table-cell>
          <table:covered-table-cell/>
          <table:table-cell table:style-name="表格26.A1" office:value-type="string">
            <text:p text:style-name="P19">3</text:p>
          </table:table-cell>
          <table:table-cell table:style-name="表格26.A1" office:value-type="string">
            <text:p text:style-name="P20"/>
          </table:table-cell>
          <table:table-cell table:style-name="表格26.A1" office:value-type="string">
            <text:p text:style-name="P20"/>
          </table:table-cell>
          <table:table-cell table:style-name="表格26.A1" office:value-type="string">
            <text:p text:style-name="P20"/>
          </table:table-cell>
        </table:table-row>
        <table:table-row table:style-name="表格26.8">
          <table:table-cell table:style-name="表格26.A1" office:value-type="string">
            <text:p text:style-name="P19">開課</text:p>
            <text:p text:style-name="P19">年級/學期</text:p>
          </table:table-cell>
          <table:table-cell table:style-name="表格26.A1" table:number-columns-spanned="2" office:value-type="string">
            <text:p text:style-name="P9"><text:span text:style-name="T17">第二學年</text:span></text:p>
            <text:p text:style-name="P9"><text:span text:style-name="T17">第一學期</text:span></text:p>
          </table:table-cell>
          <table:covered-table-cell/>
          <table:table-cell table:style-name="表格26.A1" office:value-type="string">
            <text:p text:style-name="P9"><text:span text:style-name="T17">第二學年</text:span></text:p>
            <text:p text:style-name="P9"><text:span text:style-name="T17">第二學期</text:span></text:p>
          </table:table-cell>
          <table:table-cell table:style-name="表格26.A1" office:value-type="string">
            <text:p text:style-name="P20"/>
          </table:table-cell>
          <table:table-cell table:style-name="表格26.A1" office:value-type="string">
            <text:p text:style-name="P20"/>
          </table:table-cell>
          <table:table-cell table:style-name="表格26.A1" office:value-type="string">
            <text:p text:style-name="P20"/>
          </table:table-cell>
        </table:table-row>
        <table:table-row table:style-name="表格26.9">
          <table:table-cell table:style-name="表格26.A1" office:value-type="string">
            <text:p text:style-name="P19">教學目標</text:p>
          </table:table-cell>
          <table:table-cell table:style-name="表格26.B9" table:number-columns-spanned="6" office:value-type="string">
            <text:p text:style-name="P103"><text:span text:style-name="T20">一、瞭解數位邏輯實驗儀器工作原理，並熟悉其操作方法。</text:span></text:p>
            <text:p text:style-name="P103"><text:span text:style-name="T20">二、能依布林函數或數位邏輯電路圖完成電路裝配，並能量測信號及故障檢修。</text:span></text:p>
            <text:p text:style-name="P103"><text:span text:style-name="T20">三、能運用網路或資料手冊查詢數位邏輯IC各項特性資料。</text:span></text:p>
            <text:p text:style-name="P103"><text:span text:style-name="T20">四、養成重視工作安全及保持環境整潔的良好習慣。</text:span></text:p>
            <text:p text:style-name="P103"><text:span text:style-name="T20">五、增加學生對電腦硬體實務的興趣。</text:span></text:p>
            <text:p text:style-name="P93"><text:span text:style-name="T20">六、激發學生手腦並用的能力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6.10">
          <table:table-cell table:style-name="表格26.A1" office:value-type="string">
            <text:p text:style-name="P19">教學內容</text:p>
          </table:table-cell>
          <table:table-cell table:style-name="表格26.B9" table:number-columns-spanned="6" office:value-type="string">
            <text:p text:style-name="Default"><text:span text:style-name="T8">一、工場安全教育</text:span></text:p>
            <text:p text:style-name="Default"><text:span text:style-name="T8">二、邏輯實驗儀器之使用</text:span></text:p>
            <text:p text:style-name="Default"><text:span text:style-name="T8">三、基本邏輯閘實驗</text:span></text:p>
            <text:p text:style-name="Default"><text:span text:style-name="T8">四、組合邏輯實驗</text:span></text:p>
            <text:p text:style-name="Default"><text:span text:style-name="T8">五、加法器實驗</text:span></text:p>
            <text:p text:style-name="Default"><text:span text:style-name="T8">六、減法器實驗</text:span><text:span text:style-name="T8"> </text:span></text:p>
            <text:p text:style-name="Default"><text:span text:style-name="T8">七、組合邏輯應用實驗</text:span></text:p>
            <text:p text:style-name="Default"><text:span text:style-name="T8">八、正反器實驗</text:span></text:p>
            <text:p text:style-name="Default"><text:span text:style-name="T8">九、循序邏輯閘應用實驗</text:span></text:p>
            <text:p text:style-name="Default"><text:span text:style-name="T8">十、小型數位邏輯系統製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6.11">
          <table:table-cell table:style-name="表格26.A1" office:value-type="string">
            <text:p text:style-name="P19">教材來源</text:p>
          </table:table-cell>
          <table:table-cell table:style-name="表格26.B9" table:number-columns-spanned="6" office:value-type="string">
            <text:p text:style-name="Default"><text:span text:style-name="T8">一、教育部審定合格之教科書。</text:span></text:p>
            <text:p text:style-name="P23">二、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6.12">
          <table:table-cell table:style-name="表格26.A1" office:value-type="string">
            <text:p text:style-name="P19">教學注意</text:p>
            <text:p text:style-name="P19">事項</text:p>
          </table:table-cell>
          <table:table-cell table:style-name="表格26.B9" table:number-columns-spanned="6" office:value-type="string">
            <text:list xml:id="list391029500" text:style-name="WW8Num18">
              <text:list-item>
                <text:p text:style-name="P48">本課程須先具計算機概論的基礎，以提高學習成效。</text:p>
              </text:list-item>
              <text:list-item>
                <text:p text:style-name="P48">可依學生之學習背景與學習能力隨時調整授課內容與授課進度。</text:p>
              </text:list-item>
              <text:list-item>
                <text:p text:style-name="P48">實習工場宜配置螢幕、投影機或單槍投影機等輔助教學設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/></text:p>
      <text:p text:style-name="P2"><text:span text:style-name="T10">(六)數位邏輯實習I、II </text:span><text:span text:style-name="T10">(Digital Logic Practice</text:span><text:span text:style-name="T10"> I、II</text:span><text:span text:style-name="T10">)</text:span></text:p>
      <text:p text:style-name="P3"/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column table:style-name="表格27.D"/>
        <table:table-column table:style-name="表格27.G"/>
        <table:table-row table:style-name="表格27.1">
          <table:table-cell table:style-name="表格27.A1" table:number-rows-spanned="2" office:value-type="string">
            <text:p text:style-name="P19">科目名稱</text:p>
          </table:table-cell>
          <table:table-cell table:style-name="表格27.A1" office:value-type="string">
            <text:p text:style-name="P21"><text:s/>中文名稱</text:p>
          </table:table-cell>
          <table:table-cell table:style-name="表格27.A1" table:number-columns-spanned="5" office:value-type="string">
            <text:p text:style-name="P26">數位邏輯實習</text:p>
          </table:table-cell>
          <table:covered-table-cell/>
          <table:covered-table-cell/>
          <table:covered-table-cell/>
          <table:covered-table-cell/>
        </table:table-row>
        <table:table-row table:style-name="表格27.2">
          <table:covered-table-cell table:style-name="表格27.A1"/>
          <table:table-cell table:style-name="表格27.A1" office:value-type="string">
            <text:p text:style-name="P21"><text:s/>英文名稱</text:p>
          </table:table-cell>
          <table:table-cell table:style-name="表格27.A1" table:number-columns-spanned="5" office:value-type="string">
            <text:p text:style-name="P93"><text:span text:style-name="T22">Digital Logic Practice </text:span><text:span text:style-name="T10">I、II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7.3">
          <table:table-cell table:style-name="表格27.A1" table:number-rows-spanned="2" office:value-type="string">
            <text:p text:style-name="P19">科目屬性</text:p>
          </table:table-cell>
          <table:table-cell table:style-name="表格27.A1" office:value-type="string">
            <text:p text:style-name="P21"><text:s/>必／選修</text:p>
          </table:table-cell>
          <table:table-cell table:style-name="表格27.A1" table:number-columns-spanned="5" office:value-type="string">
            <text:p text:style-name="P93"><text:span text:style-name="T17"><text:s/></text:span><text:span text:style-name="T41"></text:span><text:span text:style-name="T17">必修 <text:s text:c="6"/></text:span><text:span text:style-name="T41"></text:span><text:span text:style-name="T17">選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7.4">
          <table:covered-table-cell table:style-name="表格27.A1"/>
          <table:table-cell table:style-name="表格27.A1" table:number-columns-spanned="6" office:value-type="string">
            <text:p text:style-name="Standard"><text:span text:style-name="T41"></text:span><text:span text:style-name="T17">一般科目 <text:s/></text:span><text:span text:style-name="T41"></text:span><text:span text:style-name="T17">專業科目 <text:s text:c="2"/></text:span><text:span text:style-name="T41"></text:span><text:span text:style-name="T17">實習、實務、實驗科目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7.1">
          <table:table-cell table:style-name="表格27.A1" office:value-type="string">
            <text:p text:style-name="P19">科目來源</text:p>
          </table:table-cell>
          <table:table-cell table:style-name="表格27.A1" table:number-columns-spanned="6" office:value-type="string">
            <text:p text:style-name="Standard"><text:span text:style-name="T41"></text:span><text:span text:style-name="T17">群科中心學校公告--課綱小組發展建議參考科目</text:span></text:p>
            <text:p text:style-name="Standard"><text:span text:style-name="T41"></text:span><text:span text:style-name="T17">台北市政府教育局建議參考科目</text:span></text:p>
            <text:p text:style-name="Standard"><text:span text:style-name="T41"></text:span><text:span text:style-name="T17">學校自行規劃科目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7.6">
          <table:table-cell table:style-name="表格27.A1" office:value-type="string">
            <text:p text:style-name="P19">適用科別</text:p>
          </table:table-cell>
          <table:table-cell table:style-name="表格27.A1" table:number-columns-spanned="2" office:value-type="string">
            <text:p text:style-name="P19">電子科</text:p>
          </table:table-cell>
          <table:covered-table-cell/>
          <table:table-cell table:style-name="表格27.A1" office:value-type="string">
            <text:p text:style-name="P19">電子科</text:p>
          </table:table-cell>
          <table:table-cell table:style-name="表格27.A1" office:value-type="string">
            <text:p text:style-name="P19">科</text:p>
          </table:table-cell>
          <table:table-cell table:style-name="表格27.A1" office:value-type="string">
            <text:p text:style-name="P19">科</text:p>
          </table:table-cell>
          <table:table-cell table:style-name="表格27.A1" office:value-type="string">
            <text:p text:style-name="P19">科</text:p>
          </table:table-cell>
        </table:table-row>
        <table:table-row table:style-name="表格27.7">
          <table:table-cell table:style-name="表格27.A1" office:value-type="string">
            <text:p text:style-name="P19">學分數</text:p>
          </table:table-cell>
          <table:table-cell table:style-name="表格27.A1" table:number-columns-spanned="2" office:value-type="string">
            <text:p text:style-name="P19">3</text:p>
          </table:table-cell>
          <table:covered-table-cell/>
          <table:table-cell table:style-name="表格27.A1" office:value-type="string">
            <text:p text:style-name="P19">3</text:p>
          </table:table-cell>
          <table:table-cell table:style-name="表格27.A1" office:value-type="string">
            <text:p text:style-name="P20"/>
          </table:table-cell>
          <table:table-cell table:style-name="表格27.A1" office:value-type="string">
            <text:p text:style-name="P20"/>
          </table:table-cell>
          <table:table-cell table:style-name="表格27.A1" office:value-type="string">
            <text:p text:style-name="P20"/>
          </table:table-cell>
        </table:table-row>
        <table:table-row table:style-name="表格27.8">
          <table:table-cell table:style-name="表格27.A1" office:value-type="string">
            <text:p text:style-name="P19">開課</text:p>
            <text:p text:style-name="P19">年級/學期</text:p>
          </table:table-cell>
          <table:table-cell table:style-name="表格27.A1" table:number-columns-spanned="2" office:value-type="string">
            <text:p text:style-name="P9"><text:span text:style-name="T17">第二學年</text:span></text:p>
            <text:p text:style-name="P9"><text:span text:style-name="T17">第一學期</text:span></text:p>
          </table:table-cell>
          <table:covered-table-cell/>
          <table:table-cell table:style-name="表格27.A1" office:value-type="string">
            <text:p text:style-name="P9"><text:span text:style-name="T17">第二學年</text:span></text:p>
            <text:p text:style-name="P9"><text:span text:style-name="T17">第二學期</text:span></text:p>
          </table:table-cell>
          <table:table-cell table:style-name="表格27.A1" office:value-type="string">
            <text:p text:style-name="P20"/>
          </table:table-cell>
          <table:table-cell table:style-name="表格27.A1" office:value-type="string">
            <text:p text:style-name="P20"/>
          </table:table-cell>
          <table:table-cell table:style-name="表格27.A1" office:value-type="string">
            <text:p text:style-name="P20"/>
          </table:table-cell>
        </table:table-row>
        <table:table-row table:style-name="表格27.9">
          <table:table-cell table:style-name="表格27.A1" office:value-type="string">
            <text:p text:style-name="P19">教學目標</text:p>
          </table:table-cell>
          <table:table-cell table:style-name="表格27.B9" table:number-columns-spanned="6" office:value-type="string">
            <text:p text:style-name="P103"><text:span text:style-name="T20">一、瞭解數位邏輯實驗儀器工作原理，並熟悉其操作方法。</text:span></text:p>
            <text:p text:style-name="P103"><text:span text:style-name="T20">二、能依布林函數或數位邏輯電路圖完成電路裝配，並能量測信號及故障檢修。</text:span></text:p>
            <text:p text:style-name="P103"><text:span text:style-name="T20">三、能運用網路或資料手冊查詢數位邏輯IC各項特性資料。</text:span></text:p>
            <text:p text:style-name="P103"><text:span text:style-name="T20">四、養成重視工作安全及保持環境整潔的良好習慣。</text:span></text:p>
            <text:p text:style-name="P103"><text:span text:style-name="T20">五、增加學生對電腦硬體實務的興趣。</text:span></text:p>
            <text:p text:style-name="P93"><text:span text:style-name="T20">六、激發學生手腦並用的能力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7.10">
          <table:table-cell table:style-name="表格27.A1" office:value-type="string">
            <text:p text:style-name="P19">教學內容</text:p>
          </table:table-cell>
          <table:table-cell table:style-name="表格27.B9" table:number-columns-spanned="6" office:value-type="string">
            <text:p text:style-name="Default"><text:span text:style-name="T8">一、工場安全教育</text:span></text:p>
            <text:p text:style-name="Default"><text:span text:style-name="T8">二、邏輯實驗儀器之使用</text:span></text:p>
            <text:p text:style-name="Default"><text:span text:style-name="T8">三、基本邏輯閘實驗</text:span></text:p>
            <text:p text:style-name="Default"><text:span text:style-name="T8">四、組合邏輯實驗</text:span></text:p>
            <text:p text:style-name="Default"><text:span text:style-name="T8">五、加法器實驗</text:span></text:p>
            <text:p text:style-name="Default"><text:span text:style-name="T8">六、減法器實驗</text:span><text:span text:style-name="T8"> </text:span></text:p>
            <text:p text:style-name="Default"><text:span text:style-name="T8">七、組合邏輯應用實驗</text:span></text:p>
            <text:p text:style-name="Default"><text:span text:style-name="T8">八、正反器實驗</text:span></text:p>
            <text:p text:style-name="Default"><text:span text:style-name="T8">九、循序邏輯閘應用實驗</text:span></text:p>
            <text:p text:style-name="Default"><text:span text:style-name="T8">十、小型數位邏輯系統製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7.11">
          <table:table-cell table:style-name="表格27.A1" office:value-type="string">
            <text:p text:style-name="P19">教材來源</text:p>
          </table:table-cell>
          <table:table-cell table:style-name="表格27.B9" table:number-columns-spanned="6" office:value-type="string">
            <text:p text:style-name="Default"><text:span text:style-name="T8">一、教育部審定合格之教科書。</text:span></text:p>
            <text:p text:style-name="P23">二、自編教材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7.12">
          <table:table-cell table:style-name="表格27.A1" office:value-type="string">
            <text:p text:style-name="P19">教學注意</text:p>
            <text:p text:style-name="P19">事項</text:p>
          </table:table-cell>
          <table:table-cell table:style-name="表格27.B9" table:number-columns-spanned="6" office:value-type="string">
            <text:list xml:id="list134226095312407" text:continue-numbering="true" text:style-name="WW8Num18">
              <text:list-item>
                <text:p text:style-name="P48">本課程須先具計算機概論的基礎，以提高學習成效。</text:p>
              </text:list-item>
              <text:list-item>
                <text:p text:style-name="P48">可依學生之學習背景與學習能力隨時調整授課內容與授課進度。</text:p>
              </text:list-item>
              <text:list-item>
                <text:p text:style-name="P48">實習工場宜配置螢幕、投影機或單槍投影機等輔助教學設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中黑體(P)" svg:font-family="華康中黑體(P)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" style:font-family-asian="新細明體, PMingLiU" style:font-family-generic-asian="roman" style:font-pitch-asian="variable" style:font-size-asian="12pt" style:language-asian="zxx" style:country-asian="none" style:font-name-complex="Mangal1" style:font-family-complex="Mangal" style:font-size-complex="12pt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25%" fo:orphans="0" fo:widows="0" fo:keep-with-next="always" style:snap-to-layout-grid="false" style:writing-mode="lr-tb"/>
      <style:text-properties style:use-window-font-color="true" loext:opacity="0%"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orphans="0" fo:widows="0" fo:keep-with-next="always" style:snap-to-layout-grid="false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cm" fo:margin-right="0cm" fo:margin-top="0.212cm" fo:margin-bottom="0.212cm" style:contextual-spacing="false" fo:orphans="0" fo:widows="0" fo:text-indent="0cm" style:auto-text-indent="false" fo:keep-with-next="always" style:vertical-align="baselin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line-height="300%" fo:orphans="0" fo:widows="0" fo:text-indent="-0.75cm" style:auto-text-indent="false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line-height="300%" fo:orphans="0" fo:widows="0" fo:text-indent="-0.75cm" style:auto-text-indent="false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8pt" fo:language="en" fo:country="US" fo:font-weight="bold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line-height="300%" fo:orphans="0" fo:widows="0" fo:text-indent="-0.75cm" style:auto-text-indent="false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line-height="300%" fo:orphans="0" fo:widows="0" fo:text-indent="-0.75cm" style:auto-text-indent="false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false" style:font-name-asian="新細明體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_31_." style:display-name="1." style:family="paragraph" style:parent-style-name="Standard">
      <style:paragraph-properties fo:margin-left="2.709cm" fo:margin-right="0cm" fo:line-height="125%" fo:orphans="2" fo:widows="2" fo:text-indent="-0.804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一" style:family="paragraph" style:parent-style-name="Standard">
      <style:paragraph-properties fo:margin-left="1.693cm" fo:margin-right="0cm" fo:margin-top="0.635cm" fo:margin-bottom="0cm" style:contextual-spacing="false" fo:line-height="125%" fo:orphans="0" fo:widows="0" fo:text-indent="-0.847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類科表" style:family="paragraph" style:parent-style-name="Standard">
      <style:paragraph-properties fo:text-align="justify" style:justify-single-word="false" fo:orphans="0" fo:widows="0" style:snap-to-layout-grid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作者" style:family="paragraph" style:parent-style-name="Standard" style:next-style-name="Standard">
      <style:paragraph-properties fo:text-align="end" style:justify-single-word="false" fo:orphans="2" fo:widows="2" style:text-autospace="none" style:punctuation-wrap="simple" style:vertical-align="baseline" style:writing-mode="lr-tb">
        <style:tab-stops>
          <style:tab-stop style:position="15.24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etter-spacing="0.035cm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學報標題1" style:family="paragraph" style:parent-style-name="Heading_20_2">
      <style:paragraph-properties fo:margin-top="0cm" fo:margin-bottom="0.423cm" style:contextual-spacing="false" fo:line-height="100%" fo:text-align="justify" style:justify-single-word="false" fo:orphans="0" fo:widows="0" fo:keep-with-next="auto" style:text-autospace="none" style:punctuation-wrap="simple" style:line-break="normal" style:vertical-align="baseline" style:writing-mode="lr-tb"/>
      <style:text-properties style:use-window-font-color="true" loext:opacity="0%" style:font-name="華康中黑體(P)" fo:font-family="華康中黑體(P)" style:font-family-generic="swiss" style:font-pitch="variable" fo:font-size="18pt" fo:letter-spacing="0.035cm" fo:language="en" fo:country="US" fo:font-weight="normal" style:letter-kerning="false" style:font-name-asian="華康中黑體(P)" style:font-family-asian="華康中黑體(P)" style:font-family-generic-asian="swiss" style:font-pitch-asian="variable" style:font-size-asian="18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t1" style:family="paragraph" style:parent-style-name="Standard">
      <style:paragraph-properties fo:text-align="center" style:justify-single-word="false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Standard" style:next-style-name="Standard">
      <style:paragraph-properties fo:margin-left="3.239cm" fo:margin-right="0cm" fo:line-height="125%" fo:text-align="justify" style:justify-single-word="false" fo:orphans="0" fo:widows="0" fo:text-indent="-0.529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" style:display-name="(一)" style:family="paragraph" style:parent-style-name="Standard">
      <style:paragraph-properties fo:margin-left="2.392cm" fo:margin-right="0cm" fo:line-height="125%" fo:orphans="0" fo:widows="0" fo:text-indent="-0.699cm" style:auto-text-indent="false" style:snap-to-layout-grid="false" style:writing-mode="lr-tb">
        <style:tab-stops>
          <style:tab-stop style:position="1.693cm"/>
          <style:tab-stop style:position="2.7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" style:family="paragraph" style:parent-style-name="Standard">
      <style:paragraph-properties fo:margin-top="0cm" fo:margin-bottom="0.423cm" style:contextual-spacing="false" fo:line-height="125%" fo:orphans="0" fo:widows="0" style:snap-to-layout-grid="fals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一_29_內文" style:display-name="(一)內文" style:family="paragraph" style:parent-style-name="Standard">
      <style:paragraph-properties fo:margin-left="0.997cm" fo:margin-right="0cm" fo:line-height="125%" fo:text-align="justify" style:justify-single-word="false" fo:orphans="0" fo:widows="0" fo:text-indent="0.35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一內文" style:family="paragraph" style:parent-style-name="一">
      <style:paragraph-properties fo:margin-left="0.176cm" fo:margin-right="0cm" fo:margin-top="0cm" fo:margin-bottom="0cm" style:contextual-spacing="false" fo:orphans="0" fo:widows="0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單元主題次1" style:family="paragraph" style:parent-style-name="Standard">
      <style:paragraph-properties fo:margin-left="0.212cm" fo:margin-right="0cm" fo:text-align="justify" style:justify-single-word="false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內文" style:display-name="(1)內文" style:family="paragraph" style:parent-style-name="Standard">
      <style:paragraph-properties fo:margin-left="2.223cm" fo:margin-right="0cm" fo:line-height="150%" fo:text-align="justify" style:justify-single-word="false" fo:orphans="0" fo:widows="0" fo:text-indent="0.847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圖表" style:family="paragraph" style:parent-style-name="Standard">
      <style:paragraph-properties fo:margin-left="1.164cm" fo:margin-right="0cm" fo:text-align="justify" style:justify-single-word="false" fo:orphans="0" fo:widows="0" fo:text-indent="-1.164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表" style:family="paragraph" style:parent-style-name="Standard">
      <style:paragraph-properties fo:text-align="justify" style:justify-single-word="false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內容綱要次1" style:family="paragraph" style:parent-style-name="Standard">
      <style:paragraph-properties fo:margin-left="0.741cm" fo:margin-right="0cm" fo:orphans="2" fo:widows="2" fo:text-indent="-0.423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六_3001_教學要點" style:display-name="六、教學要點" style:family="paragraph" style:parent-style-name="Standard">
      <style:paragraph-properties fo:orphans="0" fo:widows="0" style:snap-to-layout-grid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六_3001_1" style:display-name="六、1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六_3001__28_1_29_" style:display-name="六、(1)" style:family="paragraph" style:parent-style-name="Standard">
      <style:paragraph-properties fo:margin-left="1.651cm" fo:margin-right="0cm" fo:text-align="justify" style:justify-single-word="false" fo:orphans="0" fo:widows="0" fo:text-indent="-0.487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六_3001_1內文" style:display-name="六、1內文" style:family="paragraph" style:parent-style-name="Standard">
      <style:paragraph-properties fo:margin-left="1.164cm" fo:margin-right="0cm" fo:text-align="justify" style:justify-single-word="false" fo:orphans="0" fo:widows="0" fo:text-indent="0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教學目標1" style:family="paragraph" style:parent-style-name="Standard">
      <style:paragraph-properties fo:margin-left="1.164cm" fo:margin-right="0cm" fo:orphans="2" fo:widows="2" fo:text-indent="-0.318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內文" style:display-name="1.內文" style:family="paragraph" style:parent-style-name="Standard">
      <style:paragraph-properties fo:margin-left="0.706cm" fo:margin-right="0cm" fo:line-height="125%" fo:text-align="justify" style:justify-single-word="false" fo:orphans="0" fo:widows="0" fo:text-indent="0cm" style:auto-text-indent="false" style:snap-to-layout-grid="false" style:writing-mode="lr-tb">
        <style:tab-stops>
          <style:tab-stop style:position="2.117cm"/>
        </style:tab-stops>
      </style:paragraph-properties>
      <style:text-properties fo:color="#000000" loext:opacity="10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節數" style:family="paragraph" style:parent-style-name="Standard">
      <style:paragraph-properties fo:text-align="justify" style:justify-single-word="false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備註英" style:family="paragraph" style:parent-style-name="Standard">
      <style:paragraph-properties fo:margin-left="0.169cm" fo:margin-right="0cm" fo:text-align="justify" style:justify-single-word="false" fo:orphans="0" fo:widows="0" fo:text-indent="-0.166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0pt" fo:letter-spacing="-0.01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內容綱要1內文" style:family="paragraph" style:parent-style-name="內容綱要次1">
      <style:paragraph-properties fo:margin-left="0.318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" style:family="paragraph" style:parent-style-name="Standard">
      <style:paragraph-properties fo:margin-left="1.219cm" fo:margin-right="0cm" fo:orphans="0" fo:widows="0" fo:text-indent="-0.312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內文" style:family="paragraph" style:parent-style-name="一內文">
      <style:paragraph-properties fo:margin-left="0cm" fo:margin-right="0cm" fo:orphans="0" fo:widows="0" fo:text-indent="0.84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人員1." style:family="paragraph" style:parent-style-name="Standard">
      <style:paragraph-properties fo:margin-left="3.916cm" fo:margin-right="0cm" fo:line-height="125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orphans="0" fo:widows="0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0pt" fo:language="en" fo:country="US" fo:font-weight="bold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本文_20_3" style:display-name="本文 3" style:family="paragraph" style:parent-style-name="Standard">
      <style:paragraph-properties fo:line-height="125%" fo:text-align="justify" style:justify-single-word="false" fo:orphans="2" fo:widows="2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8_1_29_a" style:display-name="(1)a" style:family="paragraph" style:parent-style-name="Standard">
      <style:paragraph-properties fo:margin-left="0.176cm" fo:margin-right="0cm" style:line-height-at-least="0.635cm" fo:text-align="justify" style:justify-single-word="false" fo:orphans="0" fo:widows="0" fo:text-indent="-0.176cm" style:auto-text-indent="false" style:vertical-align="baselin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Indent" style:display-name="Body Text Indent" style:family="paragraph" style:parent-style-name="Standard">
      <style:paragraph-properties fo:margin-left="1.058cm" fo:margin-right="0cm" fo:orphans="0" fo:widows="0" fo:text-indent="0.847cm" style:auto-text-indent="false" style:writing-mode="lr-tb">
        <style:tab-stops>
          <style:tab-stop style:position="2.117cm"/>
        </style:tab-stops>
      </style:paragraph-properties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標題" style:display-name="1標題" style:family="paragraph" style:parent-style-name="Standard">
      <style:paragraph-properties fo:margin-left="1.579cm" fo:margin-right="0cm" fo:line-height="150%" fo:text-align="justify" style:justify-single-word="false" fo:orphans="0" fo:widows="0" fo:text-indent="-0.669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9_9" style:display-name="99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Definition_20_Term" style:display-name="Definition Term" style:family="paragraph" style:parent-style-name="Standard" style:next-style-name="Standard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2_." style:display-name="2." style:family="paragraph" style:parent-style-name="_31_.">
      <style:paragraph-properties fo:margin-left="1.6cm" fo:margin-right="0cm" fo:line-height="100%" fo:text-align="justify" style:justify-single-word="false" fo:orphans="0" fo:widows="0" fo:text-indent="0cm" style:auto-text-indent="false" style:writing-mode="lr-tb">
        <style:tab-stops>
          <style:tab-stop style:position="2.117cm"/>
        </style:tab-stops>
      </style:paragraph-properties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2_.內文" style:display-name="2.內文" style:family="paragraph" style:parent-style-name="_31_.">
      <style:paragraph-properties fo:margin-left="2.023cm" fo:margin-right="0cm" fo:line-height="100%" fo:text-align="justify" style:justify-single-word="false" fo:orphans="0" fo:widows="0" fo:text-indent="0cm" style:auto-text-indent="false" style:writing-mode="lr-tb">
        <style:tab-stops>
          <style:tab-stop style:position="2.117cm"/>
        </style:tab-stops>
      </style:paragraph-properties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的名字" style:display-name="1的名字" style:family="paragraph" style:parent-style-name="Standard">
      <style:paragraph-properties fo:margin-left="2.963cm" fo:margin-right="0cm" fo:line-height="125%" fo:orphans="0" fo:widows="0" fo:text-indent="-1.693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令" style:family="paragraph" style:parent-style-name="Standard">
      <style:paragraph-properties fo:line-height="125%" fo:orphans="0" fo:widows="0" style:writing-mode="lr-tb">
        <style:tab-stops>
          <style:tab-stop style:position="1.27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內文一" style:family="paragraph" style:parent-style-name="Standard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頭" style:family="paragraph" style:paren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1." style:family="paragraph" style:parent-style-name="Standard">
      <style:paragraph-properties fo:margin-left="0.97cm" fo:margin-right="0.101cm" fo:orphans="0" fo:widows="0" fo:text-indent="-0.45cm" style:auto-text-indent="false" style:vertical-align="baselin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目錄" style:display-name="(一)目錄" style:family="paragraph" style:parent-style-name="_28_一_29_">
      <style:paragraph-properties fo:margin-left="1.693cm" fo:margin-right="0cm" fo:orphans="0" fo:widows="0" fo:text-indent="-0.84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目錄" style:display-name="1.目錄" style:family="paragraph" style:parent-style-name="_31_.">
      <style:paragraph-properties fo:margin-left="1.799cm" fo:margin-right="0cm" fo:orphans="0" fo:widows="0" fo:text-indent="-0.31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" style:display-name="10." style:family="paragraph" style:parent-style-name="_31_.">
      <style:paragraph-properties fo:margin-left="2.921cm" fo:margin-right="0cm" fo:orphans="0" fo:widows="0" fo:text-indent="-0.52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自設內文" style:family="paragraph" style:parent-style-name="Standard">
      <style:paragraph-properties fo:line-height="150%" fo:text-align="justify" style:justify-single-word="false" fo:orphans="0" fo:widows="0" style:vertical-align="baselin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1" style:family="paragraph" style:parent-style-name="Standard">
      <style:paragraph-properties fo:margin-left="0.101cm" fo:margin-right="0.101cm" fo:orphans="0" fo:widows="0" fo:text-indent="0cm" style:auto-text-indent="false" style:vertical-align="baseline" style:writing-mode="lr-tb"/>
      <style:text-properties style:use-window-font-color="true" loext:opacity="0%" style:font-name="標楷體" fo:font-family="標楷體" style:font-family-generic="script" fo:font-size="12pt" fo:letter-spacing="0.004cm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-內文縮排" style:family="paragraph" style:parent-style-name="Standard">
      <style:paragraph-properties fo:margin-left="0.847cm" fo:margin-right="0cm" fo:line-height="0.635cm" fo:orphans="0" fo:widows="0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04cm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ff08_一_ff09_" style:display-name="內文（一）" style:family="paragraph" style:parent-style-name="Standard">
      <style:paragraph-properties fo:margin-left="0.847cm" fo:margin-right="0cm" fo:margin-top="0cm" fo:margin-bottom="0.318cm" style:contextual-spacing="false" fo:line-height="0.776cm" fo:text-align="justify" style:justify-single-word="false" fo:orphans="0" fo:widows="0" fo:text-indent="-0.847cm" style:auto-text-indent="false" style:writing-mode="lr-tb">
        <style:tab-stops>
          <style:tab-stop style:position="0.84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" style:display-name="1" style:family="paragraph" style:parent-style-name="Standard">
      <style:paragraph-properties fo:margin-left="1.27cm" fo:margin-right="0cm" fo:margin-top="0.088cm" fo:margin-bottom="0cm" style:contextual-spacing="false" fo:line-height="0.847cm" fo:text-align="justify" style:justify-single-word="false" fo:orphans="0" fo:widows="0" fo:text-indent="-0.847cm" style:auto-text-indent="false" style:snap-to-layout-grid="false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3" style:display-name="List 3" style:family="paragraph" style:parent-style-name="Standard" style:class="list">
      <style:paragraph-properties fo:margin-left="1.501cm" fo:margin-right="0cm" fo:margin-top="0cm" fo:margin-bottom="0.212cm" style:contextual-spacing="false" fo:orphans="0" fo:widows="0" fo:text-indent="-0.50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5pt" fo:language="en" fo:country="US" style:letter-kerning="false" style:font-name-asian="標楷體" style:font-family-asian="標楷體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5pt" style:language-complex="ar" style:country-complex="SA"/>
    </style:style>
    <style:style style:name="本文縮排_20_2" style:display-name="本文縮排 2" style:family="paragraph" style:parent-style-name="Standard">
      <style:paragraph-properties fo:margin-left="0.092cm" fo:margin-right="0cm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orphans="0" fo:widows="0" fo:text-indent="0.847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實習內文" style:family="paragraph" style:parent-style-name="Standard">
      <style:paragraph-properties fo:margin-left="1.651cm" fo:margin-right="0.139cm" fo:line-height="150%" fo:orphans="0" fo:widows="0" fo:text-indent="-0.85cm" style:auto-text-indent="false" style:text-autospace="none" style:vertical-align="baselin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</style:tab-stops>
      </style:paragraph-properties>
      <style:text-properties style:use-window-font-color="true" loext:opacity="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表格一_3001_" style:display-name="表格一、" style:family="paragraph" style:parent-style-name="表格內文1">
      <style:paragraph-properties fo:margin-left="0.951cm" fo:margin-right="0.101cm" fo:orphans="0" fo:widows="0" fo:text-indent="-0.8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表格_28_1_29_" style:display-name="表格(1)" style:family="paragraph" style:parent-style-name="表格1.">
      <style:paragraph-properties fo:margin-left="1.401cm" fo:margin-right="0.101cm" fo:orphans="0" fo:widows="0" fo:text-indent="-0.65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實習_28_一_29_" style:display-name="實習(一)" style:family="paragraph" style:parent-style-name="實習內文">
      <style:paragraph-properties fo:margin-left="2.551cm" fo:margin-right="0.139cm" fo:orphans="0" fo:widows="0" fo:text-indent="-0.8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實習1." style:family="paragraph" style:parent-style-name="實習_28_一_29_">
      <style:paragraph-properties fo:margin-left="2.15cm" fo:margin-right="0.139cm" fo:orphans="0" fo:widows="0" fo:text-indent="-0.4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十一_3001_" style:display-name="表格十一、" style:family="paragraph" style:parent-style-name="表格內文1">
      <style:paragraph-properties fo:margin-left="1.401cm" fo:margin-right="0.101cm" fo:orphans="0" fo:widows="0" fo:text-indent="-1.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楷12" style:family="paragraph" style:parent-style-name="Standard">
      <style:paragraph-properties fo:margin-left="0.847cm" fo:margin-right="0cm" fo:orphans="0" fo:widows="0" fo:text-indent="-0.847cm" style:auto-text-indent="false" style:snap-to-layout-grid="false" style:writing-mode="lr-tb">
        <style:tab-stops>
          <style:tab-stop style:position="1.905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 style:next-style-name="Standard">
      <style:paragraph-properties fo:margin-left="7.62cm" fo:margin-right="0cm" fo:orphans="0" fo:widows="0" fo:text-indent="-0.176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_28_一_29_" style:display-name="標題(一)" style:family="paragraph" style:parent-style-name="Standard">
      <style:paragraph-properties fo:margin-left="0.847cm" fo:margin-right="0cm" fo:margin-top="0.088cm" fo:margin-bottom="0cm" style:contextual-spacing="false" fo:line-height="150%" fo:text-align="justify" style:justify-single-word="false" fo:orphans="0" fo:widows="0" fo:text-indent="-0.847cm" style:auto-text-indent="false" style:writing-mode="lr-tb">
        <style:tab-stops>
          <style:tab-stop style:position="0.84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1" style:family="paragraph" style:parent-style-name="Standard">
      <style:paragraph-properties fo:margin-left="2.117cm" fo:margin-right="0cm" fo:text-align="justify" style:justify-single-word="false" fo:orphans="0" fo:widows="0" fo:text-indent="-2.11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2" style:family="paragraph" style:parent-style-name="Standard">
      <style:paragraph-properties fo:margin-left="2.752cm" fo:margin-right="0cm" fo:margin-top="0cm" fo:margin-bottom="0.318cm" style:contextual-spacing="false" fo:line-height="0.776cm" fo:text-align="justify" style:justify-single-word="false" fo:orphans="0" fo:widows="0" fo:text-indent="-0.635cm" style:auto-text-indent="false" style:writing-mode="lr-tb">
        <style:tab-stops>
          <style:tab-stop style:position="2.7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標題一" style:family="paragraph" style:parent-style-name="Standard" style:list-style-name="WW8Num46">
      <style:paragraph-properties fo:margin-top="0.088cm" fo:margin-bottom="0.088cm" style:contextual-spacing="false" fo:line-height="0.776cm" fo:text-align="justify" style:justify-single-word="false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樣式2">
      <style:paragraph-properties fo:margin-left="1.401cm" fo:margin-right="0cm" fo:margin-top="0cm" fo:margin-bottom="0cm" style:contextual-spacing="false" fo:line-height="0.847cm" fo:orphans="0" fo:widows="0" fo:text-indent="-1.401cm" style:auto-text-indent="false" style:snap-to-layout-grid="false" style:writing-mode="lr-tb">
        <style:tab-stops>
          <style:tab-stop style:position="1.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2" style:family="paragraph" style:parent-style-name="Standard">
      <style:paragraph-properties fo:margin-left="0.101cm" fo:margin-right="0.101cm" fo:orphans="0" fo:widows="0" fo:text-indent="0cm" style:auto-text-indent="false" style:vertical-align="baseline" style:writing-mode="lr-tb"/>
      <style:text-properties style:use-window-font-color="true" loext:opacity="0%" style:font-name="標楷體" fo:font-family="標楷體" style:font-family-generic="script" fo:font-size="12pt" fo:letter-spacing="0.004cm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表一1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writing-mode="lr-tb">
        <style:tab-stops>
          <style:tab-stop style:position="2.01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文平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2.01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" style:family="paragraph">
      <style:paragraph-properties fo:line-height="150%" fo:text-align="center" style:justify-single-word="false" fo:orphans="2" fo:widows="2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縮排一" style:family="paragraph" style:parent-style-name="Standard">
      <style:paragraph-properties fo:margin-left="1.63cm" fo:margin-right="0cm" fo:line-height="150%" fo:text-align="justify" style:justify-single-word="false" fo:orphans="0" fo:widows="0" fo:text-indent="-0.88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ff08_一_ff09_內文" style:display-name="（一）內文" style:family="paragraph" style:parent-style-name="List_20_3">
      <style:paragraph-properties fo:margin-left="1.727cm" fo:margin-right="0cm" fo:margin-top="0cm" fo:margin-bottom="0cm" style:contextual-spacing="false" fo:text-align="justify" style:justify-single-word="false" fo:orphans="0" fo:widows="0" fo:text-indent="0.847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題二" style:family="paragraph" style:parent-style-name="Standard">
      <style:paragraph-properties fo:margin-left="1.27cm" fo:margin-right="0cm" fo:text-align="justify" style:justify-single-word="false" fo:orphans="0" fo:widows="0" fo:text-indent="-1.27cm" style:auto-text-indent="false" style:writing-mode="lr-tb">
        <style:tab-stops>
          <style:tab-stop style:position="3.175cm"/>
          <style:tab-stop style:position="3.49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標題三" style:family="paragraph" style:parent-style-name="Standard">
      <style:paragraph-properties fo:line-height="150%"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 style:font-weight-complex="bold"/>
    </style:style>
    <style:style style:name="標_28_一_29_" style:display-name="標(一)" style:family="paragraph" style:parent-style-name="Standard">
      <style:paragraph-properties fo:margin-top="0.318cm" fo:margin-bottom="0.318cm" style:contextual-spacing="false" fo:line-height="150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綱_28_1.4" style:display-name="綱(1.4" style:family="paragraph" style:parent-style-name="Standard">
      <style:paragraph-properties fo:margin-left="0.527cm" fo:margin-right="0cm" fo:text-align="justify" style:justify-single-word="false" fo:orphans="0" fo:widows="0" fo:text-indent="-0.316cm" style:auto-text-indent="false" style:writing-mode="lr-tb">
        <style:tab-stops>
          <style:tab-stop style:position="2.01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etter-spacing="-0.014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綱_28_1" style:display-name="綱(1" style:family="paragraph" style:parent-style-name="Standard">
      <style:paragraph-properties fo:margin-left="0.72cm" fo:margin-right="0cm" fo:text-align="justify" style:justify-single-word="false" fo:orphans="0" fo:widows="0" fo:text-indent="-0.508cm" style:auto-text-indent="false" style:writing-mode="lr-tb">
        <style:tab-stops>
          <style:tab-stop style:position="2.01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綱一" style:family="paragraph" style:parent-style-name="Standard">
      <style:paragraph-properties fo:margin-left="0.402cm" fo:margin-right="0cm" fo:line-height="0.529cm" fo:text-align="justify" style:justify-single-word="false" fo:orphans="0" fo:widows="0" fo:text-indent="-0.402cm" style:auto-text-indent="false" style:snap-to-layout-grid="false" style:writing-mode="lr-tb">
        <style:tab-stops>
          <style:tab-stop style:position="2.01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etter-spacing="-0.01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綱_28_1.8" style:display-name="綱(1.8" style:family="paragraph" style:parent-style-name="綱_28_1.4">
      <style:paragraph-properties fo:margin-left="0.512cm" fo:margin-right="0cm" fo:orphans="0" fo:widows="0" fo:text-indent="-0.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-0.025cm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備" style:family="paragraph" style:parent-style-name="Standard">
      <style:paragraph-properties fo:margin-left="0.291cm" fo:margin-right="0cm" fo:line-height="0.494cm" fo:text-align="justify" style:justify-single-word="false" fo:orphans="0" fo:widows="0" fo:text-indent="-0.291cm" style:auto-text-indent="false" style:snap-to-layout-grid="false" style:writing-mode="lr-tb">
        <style:tab-stops>
          <style:tab-stop style:position="2.01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etter-spacing="-0.018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單元" style:family="paragraph" style:paren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106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備文" style:family="paragraph" style:parent-style-name="備">
      <style:paragraph-properties fo:margin-left="0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一2" style:family="paragraph" style:parent-style-name="Standard" style:list-style-name="WW8Num32">
      <style:paragraph-properties fo:margin-left="0.423cm" fo:margin-right="0cm" fo:line-height="125%" fo:text-align="justify" style:justify-single-word="false" fo:orphans="0" fo:widows="0" fo:text-indent="-0.423cm" style:auto-text-indent="false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4" style:family="paragraph" style:parent-style-name="Standard">
      <style:paragraph-properties fo:margin-left="0.101cm" fo:margin-right="0.101cm" fo:orphans="0" fo:widows="0" fo:text-indent="0cm" style:auto-text-indent="false" style:vertical-align="baseline" style:writing-mode="lr-tb"/>
      <style:text-properties style:use-window-font-color="true" loext:opacity="0%" style:font-name="標楷體" fo:font-family="標楷體" style:font-family-generic="script" fo:font-size="12pt" fo:letter-spacing="0.004cm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圖" style:family="paragraph" style:parent-style-name="Standard">
      <style:paragraph-properties fo:margin-top="0.318cm" fo:margin-bottom="0cm" style:contextual-spacing="false" fo:text-align="center" style:justify-single-word="false" fo:orphans="0" fo:widows="0" style:writing-mode="lr-tb">
        <style:tab-stops>
          <style:tab-stop style:position="5.398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節" style:family="paragraph" style:list-style-name="WW8Num10">
      <style:paragraph-properties fo:margin-left="0cm" fo:margin-right="0cm" fo:margin-top="0.318cm" fo:margin-bottom="0.318cm" style:contextual-spacing="false" fo:line-height="150%" fo:text-align="center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一_3001_內文" style:display-name="一、內文" style:family="paragraph" style:parent-style-name="Body_20_Text_20_Indent">
      <style:paragraph-properties fo:margin-left="0.423cm" fo:margin-right="0cm" fo:line-height="125%" fo:orphans="0" fo:widows="0" fo:text-indent="0.847cm" style:auto-text-indent="false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法令" style:family="paragraph" style:parent-style-name="壹">
      <style:paragraph-properties fo:margin-left="3.357cm" fo:margin-right="0cm" fo:margin-top="0cm" fo:margin-bottom="0cm" style:contextual-spacing="false" fo:orphans="0" fo:widows="0" fo:text-indent="-3.353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Mime-標題_ff08_一_ff09_" style:display-name="1Mime-標題（一）" style:family="paragraph" style:parent-style-name="Standard">
      <style:paragraph-properties fo:margin-left="0.325cm" fo:margin-right="0cm" fo:orphans="0" fo:widows="0" fo:text-indent="-0.325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目" style:display-name="1.目" style:family="paragraph" style:parent-style-name="Standard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自設內文正確" style:family="paragraph" style:parent-style-name="Standard">
      <style:paragraph-properties fo:line-height="150%" fo:text-align="justify" style:justify-single-word="false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文" style:display-name="1.文" style:family="paragraph" style:parent-style-name="_31_.">
      <style:paragraph-properties fo:margin-left="2.752cm" fo:margin-right="0cm" fo:orphans="0" fo:widows="0" fo:text-indent="0.84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的" style:display-name="(一)的" style:family="paragraph" style:parent-style-name="Standard" style:next-style-name="Standard" style:default-outline-level="3" style:list-style-name="">
      <style:paragraph-properties fo:margin-left="2.117cm" fo:margin-right="0cm" fo:line-height="125%" fo:orphans="0" fo:widows="0" fo:text-indent="-1.27cm" style:auto-text-indent="false" style:snap-to-layout-grid="false" style:writing-mode="lr-tb"/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號" style:family="paragraph" style:parent-style-name="Standard">
      <style:paragraph-properties fo:margin-top="0.847cm" fo:margin-bottom="0.212cm" style:contextual-spacing="false" fo:line-height="125%" fo:text-align="center" style:justify-single-word="false" fo:orphans="0" fo:widows="0" style:snap-to-layout-grid="false" style:writing-mode="lr-tb"/>
      <style:text-properties style:use-window-font-color="true" loext:opacity="0%" style:font-name="華康中楷體" fo:font-family="華康中楷體, 細明體" style:font-family-generic="modern" fo:font-size="15pt" fo:language="en" fo:country="US" style:letter-kerning="true" style:font-name-asian="華康中楷體" style:font-family-asian="華康中楷體, 細明體" style:font-family-generic-asian="modern" style:font-size-asian="15pt" style:language-asian="zh" style:country-asian="TW" style:font-name-complex="Courier New" style:font-family-complex="'Courier New'" style:font-family-generic-complex="modern" style:font-size-complex="15pt" style:language-complex="ar" style:country-complex="SA"/>
    </style:style>
    <style:style style:name="List_20_2" style:display-name="List 2" style:family="paragraph" style:parent-style-name="Standard" style:class="list">
      <style:paragraph-properties fo:margin-left="1.693cm" fo:margin-right="0cm" fo:line-height="125%" fo:orphans="0" fo:widows="0" fo:text-indent="-0.847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0.889cm" fo:margin-right="0.042cm" fo:orphans="0" fo:widows="0" fo:text-indent="-0.847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4" style:family="paragraph" style:parent-style-name="Standard">
      <style:paragraph-properties fo:margin-left="0.318cm" fo:margin-right="0cm" fo:text-align="justify" style:justify-single-word="false" fo:orphans="0" fo:widows="0" fo:text-indent="-0.229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單元主題1._28_1_29__ff08_行兩行_ff09_" style:display-name="單元主題1.(1)（行兩行）" style:family="paragraph" style:parent-style-name="Standard">
      <style:paragraph-properties fo:margin-left="0.3cm" fo:margin-right="0cm" fo:orphans="0" fo:widows="0" fo:text-indent="-0.212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容綱要1._28_1_29_" style:display-name="內容綱要1.(1)" style:family="paragraph" style:parent-style-name="Standard">
      <style:paragraph-properties fo:margin-left="0.282cm" fo:margin-right="0cm" fo:orphans="0" fo:widows="0" fo:text-indent="-0.141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單元主題1_ff08_分兩行_ff09_" style:display-name="單元主題1（分兩行）" style:family="paragraph" style:parent-style-name="Standard">
      <style:paragraph-properties fo:margin-left="0.296cm" fo:margin-right="0cm" fo:orphans="0" fo:widows="0" fo:text-indent="-0.296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單元主題10_ff08_分兩行_ff09_" style:display-name="單元主題10（分兩行）" style:family="paragraph" style:parent-style-name="Standard">
      <style:paragraph-properties fo:margin-left="0.187cm" fo:margin-right="0cm" fo:orphans="0" fo:widows="0" fo:text-indent="-0.205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單元主題10_ff08_1_ff09__ff08_分兩行_ff09_" style:display-name="單元主題10（1）（分兩行）" style:family="paragraph" style:parent-style-name="單元主題1._28_1_29__ff08_行兩行_ff09_">
      <style:paragraph-properties fo:margin-left="0.37cm" fo:margin-right="0cm" fo:orphans="0" fo:widows="0" fo:text-indent="-0.19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容綱要1._ff08_分兩行_ff09_" style:display-name="內容綱要1.（分兩行）" style:family="paragraph" style:parent-style-name="內容綱要1._28_1_29_">
      <style:paragraph-properties fo:margin-left="0.141cm" fo:margin-right="0cm" fo:orphans="0" fo:widows="0" fo:text-indent="-0.14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單元主題1._28_不分行_ff09__28_1_29_不分行" style:display-name="單元主題1.(不分行）(1)不分行" style:family="paragraph" style:parent-style-name="單元主題1._28_1_29__ff08_行兩行_ff09_">
      <style:paragraph-properties fo:margin-left="0.106cm" fo:margin-right="0cm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教學綱要_ff08_備註_ff09_1." style:display-name="教學綱要（備註）1." style:family="paragraph" style:parent-style-name="Standard">
      <style:paragraph-properties fo:margin-left="0.326cm" fo:margin-right="0cm" fo:orphans="0" fo:widows="0" fo:text-indent="-0.326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1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類科表_20_字元" style:display-name="類科表 字元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short_5f_text" style:display-name="short_text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ps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_20_字元" style:display-name="(一)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_20_字元" style:display-name="1.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內文_20_字元1" style:display-name="(1)內文 字元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表_20_字元" style:display-name="表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說明10_20_字元" style:display-name="說明10 字元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內容綱要次1_20_字元" style:display-name="內容綱要次1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六_3001_1_20_字元" style:display-name="六、1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六_3001__28_1_29__20_字元" style:display-name="六、(1)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六_3001_1內文_20_字元" style:display-name="六、1內文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容綱要1內文_20_字元" style:display-name="內容綱要1內文 字元" style:family="text" style:parent-style-name="內容綱要次1_20_字元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_20_字元1" style:display-name="內文 (Web) 字元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內文_20_字元" style:display-name="(1)內文 字元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_20_字元" style:display-name="內文 (Web)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_20_字元" style:display-name="(1) 字元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楷12_20_字元" style:display-name="標楷12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目錄_20_字元" style:display-name="1.目錄 字元" style:family="text" style:parent-style-name="_31_._20_字元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_20_字元" style:display-name="壹 字元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自設內文正確_20_字元" style:display-name="自設內文正確 字元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內文_20_字元" style:display-name="壹內文 字元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text:list-tab-stop-position="2.17cm" fo:text-indent="-2.17cm" fo:margin-left="2.1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027cm" fo:text-indent="-0.635cm" fo:margin-left="3.02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32cm" fo:text-indent="-0.847cm" fo:margin-left="4.932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72cm" fo:text-indent="-0.847cm" fo:margin-left="7.472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12cm" fo:text-indent="-0.847cm" fo:margin-left="10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1" text:start-value="9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2" text:style-name="WW8Num22z0" loext:num-list-format="%1%.%2%" style:num-format="1" text:start-value="10" text:display-levels="2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3" text:style-name="WW8Num22z0" loext:num-list-format="%1%.%2%.%3%" style:num-format="01, 02, 03, ..." text:start-value="7" text:display-levels="3">
        <style:list-level-properties text:list-level-position-and-space-mode="label-alignment">
          <style:list-level-label-alignment text:label-followed-by="listtab" text:list-tab-stop-position="4.868cm" fo:text-indent="-3.175cm" fo:margin-left="4.868cm"/>
        </style:list-level-properties>
      </text:list-level-style-number>
      <text:list-level-style-number text:level="4" text:style-name="WW8Num2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5" text:style-name="WW8Num2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6" text:style-name="WW8Num2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7" text:style-name="WW8Num2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8" text:style-name="WW8Num2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2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439cm" fo:text-indent="-0.847cm" fo:margin-left="2.439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6cm" fo:text-indent="-0.847cm" fo:margin-left="3.286cm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33cm" fo:text-indent="-0.847cm" fo:margin-left="4.133cm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79cm" fo:text-indent="-0.847cm" fo:margin-left="4.979cm"/>
        </style:list-level-properties>
      </text:list-level-style-number>
      <text:list-level-style-number text:level="5" text:style-name="WW8Num3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6cm" fo:text-indent="-0.847cm" fo:margin-left="5.826cm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73cm" fo:text-indent="-0.847cm" fo:margin-left="6.673cm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19cm" fo:text-indent="-0.847cm" fo:margin-left="7.519cm"/>
        </style:list-level-properties>
      </text:list-level-style-number>
      <text:list-level-style-number text:level="8" text:style-name="WW8Num3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66cm" fo:text-indent="-0.847cm" fo:margin-left="8.366cm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13cm" fo:text-indent="-0.847cm" fo:margin-left="9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8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41z0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77cm" fo:text-indent="-1.27cm" fo:margin-left="2.177cm"/>
        </style:list-level-properties>
      </text:list-level-style-number>
      <text:list-level-style-number text:level="2" text:style-name="WW8Num4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</text:list-level-style-number>
      <text:list-level-style-number text:level="3" text:style-name="WW8Num4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4" text:style-name="WW8Num4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5" text:style-name="WW8Num4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6" text:style-name="WW8Num4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7" text:style-name="WW8Num4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8" text:style-name="WW8Num4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9" text:style-name="WW8Num4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4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4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4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4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4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4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4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4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4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3cm" fo:margin-right="3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>
      <style:footer>
        <text:p text:style-name="Footer"><draw:frame draw:style-name="Mfr1" draw:name="外框1" text:anchor-type="paragraph" svg:y="0.002cm" draw:z-index="21"><draw:text-box fo:min-height="0.058cm" fo:min-width="0cm"><text:p text:style-name="Footer"><text:span text:style-name="Page_20_Number"><text:page-number text:select-page="current">2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玉井高級工商職業學校</dc:title>
    <dc:subject/>
    <meta:keyword/>
    <dc:description/>
    <meta:initial-creator>龍維明老師</meta:initial-creator>
    <meta:creation-date>2013-04-09T10:40:00</meta:creation-date>
    <dc:creator>lungman_YCVS</dc:creator>
    <dc:date>2017-02-28T11:33:00</dc:date>
    <meta:print-date>2013-01-30T14:06:00</meta:print-date>
    <meta:editing-cycles>11</meta:editing-cycles>
    <meta:editing-duration>PT1H27M</meta:editing-duration>
    <meta:document-statistic meta:table-count="27" meta:image-count="0" meta:object-count="0" meta:page-count="25" meta:paragraph-count="942" meta:word-count="9487" meta:character-count="10887" meta:non-whitespace-character-count="10604"/>
    <meta:generator>LibreOffice/7.2.4.1$Windows_X86_64 LibreOffice_project/27d75539669ac387bb498e35313b970b7fe9c4f9</meta:generator>
  </office:meta>
</office:document-meta>
</file>