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55cm" fo:keep-together="auto"/>
    </style:style>
    <style:style style:name="表格1.3" style:family="table-row">
      <style:table-row-properties style:min-row-height="4.433cm" fo:keep-together="auto"/>
    </style:style>
    <style:style style:name="表格1.4" style:family="table-row">
      <style:table-row-properties style:min-row-height="3.874cm" fo:keep-together="auto"/>
    </style:style>
    <style:style style:name="表格1.5" style:family="table-row">
      <style:table-row-properties style:min-row-height="1.568cm" fo:keep-together="auto"/>
    </style:style>
    <style:style style:name="表格2" style:family="table" style:master-page-name="轉換_20_2">
      <style:table-properties style:width="14.75cm" style:page-number="auto" table:align="left" style:writing-mode="lr-tb"/>
    </style:style>
    <style:style style:name="表格2.A" style:family="table-column">
      <style:table-column-properties style:column-width="14.75cm"/>
    </style:style>
    <style:style style:name="表格2.1" style:family="table-row">
      <style:table-row-properties style:min-row-height="3.14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055cm" fo:keep-together="auto"/>
    </style:style>
    <style:style style:name="表格2.3" style:family="table-row">
      <style:table-row-properties style:min-row-height="4.433cm" fo:keep-together="auto"/>
    </style:style>
    <style:style style:name="表格2.4" style:family="table-row">
      <style:table-row-properties style:min-row-height="3.194cm" fo:keep-together="auto"/>
    </style:style>
    <style:style style:name="表格2.5" style:family="table-row">
      <style:table-row-properties style:min-row-height="3.787cm" fo:keep-together="auto"/>
    </style:style>
    <style:style style:name="表格3" style:family="table" style:master-page-name="轉換_20_3">
      <style:table-properties style:width="14.75cm" fo:margin-left="-0.049cm" style:page-number="auto" table:align="left" style:writing-mode="lr-tb"/>
    </style:style>
    <style:style style:name="表格3.A" style:family="table-column">
      <style:table-column-properties style:column-width="14.75cm"/>
    </style:style>
    <style:style style:name="表格3.1" style:family="table-row">
      <style:table-row-properties style:min-row-height="3.14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055cm" fo:keep-together="auto"/>
    </style:style>
    <style:style style:name="表格3.3" style:family="table-row">
      <style:table-row-properties style:min-row-height="4.433cm" fo:keep-together="auto"/>
    </style:style>
    <style:style style:name="表格3.4" style:family="table-row">
      <style:table-row-properties style:min-row-height="4.411cm" fo:keep-together="auto"/>
    </style:style>
    <style:style style:name="表格3.5" style:family="table-row">
      <style:table-row-properties style:min-row-height="3.787cm" fo:keep-together="auto"/>
    </style:style>
    <style:style style:name="表格4" style:family="table" style:master-page-name="轉換_20_4">
      <style:table-properties style:width="14.75cm" fo:margin-left="-0.049cm" style:page-number="auto" table:align="left" style:writing-mode="lr-tb"/>
    </style:style>
    <style:style style:name="表格4.A" style:family="table-column">
      <style:table-column-properties style:column-width="14.75cm"/>
    </style:style>
    <style:style style:name="表格4.1" style:family="table-row">
      <style:table-row-properties style:min-row-height="3.14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055cm" fo:keep-together="auto"/>
    </style:style>
    <style:style style:name="表格4.3" style:family="table-row">
      <style:table-row-properties style:min-row-height="4.433cm" fo:keep-together="auto"/>
    </style:style>
    <style:style style:name="表格4.4" style:family="table-row">
      <style:table-row-properties style:min-row-height="5.694cm" fo:keep-together="auto"/>
    </style:style>
    <style:style style:name="表格4.5" style:family="table-row">
      <style:table-row-properties style:min-row-height="2.803cm" fo:keep-together="auto"/>
    </style:style>
    <style:style style:name="表格5" style:family="table">
      <style:table-properties style:width="14.75cm" fo:margin-left="-0.049cm" table:align="left" style:writing-mode="lr-tb"/>
    </style:style>
    <style:style style:name="表格5.A" style:family="table-column">
      <style:table-column-properties style:column-width="14.75cm"/>
    </style:style>
    <style:style style:name="表格5.1" style:family="table-row">
      <style:table-row-properties style:min-row-height="3.14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055cm" fo:keep-together="auto"/>
    </style:style>
    <style:style style:name="表格5.3" style:family="table-row">
      <style:table-row-properties style:min-row-height="4.433cm" fo:keep-together="auto"/>
    </style:style>
    <style:style style:name="表格5.4" style:family="table-row">
      <style:table-row-properties style:min-row-height="5.694cm" fo:keep-together="auto"/>
    </style:style>
    <style:style style:name="表格5.5" style:family="table-row">
      <style:table-row-properties style:min-row-height="2.519cm" fo:keep-together="auto"/>
    </style:style>
    <style:style style:name="表格6" style:family="table" style:master-page-name="轉換_20_5">
      <style:table-properties style:width="14.75cm" fo:margin-left="-0.049cm" style:page-number="auto" table:align="left" style:writing-mode="lr-tb"/>
    </style:style>
    <style:style style:name="表格6.A" style:family="table-column">
      <style:table-column-properties style:column-width="14.679cm"/>
    </style:style>
    <style:style style:name="表格6.B" style:family="table-column">
      <style:table-column-properties style:column-width="0.071cm"/>
    </style:style>
    <style:style style:name="表格6.1" style:family="table-row">
      <style:table-row-properties style:min-row-height="3.14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3.457cm" fo:keep-together="auto"/>
    </style:style>
    <style:style style:name="表格6.3" style:family="table-row">
      <style:table-row-properties style:min-row-height="4.433cm" fo:keep-together="auto"/>
    </style:style>
    <style:style style:name="表格6.4" style:family="table-row">
      <style:table-row-properties style:min-row-height="3.895cm" fo:keep-together="auto"/>
    </style:style>
    <style:style style:name="表格6.5" style:family="table-row">
      <style:table-row-properties style:min-row-height="1.76cm" fo:keep-together="auto"/>
    </style:style>
    <style:style style:name="表格6.6" style:family="table-row">
      <style:table-row-properties style:min-row-height="2.836cm" fo:keep-together="auto"/>
    </style:style>
    <style:style style:name="表格6.9" style:family="table-row">
      <style:table-row-properties style:min-row-height="3.524cm" fo:keep-together="auto"/>
    </style:style>
    <style:style style:name="表格6.10" style:family="table-row">
      <style:table-row-properties style:min-row-height="1.568cm" fo:keep-together="auto"/>
    </style:style>
    <style:style style:name="表格6.11" style:family="table-row">
      <style:table-row-properties style:min-row-height="2.831cm" fo:keep-together="auto"/>
    </style:style>
    <style:style style:name="表格6.B11" style:family="table-cell">
      <style:table-cell-properties fo:padding="0cm" fo:border="none"/>
    </style:style>
    <style:style style:name="表格6.12" style:family="table-row">
      <style:table-row-properties style:min-row-height="4.064cm" fo:keep-together="auto"/>
    </style:style>
    <style:style style:name="表格6.B12" style:family="table-cell">
      <style:table-cell-properties fo:padding="0cm" fo:border="none"/>
    </style:style>
    <style:style style:name="表格6.13" style:family="table-row">
      <style:table-row-properties style:min-row-height="4.143cm" fo:keep-together="auto"/>
    </style:style>
    <style:style style:name="表格6.B13" style:family="table-cell">
      <style:table-cell-properties fo:padding="0cm" fo:border="none"/>
    </style:style>
    <style:style style:name="表格6.14" style:family="table-row">
      <style:table-row-properties style:min-row-height="5.05cm" fo:keep-together="auto"/>
    </style:style>
    <style:style style:name="表格6.B14" style:family="table-cell">
      <style:table-cell-properties fo:padding="0cm" fo:border="none"/>
    </style:style>
    <style:style style:name="表格6.15" style:family="table-row">
      <style:table-row-properties style:min-row-height="3.796cm" fo:keep-together="auto"/>
    </style:style>
    <style:style style:name="表格6.B15" style:family="table-cell">
      <style:table-cell-properties fo:padding="0cm" fo:border="none"/>
    </style:style>
    <style:style style:name="表格7" style:family="table" style:master-page-name="轉換_20_6">
      <style:table-properties style:width="14.679cm" fo:margin-left="-0.049cm" style:page-number="auto" table:align="left" style:writing-mode="lr-tb"/>
    </style:style>
    <style:style style:name="表格7.A" style:family="table-column">
      <style:table-column-properties style:column-width="14.679cm"/>
    </style:style>
    <style:style style:name="表格7.1" style:family="table-row">
      <style:table-row-properties style:min-row-height="3.15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3.457cm" fo:keep-together="auto"/>
    </style:style>
    <style:style style:name="表格7.3" style:family="table-row">
      <style:table-row-properties style:min-row-height="4.441cm" fo:keep-together="auto"/>
    </style:style>
    <style:style style:name="表格7.4" style:family="table-row">
      <style:table-row-properties style:min-row-height="5.706cm" fo:keep-together="auto"/>
    </style:style>
    <style:style style:name="表格7.5" style:family="table-row">
      <style:table-row-properties style:min-row-height="3.796cm" fo:keep-together="auto"/>
    </style:style>
    <style:style style:name="表格8" style:family="table">
      <style:table-properties style:width="14.75cm" fo:margin-left="-0.049cm" table:align="left" style:writing-mode="lr-tb"/>
    </style:style>
    <style:style style:name="表格8.A" style:family="table-column">
      <style:table-column-properties style:column-width="14.75cm"/>
    </style:style>
    <style:style style:name="表格8.1" style:family="table-row">
      <style:table-row-properties style:min-row-height="3.14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4.055cm" fo:keep-together="auto"/>
    </style:style>
    <style:style style:name="表格8.3" style:family="table-row">
      <style:table-row-properties style:min-row-height="4.433cm" fo:keep-together="auto"/>
    </style:style>
    <style:style style:name="表格8.4" style:family="table-row">
      <style:table-row-properties style:min-row-height="4.778cm" fo:keep-together="auto"/>
    </style:style>
    <style:style style:name="表格8.5" style:family="table-row">
      <style:table-row-properties style:min-row-height="3.787cm" fo:keep-together="auto"/>
    </style:style>
    <style:style style:name="表格9" style:family="table">
      <style:table-properties style:width="14.75cm" fo:margin-left="-0.049cm" table:align="left" style:writing-mode="lr-tb"/>
    </style:style>
    <style:style style:name="表格9.A" style:family="table-column">
      <style:table-column-properties style:column-width="14.75cm"/>
    </style:style>
    <style:style style:name="表格9.1" style:family="table-row">
      <style:table-row-properties style:min-row-height="3.14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4.055cm" fo:keep-together="auto"/>
    </style:style>
    <style:style style:name="表格9.3" style:family="table-row">
      <style:table-row-properties style:min-row-height="6.68cm" fo:keep-together="auto"/>
    </style:style>
    <style:style style:name="表格9.4" style:family="table-row">
      <style:table-row-properties style:min-row-height="3.489cm" fo:keep-together="auto"/>
    </style:style>
    <style:style style:name="表格9.5" style:family="table-row">
      <style:table-row-properties style:min-row-height="3.002cm" fo:keep-together="auto"/>
    </style:style>
    <style:style style:name="表格10" style:family="table">
      <style:table-properties style:width="14.75cm" fo:margin-left="-0.049cm" table:align="left" style:writing-mode="lr-tb"/>
    </style:style>
    <style:style style:name="表格10.A" style:family="table-column">
      <style:table-column-properties style:column-width="14.75cm"/>
    </style:style>
    <style:style style:name="表格10.1" style:family="table-row">
      <style:table-row-properties style:min-row-height="3.149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2.822cm" fo:keep-together="auto"/>
    </style:style>
    <style:style style:name="表格10.3" style:family="table-row">
      <style:table-row-properties style:min-row-height="4.433cm" fo:keep-together="auto"/>
    </style:style>
    <style:style style:name="表格10.4" style:family="table-row">
      <style:table-row-properties style:min-row-height="4.778cm" fo:keep-together="auto"/>
    </style:style>
    <style:style style:name="表格10.5" style:family="table-row">
      <style:table-row-properties style:min-row-height="3.787cm" fo:keep-together="auto"/>
    </style:style>
    <style:style style:name="表格11" style:family="table">
      <style:table-properties style:width="14.75cm" fo:margin-left="-0.049cm" table:align="left" style:writing-mode="lr-tb"/>
    </style:style>
    <style:style style:name="表格11.A" style:family="table-column">
      <style:table-column-properties style:column-width="14.75cm"/>
    </style:style>
    <style:style style:name="表格11.1" style:family="table-row">
      <style:table-row-properties style:min-row-height="3.14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09cm" fo:keep-together="auto"/>
    </style:style>
    <style:style style:name="表格11.3" style:family="table-row">
      <style:table-row-properties style:min-row-height="4.433cm" fo:keep-together="auto"/>
    </style:style>
    <style:style style:name="表格11.4" style:family="table-row">
      <style:table-row-properties style:min-row-height="4.778cm" fo:keep-together="auto"/>
    </style:style>
    <style:style style:name="表格11.5" style:family="table-row">
      <style:table-row-properties style:min-row-height="3.787cm" fo:keep-together="auto"/>
    </style:style>
    <style:style style:name="表格12" style:family="table" style:master-page-name="轉換_20_7">
      <style:table-properties style:width="14.75cm" fo:margin-left="-0.049cm" style:page-number="auto" table:align="left" style:writing-mode="lr-tb"/>
    </style:style>
    <style:style style:name="表格12.A" style:family="table-column">
      <style:table-column-properties style:column-width="14.75cm"/>
    </style:style>
    <style:style style:name="表格12.1" style:family="table-row">
      <style:table-row-properties style:min-row-height="3.14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4.055cm" fo:keep-together="auto"/>
    </style:style>
    <style:style style:name="表格12.3" style:family="table-row">
      <style:table-row-properties style:min-row-height="4.433cm" fo:keep-together="auto"/>
    </style:style>
    <style:style style:name="表格12.4" style:family="table-row">
      <style:table-row-properties style:min-row-height="5.694cm" fo:keep-together="auto"/>
    </style:style>
    <style:style style:name="表格12.5" style:family="table-row">
      <style:table-row-properties style:min-row-height="3.787cm" fo:keep-together="auto"/>
    </style:style>
    <style:style style:name="表格13" style:family="table">
      <style:table-properties style:width="14.75cm" fo:margin-left="-0.049cm" table:align="left" style:writing-mode="lr-tb"/>
    </style:style>
    <style:style style:name="表格13.A" style:family="table-column">
      <style:table-column-properties style:column-width="14.75cm"/>
    </style:style>
    <style:style style:name="表格13.1" style:family="table-row">
      <style:table-row-properties style:min-row-height="3.14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4.055cm" fo:keep-together="auto"/>
    </style:style>
    <style:style style:name="表格13.3" style:family="table-row">
      <style:table-row-properties style:min-row-height="4.433cm" fo:keep-together="auto"/>
    </style:style>
    <style:style style:name="表格13.4" style:family="table-row">
      <style:table-row-properties style:min-row-height="5.694cm" fo:keep-together="auto"/>
    </style:style>
    <style:style style:name="表格13.5" style:family="table-row">
      <style:table-row-properties style:min-row-height="3.787cm" fo:keep-together="auto"/>
    </style:style>
    <style:style style:name="表格14" style:family="table" style:master-page-name="轉換_20_8">
      <style:table-properties style:width="14.75cm" style:page-number="auto" table:align="center" style:writing-mode="lr-tb"/>
    </style:style>
    <style:style style:name="表格14.A" style:family="table-column">
      <style:table-column-properties style:column-width="14.75cm"/>
    </style:style>
    <style:style style:name="表格14.1" style:family="table-row">
      <style:table-row-properties style:min-row-height="3.149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4.055cm" fo:keep-together="auto"/>
    </style:style>
    <style:style style:name="表格14.3" style:family="table-row">
      <style:table-row-properties style:min-row-height="4.433cm" fo:keep-together="auto"/>
    </style:style>
    <style:style style:name="表格14.4" style:family="table-row">
      <style:table-row-properties style:min-row-height="5.694cm" fo:keep-together="auto"/>
    </style:style>
    <style:style style:name="表格14.5" style:family="table-row">
      <style:table-row-properties style:min-row-height="3.787cm" fo:keep-together="auto"/>
    </style:style>
    <style:style style:name="表格15" style:family="table">
      <style:table-properties style:width="14.75cm" table:align="center" style:writing-mode="lr-tb"/>
    </style:style>
    <style:style style:name="表格15.A" style:family="table-column">
      <style:table-column-properties style:column-width="14.75cm"/>
    </style:style>
    <style:style style:name="表格15.1" style:family="table-row">
      <style:table-row-properties style:min-row-height="3.149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4.055cm" fo:keep-together="auto"/>
    </style:style>
    <style:style style:name="表格15.3" style:family="table-row">
      <style:table-row-properties style:min-row-height="4.433cm" fo:keep-together="auto"/>
    </style:style>
    <style:style style:name="表格15.4" style:family="table-row">
      <style:table-row-properties style:min-row-height="5.694cm" fo:keep-together="auto"/>
    </style:style>
    <style:style style:name="表格15.5" style:family="table-row">
      <style:table-row-properties style:min-row-height="3.787cm" fo:keep-together="auto"/>
    </style:style>
    <style:style style:name="表格16" style:family="table">
      <style:table-properties style:width="14.75cm" table:align="center" style:writing-mode="lr-tb"/>
    </style:style>
    <style:style style:name="表格16.A" style:family="table-column">
      <style:table-column-properties style:column-width="14.75cm"/>
    </style:style>
    <style:style style:name="表格16.1" style:family="table-row">
      <style:table-row-properties style:min-row-height="3.149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4.055cm" fo:keep-together="auto"/>
    </style:style>
    <style:style style:name="表格16.3" style:family="table-row">
      <style:table-row-properties style:min-row-height="4.433cm" fo:keep-together="auto"/>
    </style:style>
    <style:style style:name="表格16.4" style:family="table-row">
      <style:table-row-properties style:min-row-height="5.694cm" fo:keep-together="auto"/>
    </style:style>
    <style:style style:name="表格16.5" style:family="table-row">
      <style:table-row-properties style:min-row-height="3.787cm" fo:keep-together="auto"/>
    </style:style>
    <style:style style:name="表格17" style:family="table">
      <style:table-properties style:width="14.75cm" table:align="center" style:writing-mode="lr-tb"/>
    </style:style>
    <style:style style:name="表格17.A" style:family="table-column">
      <style:table-column-properties style:column-width="14.75cm"/>
    </style:style>
    <style:style style:name="表格17.1" style:family="table-row">
      <style:table-row-properties style:min-row-height="3.149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4.055cm" fo:keep-together="auto"/>
    </style:style>
    <style:style style:name="表格17.3" style:family="table-row">
      <style:table-row-properties style:min-row-height="4.433cm" fo:keep-together="auto"/>
    </style:style>
    <style:style style:name="表格17.4" style:family="table-row">
      <style:table-row-properties style:min-row-height="5.694cm" fo:keep-together="auto"/>
    </style:style>
    <style:style style:name="表格17.5" style:family="table-row">
      <style:table-row-properties style:min-row-height="3.096cm" fo:keep-together="auto"/>
    </style:style>
    <style:style style:name="表格18" style:family="table">
      <style:table-properties style:width="14.75cm" table:align="center" style:writing-mode="lr-tb"/>
    </style:style>
    <style:style style:name="表格18.A" style:family="table-column">
      <style:table-column-properties style:column-width="14.75cm"/>
    </style:style>
    <style:style style:name="表格18.1" style:family="table-row">
      <style:table-row-properties style:min-row-height="3.152cm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2.817cm" fo:keep-together="auto"/>
    </style:style>
    <style:style style:name="表格18.3" style:family="table-row">
      <style:table-row-properties style:min-row-height="3.787cm" fo:keep-together="auto"/>
    </style:style>
    <style:style style:name="表格18.5" style:family="table-row">
      <style:table-row-properties style:min-row-height="3.514cm" fo:keep-together="auto"/>
    </style:style>
    <style:style style:name="表格19" style:family="table">
      <style:table-properties style:width="14.75cm" table:align="center" style:writing-mode="lr-tb"/>
    </style:style>
    <style:style style:name="表格19.A" style:family="table-column">
      <style:table-column-properties style:column-width="14.75cm"/>
    </style:style>
    <style:style style:name="表格19.1" style:family="table-row">
      <style:table-row-properties style:min-row-height="3.152cm"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2.817cm" fo:keep-together="auto"/>
    </style:style>
    <style:style style:name="表格19.3" style:family="table-row">
      <style:table-row-properties style:min-row-height="3.787cm" fo:keep-together="auto"/>
    </style:style>
    <style:style style:name="表格19.5" style:family="table-row">
      <style:table-row-properties style:min-row-height="3.514cm" fo:keep-together="auto"/>
    </style:style>
    <style:style style:name="表格20" style:family="table">
      <style:table-properties style:width="14.75cm" table:align="center" style:writing-mode="lr-tb"/>
    </style:style>
    <style:style style:name="表格20.A" style:family="table-column">
      <style:table-column-properties style:column-width="14.75cm"/>
    </style:style>
    <style:style style:name="表格20.1" style:family="table-row">
      <style:table-row-properties style:min-row-height="3.152cm"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2.817cm" fo:keep-together="auto"/>
    </style:style>
    <style:style style:name="表格20.3" style:family="table-row">
      <style:table-row-properties style:min-row-height="3.787cm" fo:keep-together="auto"/>
    </style:style>
    <style:style style:name="表格20.5" style:family="table-row">
      <style:table-row-properties style:min-row-height="3.514cm" fo:keep-together="auto"/>
    </style:style>
    <style:style style:name="表格21" style:family="table">
      <style:table-properties style:width="14.75cm" table:align="center" style:writing-mode="lr-tb"/>
    </style:style>
    <style:style style:name="表格21.A" style:family="table-column">
      <style:table-column-properties style:column-width="14.75cm"/>
    </style:style>
    <style:style style:name="表格21.1" style:family="table-row">
      <style:table-row-properties style:min-row-height="3.152cm"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2.817cm" fo:keep-together="auto"/>
    </style:style>
    <style:style style:name="表格21.3" style:family="table-row">
      <style:table-row-properties style:min-row-height="3.787cm" fo:keep-together="auto"/>
    </style:style>
    <style:style style:name="表格21.5" style:family="table-row">
      <style:table-row-properties style:min-row-height="3.334cm" fo:keep-together="auto"/>
    </style:style>
    <style:style style:name="表格22" style:family="table">
      <style:table-properties style:width="14.75cm" table:align="center" style:writing-mode="lr-tb"/>
    </style:style>
    <style:style style:name="表格22.A" style:family="table-column">
      <style:table-column-properties style:column-width="14.75cm"/>
    </style:style>
    <style:style style:name="表格22.1" style:family="table-row">
      <style:table-row-properties style:min-row-height="3.152cm" fo:keep-together="auto"/>
    </style:style>
    <style:style style:name="表格2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2.817cm" fo:keep-together="auto"/>
    </style:style>
    <style:style style:name="表格22.3" style:family="table-row">
      <style:table-row-properties style:min-row-height="3.787cm" fo:keep-together="auto"/>
    </style:style>
    <style:style style:name="表格22.5" style:family="table-row">
      <style:table-row-properties style:min-row-height="3.334cm" fo:keep-together="auto"/>
    </style:style>
    <style:style style:name="表格23" style:family="table">
      <style:table-properties style:width="14.75cm" table:align="center" style:writing-mode="lr-tb"/>
    </style:style>
    <style:style style:name="表格23.A" style:family="table-column">
      <style:table-column-properties style:column-width="14.75cm"/>
    </style:style>
    <style:style style:name="表格23.1" style:family="table-row">
      <style:table-row-properties style:min-row-height="3.152cm" fo:keep-together="auto"/>
    </style:style>
    <style:style style:name="表格2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2.817cm" fo:keep-together="auto"/>
    </style:style>
    <style:style style:name="表格23.3" style:family="table-row">
      <style:table-row-properties style:min-row-height="3.787cm" fo:keep-together="auto"/>
    </style:style>
    <style:style style:name="表格23.5" style:family="table-row">
      <style:table-row-properties style:min-row-height="3.334cm" fo:keep-together="auto"/>
    </style:style>
    <style:style style:name="表格24" style:family="table">
      <style:table-properties style:width="14.75cm" table:align="center" style:writing-mode="lr-tb"/>
    </style:style>
    <style:style style:name="表格24.A" style:family="table-column">
      <style:table-column-properties style:column-width="14.75cm"/>
    </style:style>
    <style:style style:name="表格24.1" style:family="table-row">
      <style:table-row-properties style:min-row-height="3.152cm" fo:keep-together="auto"/>
    </style:style>
    <style:style style:name="表格2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2" style:family="table-row">
      <style:table-row-properties style:min-row-height="2.817cm" fo:keep-together="auto"/>
    </style:style>
    <style:style style:name="表格24.3" style:family="table-row">
      <style:table-row-properties style:min-row-height="3.787cm" fo:keep-together="auto"/>
    </style:style>
    <style:style style:name="表格24.5" style:family="table-row">
      <style:table-row-properties style:min-row-height="3.334cm" fo:keep-together="auto"/>
    </style:style>
    <style:style style:name="表格25" style:family="table">
      <style:table-properties style:width="14.75cm" table:align="center" style:writing-mode="lr-tb"/>
    </style:style>
    <style:style style:name="表格25.A" style:family="table-column">
      <style:table-column-properties style:column-width="14.75cm"/>
    </style:style>
    <style:style style:name="表格25.1" style:family="table-row">
      <style:table-row-properties style:min-row-height="3.152cm" fo:keep-together="auto"/>
    </style:style>
    <style:style style:name="表格2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style:min-row-height="2.817cm" fo:keep-together="auto"/>
    </style:style>
    <style:style style:name="表格25.3" style:family="table-row">
      <style:table-row-properties style:min-row-height="3.787cm" fo:keep-together="auto"/>
    </style:style>
    <style:style style:name="表格25.5" style:family="table-row">
      <style:table-row-properties style:min-row-height="3.334cm" fo:keep-together="auto"/>
    </style:style>
    <style:style style:name="表格26" style:family="table">
      <style:table-properties style:width="14.75cm" table:align="center" style:writing-mode="lr-tb"/>
    </style:style>
    <style:style style:name="表格26.A" style:family="table-column">
      <style:table-column-properties style:column-width="14.75cm"/>
    </style:style>
    <style:style style:name="表格26.1" style:family="table-row">
      <style:table-row-properties style:min-row-height="3.152cm" fo:keep-together="auto"/>
    </style:style>
    <style:style style:name="表格2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6.2" style:family="table-row">
      <style:table-row-properties style:min-row-height="2.817cm" fo:keep-together="auto"/>
    </style:style>
    <style:style style:name="表格26.3" style:family="table-row">
      <style:table-row-properties style:min-row-height="3.787cm" fo:keep-together="auto"/>
    </style:style>
    <style:style style:name="表格26.5" style:family="table-row">
      <style:table-row-properties style:min-row-height="3.334cm" fo:keep-together="auto"/>
    </style:style>
    <style:style style:name="表格27" style:family="table">
      <style:table-properties style:width="14.75cm" table:align="center" style:writing-mode="lr-tb"/>
    </style:style>
    <style:style style:name="表格27.A" style:family="table-column">
      <style:table-column-properties style:column-width="14.75cm"/>
    </style:style>
    <style:style style:name="表格27.1" style:family="table-row">
      <style:table-row-properties style:min-row-height="3.152cm" fo:keep-together="auto"/>
    </style:style>
    <style:style style:name="表格2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7.2" style:family="table-row">
      <style:table-row-properties style:min-row-height="2.817cm" fo:keep-together="auto"/>
    </style:style>
    <style:style style:name="表格27.3" style:family="table-row">
      <style:table-row-properties style:min-row-height="3.787cm" fo:keep-together="auto"/>
    </style:style>
    <style:style style:name="表格27.5" style:family="table-row">
      <style:table-row-properties style:min-row-height="3.334cm" fo:keep-together="auto"/>
    </style:style>
    <style:style style:name="P1" style:family="paragraph" style:parent-style-name="Default">
      <style:paragraph-properties fo:line-height="150%"/>
      <style:text-properties style:font-name="Times New Roman" style:font-name-complex="Times New Roman"/>
    </style:style>
    <style:style style:name="P2" style:family="paragraph" style:parent-style-name="Standard" style:master-page-name="Standard">
      <style:paragraph-properties fo:margin-top="1.905cm" fo:margin-bottom="0cm" style:contextual-spacing="false" fo:line-height="150%" fo:text-align="center" style:justify-single-word="false" style:page-number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 style:master-page-name="轉換_20_1">
      <style:paragraph-properties fo:text-align="center" style:justify-single-word="false" style:page-number="1"/>
      <style:text-properties fo:color="#000000" loext:opacity="100%"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style:line-height-at-least="0cm" fo:orphans="2" fo:widows="2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0.254cm" style:line-height-at-leas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loext:opacity="100%" style:font-name-asian="標楷體"/>
    </style:style>
    <style:style style:name="P13" style:family="paragraph" style:parent-style-name="Standard">
      <style:paragraph-properties fo:margin-left="1.27cm" fo:margin-right="0cm" style:line-height-at-least="0cm" fo:text-align="justify" style:justify-single-word="false" fo:text-indent="-0.423cm" style:auto-text-indent="false"/>
      <style:text-properties fo:color="#000000" loext:opacity="100%"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loext:opacity="100%" style:font-name-asian="標楷體"/>
    </style:style>
    <style:style style:name="P15" style:family="paragraph" style:parent-style-name="Standard">
      <style:text-properties fo:color="#000000" loext:opacity="100%" style:font-name-asian="標楷體"/>
    </style:style>
    <style:style style:name="P16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7" style:family="paragraph" style:parent-style-name="Standard">
      <style:text-properties fo:color="#000000" loext:opacity="100%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loext:opacity="100%" fo:font-size="11.5pt" style:font-name-asian="標楷體" style:font-size-asian="11.5pt" style:font-size-complex="11.5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letter-kerning="false" style:font-name-asian="標楷體" style:font-weight-complex="bold"/>
    </style:style>
    <style:style style:name="P24" style:family="paragraph" style:parent-style-name="內文_20__28_Web_29_">
      <style:paragraph-properties fo:margin-top="0cm" fo:margin-bottom="0cm" style:contextual-spacing="false" fo:orphans="0" fo:widows="0"/>
      <style:text-properties style:font-name="Times New Roman" style:letter-kerning="true" style:font-name-complex="Times New Roman"/>
    </style:style>
    <style:style style:name="P25" style:family="paragraph" style:parent-style-name="六_3001__28_1_29_">
      <style:paragraph-properties style:line-height-at-least="0cm"/>
    </style:style>
    <style:style style:name="P26" style:family="paragraph" style:parent-style-name="六_3001__28_1_29_">
      <style:paragraph-properties style:line-height-at-least="0cm"/>
      <style:text-properties fo:color="#000000" loext:opacity="100%"/>
    </style:style>
    <style:style style:name="P27" style:family="paragraph" style:parent-style-name="教學目標1">
      <style:text-properties fo:color="#000000" loext:opacity="100%"/>
    </style:style>
    <style:style style:name="P28" style:family="paragraph" style:parent-style-name="教學目標1">
      <style:paragraph-properties fo:margin-left="1.164cm" fo:margin-right="0cm" fo:text-indent="0.106cm" style:auto-text-indent="false"/>
      <style:text-properties fo:color="#000000" loext:opacity="100%" style:font-name-complex="標楷體"/>
    </style:style>
    <style:style style:name="P29" style:family="paragraph" style:parent-style-name="教學目標1">
      <style:paragraph-properties fo:text-align="justify" style:justify-single-word="false"/>
      <style:text-properties fo:color="#000000" loext:opacity="100%"/>
    </style:style>
    <style:style style:name="P30" style:family="paragraph" style:parent-style-name="教學目標1">
      <style:paragraph-properties fo:text-align="justify" style:justify-single-word="false"/>
      <style:text-properties fo:color="#000000" loext:opacity="100%" style:letter-kerning="false" style:font-weight-complex="bold"/>
    </style:style>
    <style:style style:name="P31" style:family="paragraph" style:parent-style-name="教學目標1">
      <style:paragraph-properties fo:margin-left="1.217cm" fo:margin-right="0cm" fo:text-align="justify" style:justify-single-word="false" fo:text-indent="-0.37cm" style:auto-text-indent="false"/>
      <style:text-properties fo:color="#000000" loext:opacity="100%" fo:font-size="14pt" style:font-size-asian="14pt"/>
    </style:style>
    <style:style style:name="P32" style:family="paragraph" style:parent-style-name="教學目標1">
      <style:text-properties fo:color="#000000" loext:opacity="100%" fo:font-size="11.5pt" style:font-size-asian="11.5pt" style:font-size-complex="11.5pt"/>
    </style:style>
    <style:style style:name="P33" style:family="paragraph" style:parent-style-name="教學目標1">
      <style:text-properties fo:color="#000000" loext:opacity="100%" fo:font-size="11.5pt" style:letter-kerning="false" style:font-size-asian="11.5pt" style:font-size-complex="11.5pt"/>
    </style:style>
    <style:style style:name="P34" style:family="paragraph" style:parent-style-name="教學目標1">
      <style:paragraph-properties fo:text-align="justify" style:justify-single-word="false"/>
      <style:text-properties fo:color="#000000" loext:opacity="100%"/>
    </style:style>
    <style:style style:name="P35" style:family="paragraph" style:parent-style-name="教學目標1">
      <style:paragraph-properties fo:text-align="justify" style:justify-single-word="false"/>
      <style:text-properties fo:color="#000000" loext:opacity="100%" style:font-name="標楷體" style:font-name-complex="標楷體"/>
    </style:style>
    <style:style style:name="P36" style:family="paragraph" style:parent-style-name="教學目標1">
      <style:paragraph-properties fo:text-align="justify" style:justify-single-word="false"/>
      <style:text-properties fo:color="#000000" loext:opacity="100%" style:font-name="標楷體" style:letter-kerning="false" style:font-name-complex="標楷體"/>
    </style:style>
    <style:style style:name="P37" style:family="paragraph" style:parent-style-name="教學目標1">
      <style:paragraph-properties fo:text-align="justify" style:justify-single-word="false"/>
    </style:style>
    <style:style style:name="P38" style:family="paragraph" style:parent-style-name="教學目標1">
      <style:paragraph-properties fo:margin-left="1.152cm" fo:margin-right="0cm" fo:text-align="justify" style:justify-single-word="false" fo:text-indent="-0.305cm" style:auto-text-indent="false"/>
    </style:style>
    <style:style style:name="P39" style:family="paragraph" style:parent-style-name="教學目標1">
      <style:paragraph-properties fo:margin-left="1.152cm" fo:margin-right="0cm" fo:text-indent="-0.305cm" style:auto-text-indent="false"/>
    </style:style>
    <style:style style:name="P40" style:family="paragraph" style:parent-style-name="教學目標1">
      <style:paragraph-properties fo:text-align="justify" style:justify-single-word="false"/>
      <style:text-properties fo:language="none" fo:country="none" style:language-asian="none" style:country-asian="none"/>
    </style:style>
    <style:style style:name="P41" style:family="paragraph" style:parent-style-name="教學目標1">
      <style:paragraph-properties fo:text-align="justify" style:justify-single-word="false"/>
      <style:text-properties fo:language="none" fo:country="none" style:language-asian="none" style:country-asian="none" style:font-name-complex="標楷體"/>
    </style:style>
    <style:style style:name="P42" style:family="paragraph" style:parent-style-name="教學目標1">
      <style:paragraph-properties fo:text-align="justify" style:justify-single-word="false"/>
      <style:text-properties style:letter-kerning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7" style:family="text"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8" style:family="text"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9" style:family="text">
      <style:text-properties fo:color="#000000" loext:opacity="100%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10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1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2" style:family="text">
      <style:text-properties fo:color="#000000" loext:opacity="100%" style:font-name="標楷體" style:font-name-asian="標楷體" style:font-name-complex="標楷體" style:font-size-complex="16pt"/>
    </style:style>
    <style:style style:name="T13" style:family="text">
      <style:text-properties fo:color="#000000" loext:opacity="100%" style:font-name="標楷體" style:font-name-complex="標楷體"/>
    </style:style>
    <style:style style:name="T14" style:family="text">
      <style:text-properties fo:color="#000000" loext:opacity="100%" style:font-name="標楷體" style:letter-kerning="false" style:font-name-complex="標楷體"/>
    </style:style>
    <style:style style:name="T15" style:family="text">
      <style:text-properties fo:color="#000000" loext:opacity="100%" style:font-name-complex="標楷體"/>
    </style:style>
    <style:style style:name="T16" style:family="text">
      <style:text-properties fo:color="#000000" loext:opacity="100%" style:font-name-asian="Times New Roman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name-asian="標楷體" style:font-size-complex="16pt"/>
    </style:style>
    <style:style style:name="T19" style:family="text">
      <style:text-properties fo:color="#000000" loext:opacity="100%" style:font-name-asian="標楷體" style:font-name-complex="標楷體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1.5pt" style:letter-kerning="false" style:font-size-asian="11.5pt" style:font-size-complex="11.5pt"/>
    </style:style>
    <style:style style:name="T22" style:family="text">
      <style:text-properties fo:color="#000000" loext:opacity="100%" fo:font-size="11.5pt" style:font-size-asian="11.5pt" style:font-size-complex="11.5pt"/>
    </style:style>
    <style:style style:name="T23" style:family="text">
      <style:text-properties fo:color="#000000" loext:opacity="100%" fo:font-size="11.5pt" style:font-name-asian="Times New Roman" style:font-size-asian="11.5pt" style:font-size-complex="11.5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Times New Roman" style:letter-kerning="true" style:font-name-complex="Times New Roman"/>
    </style:style>
    <style:style style:name="T27" style:family="text">
      <style:text-properties style:letter-kerning="false"/>
    </style:style>
    <style:style style:name="T28" style:family="text">
      <style:text-properties style:letter-kerning="false" style:font-weight-complex="bold"/>
    </style:style>
    <style:style style:name="T29" style:family="text">
      <style:text-properties style:letter-kerning="false" style:font-name-complex="標楷體" style:font-weight-complex="bold"/>
    </style:style>
    <style:style style:name="T30" style:family="text">
      <style:text-properties style:letter-kerning="false"/>
    </style:style>
    <style:style style:name="T31" style:family="text">
      <style:text-properties style:letter-kerning="false" style:font-name-asian="Times New Roman"/>
    </style:style>
    <style:style style:name="T32" style:family="text">
      <style:text-properties style:letter-kerning="false" style:font-name-asian="Times New Roman"/>
    </style:style>
    <style:style style:name="T33" style:family="text">
      <style:text-properties fo:font-size="14pt" style:font-size-asian="14pt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fo:language="none" fo:country="none" style:language-asian="none" style:country-asian="none" style:font-name-complex="標楷體"/>
    </style:style>
    <style:style style:name="T37" style:family="text">
      <style:text-properties fo:language="none" fo:country="none" style:language-asian="none" style:country-asian="none" style:font-name-complex="標楷體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國立玉井</text:span><text:span text:style-name="T7">高級工商</text:span><text:span text:style-name="T8">職業學校</text:span></text:p>
      <text:p text:style-name="P4"/>
      <text:p text:style-name="P4"/>
      <text:p text:style-name="P4"/>
      <text:p text:style-name="P3"><text:span text:style-name="T10">資訊電子學程專精科目</text:span><text:span text:style-name="T10"><text:line-break/></text:span><text:span text:style-name="T10">教學大綱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科目名稱：基本電學I</text:span> <text:s/>II<text:span text:style-name="T1">　　　　　　　　　　　　學分數：6</text:span></text:p>
            <text:p text:style-name="Standard"><text:span text:style-name="T1">類別：專業科目　　　　　　　　　　　　　</text:span><text:span text:style-name="T24"> <text:s text:c="3"/></text:span></text:p>
            <text:p text:style-name="P19">必／選修：選修</text:p>
            <text:p text:style-name="P19">核心科目</text:p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9">目標：</text:p>
            <text:p text:style-name="教學目標1"><text:span text:style-name="T5">1.</text:span><text:span text:style-name="T15">能敘述電的特性、單位、功能等基本概念。</text:span></text:p>
            <text:p text:style-name="教學目標1"><text:span text:style-name="T5">2.</text:span><text:span text:style-name="T15">能辨識電阻器、電容器、電感器，了解其在電路中的作用原理。</text:span></text:p>
            <text:p text:style-name="教學目標1"><text:span text:style-name="T5">3.</text:span><text:span text:style-name="T15">能了解串並聯電路，並計算其電壓、電流的變化。</text:span></text:p>
            <text:p text:style-name="教學目標1"><text:span text:style-name="T5">4.</text:span><text:span text:style-name="T15">能熟悉各種基本直流與交流電路的特性及其運算方法。</text:span></text:p>
            <text:p text:style-name="教學目標1"><text:span text:style-name="T5">5.</text:span><text:span text:style-name="T15">能熟悉交流電功率的產生及功率因數的計算方法。</text:span></text:p>
            <text:p text:style-name="教學目標1"><text:span text:style-name="T5">6.</text:span><text:span text:style-name="T15">能熟悉單相及三相交流電源的特性及用途。</text:span></text:p>
            <text:p text:style-name="教學目標1"><text:span text:style-name="T5">7.</text:span><text:span text:style-name="T15">培養學生對電學之興趣。</text:span></text:p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19">內容：</text:p>
            <text:p text:style-name="教學目標1"><text:span text:style-name="T5">1.</text:span><text:span text:style-name="T15">電學概論</text:span></text:p>
            <text:p text:style-name="教學目標1"><text:span text:style-name="T5">2.</text:span><text:span text:style-name="T15">電阻</text:span><text:span text:style-name="T16"> </text:span></text:p>
            <text:p text:style-name="教學目標1"><text:span text:style-name="T5">3.</text:span><text:span text:style-name="T15">串並聯電路</text:span><text:span text:style-name="T16"> </text:span></text:p>
            <text:p text:style-name="教學目標1"><text:span text:style-name="T5">4.</text:span><text:span text:style-name="T15">直流網路分析</text:span><text:span text:style-name="T16"> </text:span></text:p>
            <text:p text:style-name="教學目標1"><text:span text:style-name="T5">5.</text:span><text:span text:style-name="T15">電容及靜電</text:span><text:span text:style-name="T16"> </text:span></text:p>
            <text:p text:style-name="教學目標1"><text:span text:style-name="T5">6.</text:span><text:span text:style-name="T15">電感及電磁</text:span><text:span text:style-name="T16"> </text:span></text:p>
            <text:p text:style-name="教學目標1"><text:span text:style-name="T5">7.</text:span><text:span text:style-name="T15">直流暫態</text:span><text:span text:style-name="T16"> </text:span></text:p>
            <text:p text:style-name="教學目標1"><text:span text:style-name="T5">8.</text:span><text:span text:style-name="T15">交流電</text:span></text:p>
            <text:p text:style-name="教學目標1"><text:span text:style-name="T5">9.</text:span><text:span text:style-name="T15">基本交流電路</text:span></text:p>
            <text:p text:style-name="教學目標1"><text:span text:style-name="T5">10.</text:span><text:span text:style-name="T15">交流電功率</text:span></text:p>
            <text:p text:style-name="教學目標1"><text:span text:style-name="T5">11.</text:span><text:span text:style-name="T15">諧振電路</text:span><text:span text:style-name="T16"> </text:span></text:p>
            <text:p text:style-name="教學目標1"><text:span text:style-name="T5">12.</text:span><text:span text:style-name="T15">交流電源</text:span>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9">實施方式：</text:p>
            <text:p text:style-name="教學目標1"><text:span text:style-name="T5">1.</text:span><text:span text:style-name="T15">選用教育部審定合格之教科書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27"/>
          </table:table-cell>
        </table:table-row>
        <table:table-row table:style-name="表格1.5">
          <table:table-cell table:style-name="表格1.A1" office:value-type="string">
            <text:p text:style-name="P19">先備條件：</text:p>
            <text:p text:style-name="Standard">無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科目名稱：數位邏輯　　　　　　</text:span><text:span text:style-name="T24"> <text:s text:c="11"/></text:span><text:span text:style-name="T1">學分數：3</text:span></text:p>
            <text:p text:style-name="Standard"><text:span text:style-name="T1">類別：專業科目</text:span><text:span text:style-name="T24"> <text:s/></text:span><text:span text:style-name="T1">　　　　　　　　　　　</text:span></text:p>
            <text:p text:style-name="P19">必／選修：選修</text:p>
            <text:p text:style-name="P19">核心科目</text:p>
          </table:table-cell>
        </table:table-row>
        <table:table-row table:style-name="表格2.2">
          <table:table-cell table:style-name="表格2.A1" office:value-type="string">
            <text:p text:style-name="P19">目標：</text:p>
            <text:p text:style-name="P29">1.認識基本邏輯概念。</text:p>
            <text:p text:style-name="P29">2.熟悉各種邏輯閘的原理。</text:p>
            <text:p text:style-name="P29">3.熟悉組合邏輯和循序邏輯的設計與應用。</text:p>
            <text:p text:style-name="P29">4.培養學生數位邏輯基礎設計能力。</text:p>
            <text:p text:style-name="P29">5.增加學生對數位邏輯之興趣。</text:p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19">內容：</text:p>
            <text:p text:style-name="P29">1.概論<text:span text:style-name="T24"> </text:span></text:p>
            <text:p text:style-name="P29">2.數字系統<text:span text:style-name="T24"> </text:span></text:p>
            <text:p text:style-name="P29">3.基本邏輯閘</text:p>
            <text:p text:style-name="P29">4.布林代數及第摩根定理</text:p>
            <text:p text:style-name="P29">5.布林函數化簡</text:p>
            <text:p text:style-name="P29">6.組合邏輯電路之設計及應用</text:p>
            <text:p text:style-name="P29">7.正反器</text:p>
            <text:p text:style-name="P29">8.循序邏輯電路之設計及應用</text:p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19">實施方式：</text:p>
            <text:p text:style-name="教學目標1"><text:span text:style-name="T5">1.</text:span><text:span text:style-name="T15">選用教育部審定合格之教科書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27"/>
          </table:table-cell>
        </table:table-row>
        <table:table-row table:style-name="表格2.5">
          <table:table-cell table:style-name="表格2.A1" office:value-type="string">
            <text:p text:style-name="P19">先備條件：</text:p>
            <text:p text:style-name="P19">無</text:p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7">科目名稱：電子學</text:span><text:span text:style-name="T18">Ⅰ</text:span><text:span text:style-name="T12">Ⅱ</text:span><text:span text:style-name="T17">　　　　　</text:span><text:span text:style-name="T16"> <text:s text:c="7"/></text:span><text:span text:style-name="T17">　</text:span><text:span text:style-name="T16"> <text:s text:c="3"/></text:span><text:span text:style-name="T17">學分數：6</text:span></text:p>
            <text:p text:style-name="Standard"><text:span text:style-name="T17">類別</text:span><text:span text:style-name="T1">：專業科目</text:span><text:span text:style-name="T17">　　　　　　　　　　　　</text:span></text:p>
            <text:p text:style-name="P15">必／選修：選修</text:p>
            <text:p text:style-name="Standard"><text:span text:style-name="T17">核心科目：電子學</text:span><text:span text:style-name="T12">Ⅰ</text:span></text:p>
          </table:table-cell>
        </table:table-row>
        <table:table-row table:style-name="表格3.2">
          <table:table-cell table:style-name="表格3.A1" office:value-type="string">
            <text:p text:style-name="P15">目標：</text:p>
            <text:p text:style-name="P29">1.能瞭解基本電子元件之原理與特性。</text:p>
            <text:p text:style-name="P29">2.能解析二極體應用電路、雙極性與場效電晶體放大電路。</text:p>
            <text:p text:style-name="P29">3.能解析各式串級放大電路。</text:p>
            <text:p text:style-name="P29">4.能解析運算放大器及其相關應用電路。</text:p>
            <text:p text:style-name="P29">5.培養學生對電子學的興趣。</text:p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15">內容：</text:p>
            <text:p text:style-name="P37">1<text:span text:style-name="T5">.概論</text:span></text:p>
            <text:p text:style-name="P29">2.二極體的物理性質及特性</text:p>
            <text:p text:style-name="P29">3.二極體的應用電路</text:p>
            <text:p text:style-name="P29">4.雙極性接面電晶體</text:p>
            <text:p text:style-name="P29">5.電晶體之直流偏壓</text:p>
            <text:p text:style-name="P29">6.電晶體之交流小信號分析</text:p>
            <text:p text:style-name="P29">7.串級放大電路</text:p>
            <text:p text:style-name="P29">8.場效電晶體之特性</text:p>
            <text:p text:style-name="P29">9.場效電晶體放大電路</text:p>
            <text:p text:style-name="P29">10.運算放大器</text:p>
            <text:p text:style-name="P29">11.基本振盪電路應用</text:p>
          </table:table-cell>
        </table:table-row>
        <table:table-row table:style-name="表格3.4">
          <table:table-cell table:style-name="表格3.A1" office:value-type="string">
            <text:p text:style-name="P15">實施方式：</text:p>
            <text:p text:style-name="教學目標1"><text:span text:style-name="T5">1.</text:span><text:span text:style-name="T15">選用教育部審定合格之教科書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10"/>
          </table:table-cell>
        </table:table-row>
        <table:table-row table:style-name="表格3.5">
          <table:table-cell table:style-name="表格3.A1" office:value-type="string">
            <text:p text:style-name="P15">先備條件：</text:p>
            <text:p text:style-name="P15">基本電學</text:p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1">科目名稱：數位邏輯實習</text:span><text:span text:style-name="T24"> <text:s text:c="4"/></text:span><text:span text:style-name="T1">　　　　　　　　</text:span><text:span text:style-name="T24"> <text:s text:c="2"/></text:span><text:span text:style-name="T1">　　學分數：3</text:span></text:p>
            <text:p text:style-name="P24"><text:span text:style-name="T1">類別：專業實習科目　　　　　　　　　　　</text:span><text:span text:style-name="T24"> <text:s text:c="2"/></text:span><text:span text:style-name="T1">　</text:span></text:p>
            <text:p text:style-name="P19">必／選修：選修</text:p>
            <text:p text:style-name="P19">核心科目</text:p>
          </table:table-cell>
        </table:table-row>
        <table:table-row table:style-name="表格4.2">
          <table:table-cell table:style-name="表格4.A1" office:value-type="string">
            <text:p text:style-name="P19">目標：</text:p>
            <text:p text:style-name="P37">1.<text:span text:style-name="T5">瞭解數位邏輯實驗儀器工作原理，並熟悉其操作方法。</text:span></text:p>
            <text:p text:style-name="P29">2.能依布林函數或數位邏輯電路圖完成電路裝配，並能量測信號及故障檢修。</text:p>
            <text:p text:style-name="P29">3.能運用網路或資料手冊查詢數位邏輯IC各項特性資料。</text:p>
            <text:p text:style-name="P29">4.養成重視工作安全及保持環境整潔的良好習慣。</text:p>
            <text:p text:style-name="P29">5.增加學生對電腦硬體實務的興趣。</text:p>
            <text:p text:style-name="P29">6.激發學生手腦並用的能力。</text:p>
            <text:p text:style-name="P29"/>
          </table:table-cell>
        </table:table-row>
        <table:table-row table:style-name="表格4.3">
          <table:table-cell table:style-name="表格4.A1" office:value-type="string">
            <text:p text:style-name="P19">內容：</text:p>
            <text:p text:style-name="P37">1.<text:span text:style-name="T5">工場安全教育</text:span></text:p>
            <text:p text:style-name="P29">2.邏輯實驗儀器之使用</text:p>
            <text:p text:style-name="P29">3.基本邏輯閘實驗</text:p>
            <text:p text:style-name="P29">4.組合邏輯實驗</text:p>
            <text:p text:style-name="P29">5.加法器實驗</text:p>
            <text:p text:style-name="P29">6.減法器實驗</text:p>
            <text:p text:style-name="P29">7.組合邏輯應用實驗</text:p>
            <text:p text:style-name="P29">8.正反器實驗</text:p>
            <text:p text:style-name="P29">9.循序邏輯閘應用實驗</text:p>
            <text:p text:style-name="P29">10.小型數位邏輯系統製作</text:p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19">實施方式：</text:p>
            <text:p text:style-name="P25">1.<text:span text:style-name="T3">可選用教育部審定合格之教科書或自編教材。</text:span></text:p>
            <text:p text:style-name="P25">2.<text:span text:style-name="T3">本課程以實習操作為主。每班分二組授課，每組學生數以</text:span>15<text:span text:style-name="T3">人為下限。</text:span></text:p>
            <text:p text:style-name="P25">3.<text:span text:style-name="T3">每次教學以示範、觀摩、操作、評量為原則實施。</text:span></text:p>
            <text:p text:style-name="P25">4.<text:span text:style-name="T3">採每次實習後即驗收實習成果之方式，以確實達到每位學生均能適當操作儀器，完成每次實習的目標。</text:span></text:p>
            <text:p text:style-name="P25">5.<text:span text:style-name="T3">應要求學生於每次實習後繳交該次實習之實習報告。實習報告之內容應包括相關知識、實習步驟以及實驗結果與分析討論。</text:span></text:p>
            <text:p text:style-name="P25">6.<text:span text:style-name="T3">可於期中或期末實施實習操作測驗，以評量學生學習成效並作為教學改進的參考。</text:span></text:p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19">先備條件：</text:p>
            <text:p text:style-name="P19">數位邏輯</text:p>
          </table:table-cell>
        </table:table-row>
      </table:table>
      <text:p text:style-name="P19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7"><text:span text:style-name="T1">科目名稱：電子學實習</text:span><text:span text:style-name="T24"> <text:s text:c="11"/></text:span><text:span text:style-name="T1">　　　　</text:span><text:span text:style-name="T24"> <text:s text:c="3"/></text:span><text:span text:style-name="T1">　　學分數：3</text:span></text:p>
            <text:p text:style-name="Standard"><text:span text:style-name="T17">類別</text:span><text:span text:style-name="T1">：專業實習科目</text:span><text:span text:style-name="T17">　　　　　　　　　　　　</text:span></text:p>
            <text:p text:style-name="P15">必／選修：選修</text:p>
            <text:p text:style-name="P15">核心科目</text:p>
          </table:table-cell>
        </table:table-row>
        <table:table-row table:style-name="表格5.2">
          <table:table-cell table:style-name="表格5.A1" office:value-type="string">
            <text:p text:style-name="P15">目標：</text:p>
            <text:p text:style-name="P37">1.<text:span text:style-name="T5">使學生能正確辨認與選用電子零件。</text:span></text:p>
            <text:p text:style-name="P37"><text:span text:style-name="T5">2.能使用基本手工具及電子相關量測儀器。</text:span></text:p>
            <text:p text:style-name="P29">3.使學生具備基本電子電路實驗、測試、調整與裝配之能力。</text:p>
            <text:p text:style-name="P29">4.培養學生對電子實務興趣，養成正確且安全的工作習慣。</text:p>
          </table:table-cell>
        </table:table-row>
        <table:table-row table:style-name="表格5.3">
          <table:table-cell table:style-name="表格5.A1" office:value-type="string">
            <text:p text:style-name="P15">內容：</text:p>
            <text:p text:style-name="P37"><text:span text:style-name="T5">1.</text:span><text:span text:style-name="T15">工場</text:span><text:span text:style-name="T5">安全教育</text:span></text:p>
            <text:p text:style-name="P29">2.二極體之特性與應用</text:p>
            <text:p text:style-name="P29">3.截波電路與箝位電路</text:p>
            <text:p text:style-name="P29">4.電晶體之認識與V-I特性曲線之測量</text:p>
            <text:p text:style-name="P29">5.電晶體偏壓電路</text:p>
            <text:p text:style-name="P29">6.電晶體之交流小信號分析</text:p>
            <text:p text:style-name="P29">7.運算放大器</text:p>
            <text:p text:style-name="P10"/>
          </table:table-cell>
        </table:table-row>
        <table:table-row table:style-name="表格5.4">
          <table:table-cell table:style-name="表格5.A1" office:value-type="string">
            <text:p text:style-name="P15">實施方式：</text:p>
            <text:p text:style-name="P25">1.<text:span text:style-name="T3">可選用教育部審定合格之教科書或自編教材。</text:span></text:p>
            <text:p text:style-name="P25">2.<text:span text:style-name="T3">本課程以實習操作為主。每班分二組授課，每組學生數以</text:span>15<text:span text:style-name="T3">人為下限。</text:span></text:p>
            <text:p text:style-name="P25">3.<text:span text:style-name="T3">每次教學以示範、觀摩、操作、評量為原則實施。</text:span></text:p>
            <text:p text:style-name="P25">4.<text:span text:style-name="T3">採每次實習後即驗收實習成果之方式，以確實達到每位學生均能適當操作儀器，完成每次實習的目標。</text:span></text:p>
            <text:p text:style-name="P25">5.<text:span text:style-name="T3">應要求學生於每次實習後繳交該次實習之實習報告。實習報告之內容應包括相關知識、實習步驟以及實驗結果與分析討論。</text:span></text:p>
            <text:p text:style-name="P25">6.<text:span text:style-name="T3">可於期中或期末實施實習操作測驗，以評量學生學習成效並作為教學改進的參考。</text:span></text:p>
            <text:p text:style-name="P26"/>
          </table:table-cell>
        </table:table-row>
        <table:table-row table:style-name="表格5.5">
          <table:table-cell table:style-name="表格5.A1" office:value-type="string">
            <text:p text:style-name="P15">先備條件：</text:p>
            <text:p text:style-name="P15">無</text:p>
          </table:table-cell>
        </table:table-row>
      </table:table>
      <text:p text:style-name="P1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Standard"><text:span text:style-name="T1">科目名稱：基礎資訊實習</text:span><text:span text:style-name="T18">Ⅰ</text:span><text:span text:style-name="T12">Ⅱ</text:span><text:span text:style-name="T17">　　　　　</text:span><text:span text:style-name="T16"> <text:s text:c="7"/></text:span><text:span text:style-name="T17">　</text:span><text:span text:style-name="T16"> <text:s text:c="3"/></text:span><text:span text:style-name="T17">學分數：6</text:span></text:p>
            <text:p text:style-name="P19">類別：專業實習科目　　　　　　　　　　　　</text:p>
            <text:p text:style-name="P19">必／選修：選修</text:p>
            <text:p text:style-name="P19">核心科目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19">目標：</text:p>
            <text:p text:style-name="P29">1.使學生能熟悉作業系統操作與設定。</text:p>
            <text:p text:style-name="P37"><text:span text:style-name="T5">2.使學生能正確拆裝電腦。</text:span></text:p>
            <text:p text:style-name="P29">3.使學生能認識程式語言架構。</text:p>
            <text:p text:style-name="P29">4.使學生能撰寫基礎程式。</text:p>
            <text:p text:style-name="P29"/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19">內容：</text:p>
            <text:p text:style-name="P29">1.工場安全及衛生教育。</text:p>
            <text:p text:style-name="P29">2.電腦作業系統－Windows。</text:p>
            <text:p text:style-name="P29">3.Windows作業系統週邊設備。</text:p>
            <text:p text:style-name="P29">4.電腦作業系統－Linux。</text:p>
            <text:p text:style-name="P29">5.Linux作業系統週邊設備。</text:p>
            <text:p text:style-name="P29">6.英打輸入法。</text:p>
            <text:p text:style-name="P29">7.中打輸入法。</text:p>
            <text:p text:style-name="P29">8.程式語言簡介。</text:p>
            <text:p text:style-name="P29">9.流程圖簡介。</text:p>
            <text:p text:style-name="P29">10.物件導向語言。</text:p>
            <text:p text:style-name="P29">11.變數及資料型態。</text:p>
            <text:p text:style-name="P29">12.運算元及運算子。</text:p>
            <text:p text:style-name="P29">13.輸入輸出指令。</text:p>
            <text:p text:style-name="P29">14.物件的屬性及事件。</text:p>
            <text:p text:style-name="P29">15.程式邏輯結構的使用。</text:p>
            <text:p text:style-name="P29"/>
          </table:table-cell>
          <table:covered-table-cell/>
        </table:table-row>
        <table:table-row table:style-name="表格6.4">
          <table:table-cell table:style-name="表格6.A1" table:number-columns-spanned="2" office:value-type="string">
            <text:p text:style-name="P19">實施方式：</text:p>
            <text:p text:style-name="P37"><text:span text:style-name="T5">1.</text:span><text:span text:style-name="T15">可選用</text:span><text:span text:style-name="T5">教育部審定合格之教科書或自編教材。</text:span></text:p>
            <text:p text:style-name="P29">2.本課程以實習操作為主。每班分二組授課，每組學生數以15人為下限。</text:p>
            <text:p text:style-name="P29">3.每次教學以示範、觀摩、操作、評量為原則實施。</text:p>
            <text:p text:style-name="P29">4.採每次實習後即驗收實習成果之方式，以確實達到每位學生均能適當操作儀器，完成每次實習的目標。</text:p>
            <text:p text:style-name="P29">5.應要求學生於每次實習後繳交該次實習之實習報告。實習報告之內容應包括相關知識、實習步驟以及實驗結果與分析討論。</text:p>
            <text:p text:style-name="P29">6.可於期中或期末實施實習操作測驗，以評量學生學習成效並作為教學改進的參考。</text:p>
            <text:p text:style-name="P29"/>
          </table:table-cell>
          <table:covered-table-cell/>
        </table:table-row>
        <table:table-row table:style-name="表格6.5">
          <table:table-cell table:style-name="表格6.A1" table:number-columns-spanned="2" office:value-type="string">
            <text:p text:style-name="P19">先備條件：</text:p>
            <text:p text:style-name="P19">計算機概論</text:p>
          </table:table-cell>
          <table:covered-table-cell/>
        </table:table-row>
        <text:soft-page-break/>
        <table:table-row table:style-name="表格6.6">
          <table:table-cell table:style-name="表格6.A1" table:number-columns-spanned="2" office:value-type="string">
            <text:p text:style-name="Standard"><text:span text:style-name="T1">科目名稱：程式設計實習</text:span><text:span text:style-name="T18">Ⅰ</text:span><text:span text:style-name="T12">Ⅱ</text:span><text:span text:style-name="T1">　　</text:span><text:span text:style-name="T24"> <text:s text:c="15"/></text:span><text:span text:style-name="T1">　　學分數：6</text:span></text:p>
            <text:p text:style-name="P19">類別：專業實習科目　　　　　　　　　　　</text:p>
            <text:p text:style-name="P19">必／選修：選修</text:p>
            <text:p text:style-name="P19">核心科目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19">目標：</text:p>
            <text:p text:style-name="P29">1.認識物件導向程式架構。</text:p>
            <text:p text:style-name="P29">2.認識C語言程式架構。</text:p>
            <text:p text:style-name="P29">3.認識以演算法、資料結構為基礎的程式設計方法。</text:p>
            <text:p text:style-name="P29">4.培養學生程式設計的能力。</text:p>
            <text:p text:style-name="P29">5.增加學生對程式設計之興趣。</text:p>
            <text:p text:style-name="P29"/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19">內容：</text:p>
            <text:p text:style-name="P29">1.工場安全及衛生教育。</text:p>
            <text:p text:style-name="P29">2.物件導向式程式架構。</text:p>
            <text:p text:style-name="P29">3.變數及常數的應用。</text:p>
            <text:p text:style-name="P29">4.資料型別。</text:p>
            <text:p text:style-name="P29">5.運算子及運算式。</text:p>
            <text:p text:style-name="P29">6.流程控制及迴圈指令。</text:p>
            <text:p text:style-name="P29">7.陣列與字串。</text:p>
            <text:p text:style-name="P29">8.內建函式及數學類別。</text:p>
            <text:p text:style-name="P29">9.視窗應用程式基礎操作。</text:p>
            <text:p text:style-name="P29">10.物件及類別。</text:p>
            <text:p text:style-name="P29">11.繼承、多型及介面。</text:p>
            <text:p text:style-name="P29">12.例外的處理。</text:p>
            <text:p text:style-name="P29">13.檔案及資料流的處理。</text:p>
            <text:p text:style-name="P29">14.對話方塊的建立及設計。</text:p>
            <text:p text:style-name="P29">15.工具列及功能表的建立。</text:p>
            <text:p text:style-name="P29">16.DLL結構。</text:p>
            <text:p text:style-name="P29"/>
          </table:table-cell>
          <table:covered-table-cell/>
        </table:table-row>
        <table:table-row table:style-name="表格6.9">
          <table:table-cell table:style-name="表格6.A1" table:number-columns-spanned="2" office:value-type="string">
            <text:p text:style-name="P19">實施方式：</text:p>
            <text:p text:style-name="P37"><text:span text:style-name="T5">1.</text:span><text:span text:style-name="T15">可選用</text:span><text:span text:style-name="T5">教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</text:span>對於<text:span text:style-name="T5">程式設計步驟及教學流程圖，可製作成投影片，搭配多媒體於講解於</text:span><text:span text:style-name="T16"> </text:span><text:span text:style-name="T5">程式實習時使用。</text:span></text:p>
            <text:p text:style-name="P29">4.配合個人電腦，搭配使用相關程式設計軟體，進行實際演練，除可幫助學生瞭解實習內容外，也可增加學生學習興趣。</text:p>
            <text:p text:style-name="P29">5.採每次實習後即驗收實習成果之方式，以確實達到每位學生均能適當操作儀器，完成每次實習的目標。</text:p>
            <text:p text:style-name="P29">6.可於期中或期末實施實習操作測驗，以評量學生學習成效並作為教學改進的參考。</text:p>
          </table:table-cell>
          <table:covered-table-cell/>
        </table:table-row>
        <table:table-row table:style-name="表格6.10">
          <table:table-cell table:style-name="表格6.A1" table:number-columns-spanned="2" office:value-type="string">
            <text:p text:style-name="P19">先備條件：</text:p>
            <text:p text:style-name="P19">無</text:p>
          </table:table-cell>
          <table:covered-table-cell/>
        </table:table-row>
        <text:soft-page-break/>
        <table:table-row table:style-name="表格6.11">
          <table:table-cell table:style-name="表格6.A1" office:value-type="string">
            <text:p text:style-name="Standard"><text:span text:style-name="T1">科目名稱：基本電學</text:span><text:span text:style-name="T1">III</text:span><text:span text:style-name="T1">　</text:span><text:span text:style-name="T24"> <text:s text:c="3"/></text:span><text:span text:style-name="T1">　　</text:span><text:span text:style-name="T24"> <text:s text:c="3"/></text:span><text:span text:style-name="T1">　　　　　　　學分數：2</text:span></text:p>
            <text:p text:style-name="P19">類別：專業科目　　　　　　　　　　　　</text:p>
            <text:p text:style-name="P19">必／選修：選修</text:p>
            <text:p text:style-name="P19"/>
          </table:table-cell>
          <table:table-cell table:style-name="表格6.B11" office:value-type="string">
            <text:p text:style-name="P21"/>
          </table:table-cell>
        </table:table-row>
        <table:table-row table:style-name="表格6.12">
          <table:table-cell table:style-name="表格6.A1" office:value-type="string">
            <text:p text:style-name="P19">目標：</text:p>
            <text:p text:style-name="P37"><text:span text:style-name="T5">1.</text:span> <text:span text:style-name="T5">培養學生應用電學的基礎並具有電路分析、設計的能力。</text:span></text:p>
            <text:p text:style-name="P29"/>
          </table:table-cell>
          <table:table-cell table:style-name="表格6.B12" office:value-type="string">
            <text:p text:style-name="P21"/>
          </table:table-cell>
        </table:table-row>
        <table:table-row table:style-name="表格6.13">
          <table:table-cell table:style-name="表格6.A1" office:value-type="string">
            <text:p text:style-name="P19">內容：</text:p>
            <text:p text:style-name="P37"><text:span text:style-name="T5">1.</text:span><text:span text:style-name="T5"> 串、並聯電路應用與設計</text:span></text:p>
            <text:p text:style-name="P37"><text:span text:style-name="T5">2.</text:span><text:span text:style-name="T5"> 直流迴路分析與應用</text:span></text:p>
            <text:p text:style-name="P37"><text:span text:style-name="T5">3.</text:span><text:span text:style-name="T5"> 交流電路分析與應用</text:span></text:p>
            <text:p text:style-name="P37"><text:span text:style-name="T5">4.</text:span><text:span text:style-name="T5"> 串、並聯諧振電路設計</text:span></text:p>
            <text:p text:style-name="P37"><text:span text:style-name="T5">5. 三相電源電路應用與設計。</text:span></text:p>
          </table:table-cell>
          <table:table-cell table:style-name="表格6.B13" office:value-type="string">
            <text:p text:style-name="P16"/>
          </table:table-cell>
        </table:table-row>
        <table:table-row table:style-name="表格6.14">
          <table:table-cell table:style-name="表格6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10"/>
          </table:table-cell>
          <table:table-cell table:style-name="表格6.B14" office:value-type="string">
            <text:p text:style-name="P21"/>
          </table:table-cell>
        </table:table-row>
        <table:table-row table:style-name="表格6.15">
          <table:table-cell table:style-name="表格6.A1" office:value-type="string">
            <text:p text:style-name="P19">先備條件：</text:p>
            <text:p text:style-name="P19">基本電學</text:p>
          </table:table-cell>
          <table:table-cell table:style-name="表格6.B15" office:value-type="string">
            <text:p text:style-name="P21"/>
          </table:table-cell>
        </table:table-row>
      </table:table>
      <text:p text:style-name="P1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1">科目名稱：基本電學應用　　　</text:span><text:span text:style-name="T24"> <text:s text:c="3"/></text:span><text:span text:style-name="T1">　　　　　　　學分數：2</text:span></text:p>
            <text:p text:style-name="P19">類別：專業科目　　　　　　　　　　　　</text:p>
            <text:p text:style-name="P19">必／選修：選修</text:p>
            <text:p text:style-name="P19"/>
          </table:table-cell>
        </table:table-row>
        <table:table-row table:style-name="表格7.2">
          <table:table-cell table:style-name="表格7.A1" office:value-type="string">
            <text:p text:style-name="P19">目標：</text:p>
            <text:p text:style-name="P29">1.使學生了解RLC元件在電路中的響應。<text:span text:style-name="T24"> </text:span></text:p>
            <text:p text:style-name="P29">2.使學生了解向量分析之方法。<text:span text:style-name="T24"> </text:span></text:p>
            <text:p text:style-name="P29">3.使學生了解功率的種類與計算方法。</text:p>
          </table:table-cell>
        </table:table-row>
        <table:table-row table:style-name="表格7.3">
          <table:table-cell table:style-name="表格7.A1" office:value-type="string">
            <text:p text:style-name="P19">內容：</text:p>
            <text:p text:style-name="P29">1.暫態電路<text:span text:style-name="T24"> </text:span></text:p>
            <text:p text:style-name="P29">2.單位步級激勵函數<text:span text:style-name="T24"> </text:span></text:p>
            <text:p text:style-name="P29">3.弦波分析<text:span text:style-name="T24"> </text:span></text:p>
            <text:p text:style-name="P29">4.向量概念<text:span text:style-name="T24"> </text:span></text:p>
            <text:p text:style-name="P29">5.均方根值與平均功率</text:p>
          </table:table-cell>
        </table:table-row>
        <table:table-row table:style-name="表格7.4">
          <table:table-cell table:style-name="表格7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11"/>
          </table:table-cell>
        </table:table-row>
        <table:table-row table:style-name="表格7.5">
          <table:table-cell table:style-name="表格7.A1" office:value-type="string">
            <text:p text:style-name="P19">先備條件：</text:p>
            <text:p text:style-name="P19">基本電學</text:p>
          </table:table-cell>
        </table:table-row>
      </table:table>
      <text:p text:style-name="Standard"/>
      <text:p text:style-name="Standard"/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Standard"><text:span text:style-name="T1">科目名稱：電子學</text:span><text:span text:style-name="T1">III</text:span><text:span text:style-name="T1">　　　　　　　</text:span><text:span text:style-name="T24"> <text:s text:c="13"/></text:span><text:span text:style-name="T1">學分數：2</text:span></text:p>
            <text:p text:style-name="Standard"><text:span text:style-name="T1">類別：專業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8.2">
          <table:table-cell table:style-name="表格8.A1" office:value-type="string">
            <text:p text:style-name="P19">目標：</text:p>
            <text:p text:style-name="P37"><text:span text:style-name="T5">1.能解析</text:span><text:span text:style-name="T5">電晶體放大電路之特性及應用</text:span><text:span text:style-name="T5">。</text:span></text:p>
            <text:p text:style-name="P37"><text:span text:style-name="T5">2.</text:span><text:span text:style-name="T5">能解析運算放大器</text:span><text:span text:style-name="T5">電路</text:span><text:span text:style-name="T5">之應用與設計</text:span><text:span text:style-name="T5">。</text:span></text:p>
            <text:p text:style-name="P37"><text:span text:style-name="T5">3.</text:span><text:span text:style-name="T5">能解析振盪</text:span><text:span text:style-name="T5">電路</text:span><text:span text:style-name="T5">之應用與設計</text:span><text:span text:style-name="T5">。</text:span></text:p>
            <text:p text:style-name="P37"><text:span text:style-name="T5">4.培養學生應用電子學的基礎並具有分析、設計的能力。</text:span></text:p>
            <text:p text:style-name="P30"/>
          </table:table-cell>
        </table:table-row>
        <table:table-row table:style-name="表格8.3">
          <table:table-cell table:style-name="表格8.A1" office:value-type="string">
            <text:p text:style-name="P19">內容：</text:p>
            <text:p text:style-name="P37"><text:span text:style-name="T5">1.電晶體放大電路</text:span><text:span text:style-name="T5">之應用與設計</text:span></text:p>
            <text:p text:style-name="P37"><text:span text:style-name="T5">2.</text:span><text:span text:style-name="T5">運算放大器電路應用與設計</text:span></text:p>
            <text:p text:style-name="P37"><text:span text:style-name="T5">3.</text:span><text:span text:style-name="T5">振盪</text:span><text:span text:style-name="T5">電路</text:span><text:span text:style-name="T5">之應用與設計</text:span></text:p>
            <text:p text:style-name="P30"/>
          </table:table-cell>
        </table:table-row>
        <table:table-row table:style-name="表格8.4">
          <table:table-cell table:style-name="表格8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12"/>
          </table:table-cell>
        </table:table-row>
        <table:table-row table:style-name="表格8.5">
          <table:table-cell table:style-name="表格8.A1" office:value-type="string">
            <text:p text:style-name="P19">先備條件：</text:p>
            <text:p text:style-name="P19">電子學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Standard"><text:span text:style-name="T1">科目名稱：微處理機</text:span><text:span text:style-name="T24"> <text:s text:c="8"/></text:span><text:span text:style-name="T1">　　　　　　</text:span><text:span text:style-name="T24"> <text:s/></text:span><text:span text:style-name="T1">　　　學分數：3</text:span></text:p>
            <text:p text:style-name="Standard"><text:span text:style-name="T1">類別：專業科目　　　　　　　　　　</text:span><text:span text:style-name="T24"> <text:s/></text:span><text:span text:style-name="T1">　　</text:span></text:p>
            <text:p text:style-name="P19"><text:soft-page-break/>必／選修：選修</text:p>
          </table:table-cell>
        </table:table-row>
        <table:table-row table:style-name="表格9.2">
          <table:table-cell table:style-name="表格9.A1" office:value-type="string">
            <text:p text:style-name="P19">目標：</text:p>
            <text:p text:style-name="P29">1.認識微處理機的架構</text:p>
            <text:p text:style-name="P29">2.了解微處理機的基本運作</text:p>
            <text:p text:style-name="P29">3.培養微處理機實際應用能力</text:p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9">內容：</text:p>
            <text:p text:style-name="P29">1.微處理機導論<text:span text:style-name="T24"> </text:span></text:p>
            <text:p text:style-name="P29">2.微處理機與微電腦<text:span text:style-name="T24"> </text:span></text:p>
            <text:p text:style-name="P29">3.微處理機結構規劃<text:span text:style-name="T24"> </text:span></text:p>
            <text:p text:style-name="P29">4.指令分類與指令集<text:span text:style-name="T24"> </text:span></text:p>
            <text:p text:style-name="P29">5.中斷與直接記憶體存取<text:span text:style-name="T24"> </text:span></text:p>
            <text:p text:style-name="P29">6.資料存取與記憶體<text:span text:style-name="T24"> </text:span></text:p>
            <text:p text:style-name="P29">7.並列傳輸與串列傳輸<text:span text:style-name="T24"> </text:span></text:p>
            <text:p text:style-name="P29">8.微處理機應用</text:p>
            <text:p text:style-name="P31"/>
          </table:table-cell>
        </table:table-row>
        <table:table-row table:style-name="表格9.4">
          <table:table-cell table:style-name="表格9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13"/>
          </table:table-cell>
        </table:table-row>
        <table:table-row table:style-name="表格9.5">
          <table:table-cell table:style-name="表格9.A1" office:value-type="string">
            <text:p text:style-name="P19">先備條件：</text:p>
            <text:p text:style-name="P19">數位邏輯</text:p>
          </table:table-cell>
        </table:table-row>
      </table:table>
      <text:p text:style-name="Standard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Standard"><text:span text:style-name="T1">科目名稱：基礎電子電路　　　　　　　</text:span><text:span text:style-name="T24"> <text:s text:c="10"/></text:span><text:span text:style-name="T1">學分數：2</text:span></text:p>
            <text:p text:style-name="Standard"><text:span text:style-name="T1">類別：專業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ext:soft-page-break/>
        <table:table-row table:style-name="表格10.2">
          <table:table-cell table:style-name="表格10.A1" office:value-type="string">
            <text:p text:style-name="P19">目標：</text:p>
            <text:p text:style-name="P37"><text:span text:style-name="T28">1</text:span><text:span text:style-name="T29">．瞭解</text:span><text:span text:style-name="T5">電子電路的基本原理及應用。</text:span></text:p>
            <text:p text:style-name="P29">2．能熟悉電子電路的基本技能。</text:p>
            <text:p text:style-name="P23"/>
          </table:table-cell>
        </table:table-row>
        <table:table-row table:style-name="表格10.3">
          <table:table-cell table:style-name="表格10.A1" office:value-type="string">
            <text:p text:style-name="P19">內容：</text:p>
            <text:p text:style-name="P29">1.基本電子元件</text:p>
            <text:p text:style-name="P29">2.基本電子元件應用</text:p>
            <text:p text:style-name="P29">3.波形產生電路</text:p>
            <text:p text:style-name="P29">4.數位電路</text:p>
            <text:p text:style-name="P29">5.訊號處理電路</text:p>
            <text:p text:style-name="P29">6.直流電源供應器</text:p>
          </table:table-cell>
        </table:table-row>
        <table:table-row table:style-name="表格10.4">
          <table:table-cell table:style-name="表格10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12"/>
          </table:table-cell>
        </table:table-row>
        <table:table-row table:style-name="表格10.5">
          <table:table-cell table:style-name="表格10.A1" office:value-type="string">
            <text:p text:style-name="P19">先備條件：</text:p>
            <text:p text:style-name="Standard"><text:span text:style-name="T19">電子學、數位邏輯</text:span><text:span text:style-name="T16"> </text:span></text:p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Standard"><text:span text:style-name="T1">科目名稱：進階電子電路　　　　　　　</text:span><text:span text:style-name="T24"> <text:s text:c="10"/></text:span><text:span text:style-name="T1">學分數：2</text:span></text:p>
            <text:p text:style-name="Standard"><text:span text:style-name="T1">類別：專業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19">目標：</text:p>
            <text:p text:style-name="教學目標1"><text:span text:style-name="T5">1.</text:span><text:span text:style-name="T15">認識電子元件與電子電路的特性原理。</text:span><text:span text:style-name="T16"> </text:span></text:p>
            <text:p text:style-name="教學目標1"><text:span text:style-name="T5">2.</text:span><text:span text:style-name="T15">熟悉電子電路的動作及其應用。</text:span><text:span text:style-name="T16"> </text:span></text:p>
            <text:p text:style-name="教學目標1"><text:span text:style-name="T5">3.</text:span><text:span text:style-name="T15">培養學生具備基本電子電路設計之能力。</text:span></text:p>
            <text:p text:style-name="P27"/>
          </table:table-cell>
        </table:table-row>
        <table:table-row table:style-name="表格11.3">
          <table:table-cell table:style-name="表格11.A1" office:value-type="string">
            <text:p text:style-name="P19">內容：</text:p>
            <text:p text:style-name="教學目標1"><text:span text:style-name="T5">1.</text:span><text:span text:style-name="T15">運算放大器</text:span></text:p>
            <text:p text:style-name="教學目標1"><text:span text:style-name="T5">2.</text:span><text:span text:style-name="T15">波形產生器</text:span></text:p>
            <text:p text:style-name="教學目標1"><text:span text:style-name="T5">3.</text:span><text:span text:style-name="T15">基本邏輯閘</text:span></text:p>
            <text:p text:style-name="教學目標1"><text:span text:style-name="T5">4.</text:span><text:span text:style-name="T15">布林代數</text:span></text:p>
            <text:p text:style-name="教學目標1"><text:span text:style-name="T5">5.</text:span><text:span text:style-name="T15">組合邏輯電路</text:span></text:p>
            <text:p text:style-name="教學目標1"><text:span text:style-name="T5">6.</text:span><text:span text:style-name="T15">正反器</text:span></text:p>
            <text:p text:style-name="教學目標1"><text:span text:style-name="T5">7.</text:span><text:span text:style-name="T15">循序邏輯電路</text:span></text:p>
            <text:p text:style-name="教學目標1"><text:span text:style-name="T5">8.</text:span><text:span text:style-name="T15">算術邏輯單元</text:span></text:p>
            <text:p text:style-name="教學目標1"><text:span text:style-name="T5">9.A/D</text:span><text:span text:style-name="T15">與</text:span><text:span text:style-name="T5">D/A</text:span><text:span text:style-name="T15">轉換</text:span></text:p>
            <text:p text:style-name="教學目標1"><text:span text:style-name="T5">10.</text:span><text:span text:style-name="T15">電路設計應用</text:span></text:p>
            <text:p text:style-name="P27"/>
          </table:table-cell>
        </table:table-row>
        <table:table-row table:style-name="表格11.4">
          <table:table-cell table:style-name="表格11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12"/>
          </table:table-cell>
        </table:table-row>
        <table:table-row table:style-name="表格11.5">
          <table:table-cell table:style-name="表格11.A1" office:value-type="string">
            <text:p text:style-name="P19">先備條件：</text:p>
            <text:p text:style-name="P17">電子學、數位邏輯</text:p>
          </table:table-cell>
        </table:table-row>
      </table:table>
      <text:p text:style-name="Standard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Standard"><text:span text:style-name="T1">科目名稱：數位邏輯</text:span><text:span text:style-name="T1">設計</text:span><text:span text:style-name="T1">　　　　　　　　</text:span><text:span text:style-name="T24"> <text:s/></text:span><text:span text:style-name="T1">　　　學分數：2</text:span></text:p>
            <text:p text:style-name="Standard"><text:span text:style-name="T1">類別：專業科目　　　　　　　　　　</text:span><text:span text:style-name="T24"> <text:s/></text:span><text:span text:style-name="T1">　　</text:span></text:p>
            <text:p text:style-name="P19">必／選修：選修</text:p>
          </table:table-cell>
        </table:table-row>
        <table:table-row table:style-name="表格12.2">
          <table:table-cell table:style-name="表格12.A1" office:value-type="string">
            <text:p text:style-name="P19">目標：</text:p>
            <text:p text:style-name="P39"><text:span text:style-name="T21">1.認識</text:span><text:span text:style-name="T15">時序邏輯。</text:span><text:span text:style-name="T16"> </text:span></text:p>
            <text:p text:style-name="教學目標1"><text:span text:style-name="T5">2.</text:span><text:span text:style-name="T15">熟悉組合邏輯和循序邏輯之設計與應用。</text:span><text:span text:style-name="T16"> </text:span></text:p>
            <text:p text:style-name="教學目標1"><text:span text:style-name="T5">3.</text:span><text:span text:style-name="T15">熟悉計算機基本架構與運作原理。</text:span><text:span text:style-name="T16"> </text:span></text:p>
            <text:p text:style-name="教學目標1"><text:span text:style-name="T5">4.</text:span><text:span text:style-name="T15">培養學生邏輯設計之能力。</text:span><text:span text:style-name="T16"> </text:span></text:p>
            <text:p text:style-name="教學目標1"><text:span text:style-name="T5">5.</text:span><text:span text:style-name="T15">增進學生對計算機之興趣。</text:span></text:p>
            <text:p text:style-name="P27"/>
          </table:table-cell>
        </table:table-row>
        <table:table-row table:style-name="表格12.3">
          <table:table-cell table:style-name="表格12.A1" office:value-type="string">
            <text:p text:style-name="P19">內容：</text:p>
            <text:p text:style-name="教學目標1"><text:span text:style-name="T5">1.</text:span><text:span text:style-name="T15">時脈產生器</text:span><text:span text:style-name="T16"> </text:span></text:p>
            <text:p text:style-name="教學目標1"><text:span text:style-name="T5">2.</text:span><text:span text:style-name="T15">正反器</text:span><text:span text:style-name="T16"> </text:span></text:p>
            <text:p text:style-name="教學目標1"><text:span text:style-name="T5">3.</text:span><text:span text:style-name="T15">循序邏輯設計</text:span><text:span text:style-name="T16"> </text:span></text:p>
            <text:p text:style-name="教學目標1"><text:span text:style-name="T5">4.</text:span><text:span text:style-name="T15">循序邏輯應用</text:span><text:span text:style-name="T5">(</text:span><text:span text:style-name="T15">計數器</text:span><text:span text:style-name="T5">) </text:span></text:p>
            <text:p text:style-name="教學目標1"><text:span text:style-name="T5">5.</text:span><text:span text:style-name="T15">循序邏輯應用</text:span><text:span text:style-name="T5">(</text:span><text:span text:style-name="T15">移位暫存器</text:span><text:span text:style-name="T5">) </text:span></text:p>
            <text:p text:style-name="教學目標1"><text:span text:style-name="T5">6.</text:span><text:span text:style-name="T15">計算機架構</text:span><text:span text:style-name="T16"> </text:span></text:p>
            <text:p text:style-name="教學目標1"><text:span text:style-name="T5">7.</text:span><text:span text:style-name="T15">算術邏輯單元</text:span><text:span text:style-name="T16"> </text:span></text:p>
            <text:p text:style-name="教學目標1"><text:span text:style-name="T5">8.</text:span><text:span text:style-name="T15">記憶單元</text:span><text:span text:style-name="T16"> </text:span></text:p>
            <text:p text:style-name="教學目標1"><text:span text:style-name="T5">9.</text:span><text:span text:style-name="T15">類比／數位轉換</text:span></text:p>
            <text:p text:style-name="P27"/>
          </table:table-cell>
        </table:table-row>
        <table:table-row table:style-name="表格12.4">
          <table:table-cell table:style-name="表格12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演算部分例題，以幫助學生了解課程內容。</text:p>
            <text:p text:style-name="教學目標1"><text:span text:style-name="T5">3.</text:span><text:span text:style-name="T15">評量方式以總結性評量、形成性評量並重；並配合期中考、期末考實施測驗，搭配隨堂測驗、習題及作業。</text:span></text:p>
            <text:p text:style-name="P13"/>
          </table:table-cell>
        </table:table-row>
        <table:table-row table:style-name="表格12.5">
          <table:table-cell table:style-name="表格12.A1" office:value-type="string">
            <text:p text:style-name="P19">先備條件：</text:p>
            <text:p text:style-name="P19">數位邏輯</text:p>
          </table:table-cell>
        </table:table-row>
      </table:table>
      <text:p text:style-name="P19"/>
      <table:table table:name="表格13" table:style-name="表格13">
        <table:table-column table:style-name="表格13.A"/>
        <text:soft-page-break/>
        <table:table-row table:style-name="表格13.1">
          <table:table-cell table:style-name="表格13.A1" office:value-type="string">
            <text:p text:style-name="Standard"><text:span text:style-name="T1">科目名稱：計算機軟體應用I　　　　　　　</text:span><text:span text:style-name="T24"> <text:s text:c="3"/></text:span><text:span text:style-name="T1">　　</text:span><text:span text:style-name="T24"> <text:s/></text:span><text:span text:style-name="T1">學分數：2</text:span></text:p>
            <text:p text:style-name="P19">類別：專業科目　　　　　　　　　　　　</text:p>
            <text:p text:style-name="P19">必／選修：選修</text:p>
          </table:table-cell>
        </table:table-row>
        <table:table-row table:style-name="表格13.2">
          <table:table-cell table:style-name="表格13.A1" office:value-type="string">
            <text:p text:style-name="P19">目標：</text:p>
            <text:p text:style-name="教學目標1"><text:span text:style-name="T5">1.</text:span><text:span text:style-name="T15">認識目前的電腦應用軟體</text:span></text:p>
            <text:p text:style-name="教學目標1"><text:span text:style-name="T5">2.</text:span><text:span text:style-name="T15">熟悉目前電腦應用軟體的使用方法。</text:span></text:p>
            <text:p text:style-name="P32"/>
          </table:table-cell>
        </table:table-row>
        <table:table-row table:style-name="表格13.3">
          <table:table-cell table:style-name="表格13.A1" office:value-type="string">
            <text:p text:style-name="P19">內容：</text:p>
            <text:p text:style-name="教學目標1">1.<text:span text:style-name="T3">電腦系統工具軟</text:span><text:span text:style-name="T15">體</text:span></text:p>
            <text:p text:style-name="教學目標1"><text:span text:style-name="T5">2.</text:span><text:span text:style-name="T15">程式設計軟體。</text:span></text:p>
            <text:p text:style-name="教學目標1"><text:span text:style-name="T5">3.</text:span><text:span text:style-name="T15">影像處理軟體</text:span><text:span text:style-name="T3">。</text:span></text:p>
            <text:p text:style-name="教學目標1"/>
          </table:table-cell>
        </table:table-row>
        <table:table-row table:style-name="表格13.4">
          <table:table-cell table:style-name="表格13.A1" office:value-type="string">
            <text:p text:style-name="P19">實施方式：</text:p>
            <text:p text:style-name="P37"><text:span text:style-name="T5">1.</text:span><text:span text:style-name="T15">選用合格教科書商編輯之課程教材或自編教材。</text:span></text:p>
            <text:p text:style-name="P37"><text:span text:style-name="T5">2.</text:span>對於應用軟體操作<text:span text:style-name="T5">步驟及教學流程圖，可製作成投影片，搭配多媒體於講解於軟體練習時使用。</text:span></text:p>
            <text:p text:style-name="P29">3.配合個人電腦，搭配使用相關應用軟體，進行實際演練，除可幫助學生瞭解課程內容外，也可增加學生學習興趣。</text:p>
            <text:p text:style-name="P29">4.採每次課後即驗收學習成果之方式，以確實達到每位學生均能適當操作軟體，完成每次課程的目標。</text:p>
            <text:p text:style-name="P29">5.可於期中或期末實施軟體操作測驗，以評量學生學習成效並作為教學改進的參考。</text:p>
            <text:p text:style-name="P29"/>
          </table:table-cell>
        </table:table-row>
        <table:table-row table:style-name="表格13.5">
          <table:table-cell table:style-name="表格13.A1" office:value-type="string">
            <text:p text:style-name="P19">先備條件：</text:p>
            <text:p text:style-name="Standard">計算機概論</text:p>
          </table:table-cell>
        </table:table-row>
      </table:table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Standard"><text:span text:style-name="T1">科目名稱：計算機軟體應用I</text:span><text:span text:style-name="T1">I</text:span><text:span text:style-name="T1">　　　　　　　</text:span><text:span text:style-name="T24"> <text:s text:c="3"/></text:span><text:span text:style-name="T1">　　</text:span><text:span text:style-name="T24"> <text:s/></text:span><text:span text:style-name="T1">學分數：2</text:span></text:p>
            <text:p text:style-name="Standard"><text:span text:style-name="T1">類別：專業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14.2">
          <table:table-cell table:style-name="表格14.A1" office:value-type="string">
            <text:p text:style-name="P19">目標：</text:p>
            <text:p text:style-name="教學目標1"><text:span text:style-name="T5">1.</text:span><text:span text:style-name="T15">認識目前的電腦應用軟體</text:span></text:p>
            <text:p text:style-name="教學目標1"><text:span text:style-name="T5">2.</text:span><text:span text:style-name="T15">熟悉目前電腦應用軟體的使用方法。</text:span></text:p>
            <text:p text:style-name="教學目標1"><text:span text:style-name="T5">3.</text:span><text:span text:style-name="T15">應用電腦軟體處理問題</text:span></text:p>
            <text:p text:style-name="P18"/>
          </table:table-cell>
        </table:table-row>
        <table:table-row table:style-name="表格14.3">
          <table:table-cell table:style-name="表格14.A1" office:value-type="string">
            <text:p text:style-name="P19">內容：</text:p>
            <text:p text:style-name="教學目標1"><text:span text:style-name="T5">1.</text:span><text:span text:style-name="T15">影像處理軟體。</text:span><text:span text:style-name="T16"> </text:span></text:p>
            <text:p text:style-name="教學目標1"><text:span text:style-name="T5">2.</text:span><text:span text:style-name="T15">多媒體軟體。</text:span><text:span text:style-name="T16"> </text:span></text:p>
            <text:p text:style-name="教學目標1"><text:span text:style-name="T5">3.</text:span><text:span text:style-name="T15">電腦繪圖軟體</text:span></text:p>
            <text:p text:style-name="教學目標1"><text:span text:style-name="T5">4.</text:span><text:span text:style-name="T15">應用軟體。</text:span><text:span text:style-name="T23"> </text:span></text:p>
          </table:table-cell>
        </table:table-row>
        <table:table-row table:style-name="表格14.4">
          <table:table-cell table:style-name="表格14.A1" office:value-type="string">
            <text:p text:style-name="P19">實施方式：</text:p>
            <text:p text:style-name="P37"><text:span text:style-name="T5">1.</text:span><text:span text:style-name="T15">選用合格教科書商編輯之課程教材或自編教材。</text:span></text:p>
            <text:p text:style-name="P37"><text:span text:style-name="T5">2.</text:span>對於應用軟體操作<text:span text:style-name="T5">步驟及教學流程圖，可製作成投影片，搭配多媒體於講解於軟體練習時使用。</text:span></text:p>
            <text:p text:style-name="P29">3.配合個人電腦，搭配使用相關應用軟體，進行實際演練，除可幫助學生瞭解課程內容外，也可增加學生學習興趣。</text:p>
            <text:p text:style-name="P29">4.採每次課後即驗收學習成果之方式，以確實達到每位學生均能適當操作軟體，完成每次課程的目標。</text:p>
            <text:p text:style-name="P29">5.可於期中或期末實施軟體操作測驗，以評量學生學習成效並作為教學改進的參考。</text:p>
            <text:p text:style-name="P29"/>
          </table:table-cell>
        </table:table-row>
        <table:table-row table:style-name="表格14.5">
          <table:table-cell table:style-name="表格14.A1" office:value-type="string">
            <text:p text:style-name="P19">先備條件：</text:p>
            <text:p text:style-name="P19">計算機概論</text:p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Standard"><text:span text:style-name="T1">科目名稱：網路架設</text:span><text:span text:style-name="T24"> <text:s text:c="3"/></text:span><text:span text:style-name="T1">　　　　　　　</text:span><text:span text:style-name="T24"> <text:s text:c="10"/></text:span><text:span text:style-name="T1">學分數：2</text:span></text:p>
            <text:p text:style-name="Standard"><text:span text:style-name="T1">類別：專業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15.2">
          <table:table-cell table:style-name="表格15.A1" office:value-type="string">
            <text:p text:style-name="P19">目標：</text:p>
            <text:p text:style-name="P29">1.瞭解電腦網路基本概念。<text:span text:style-name="T24"> </text:span></text:p>
            <text:p text:style-name="P29">2.瞭解網路傳輸媒介、通信界面及網路結構。<text:span text:style-name="T24"> </text:span></text:p>
            <text:p text:style-name="P37"><text:span text:style-name="T5">3.熟悉網路硬體架設技術及正確使用區域網路。</text:span><text:span text:style-name="T15">。</text:span></text:p>
          </table:table-cell>
        </table:table-row>
        <table:table-row table:style-name="表格15.3">
          <table:table-cell table:style-name="表格15.A1" office:value-type="string">
            <text:p text:style-name="P19">內容：</text:p>
            <text:p text:style-name="P38"><text:span text:style-name="T21">1.網路基</text:span><text:span text:style-name="T5">本概念。</text:span><text:span text:style-name="T16"> </text:span></text:p>
            <text:p text:style-name="P29">2.電腦網路介面。<text:span text:style-name="T24"> </text:span></text:p>
            <text:p text:style-name="P29">3.區域網路架設。<text:span text:style-name="T24"> </text:span></text:p>
            <text:p text:style-name="P29">4.區域網路作業系統安裝及設定。</text:p>
            <text:p text:style-name="P29"/>
          </table:table-cell>
        </table:table-row>
        <table:table-row table:style-name="表格15.4">
          <table:table-cell table:style-name="表格15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操作相關實例，以幫助學生了解課程內容。</text:p>
            <text:p text:style-name="P29">3.配合個人電腦，搭配使用相關應用軟體，進行實際演練，除可幫助學生瞭解課程內容外，也可增加學生學習興趣。</text:p>
            <text:p text:style-name="P29">4.採每次課後即驗收學習成果之方式，以確實達到每位學生均能適當架設網路，完成每次課程的目標。</text:p>
            <text:p text:style-name="P27"/>
            <text:p text:style-name="P14"/>
          </table:table-cell>
        </table:table-row>
        <table:table-row table:style-name="表格15.5">
          <table:table-cell table:style-name="表格15.A1" office:value-type="string">
            <text:p text:style-name="P19">先備條件：</text:p>
            <text:p text:style-name="P19">計算機概論</text:p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19"/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Standard"><text:span text:style-name="T1">科目名稱：網路管理</text:span><text:span text:style-name="T24"> <text:s text:c="3"/></text:span><text:span text:style-name="T1">　　　　　　　</text:span><text:span text:style-name="T24"> <text:s text:c="10"/></text:span><text:span text:style-name="T1">學分數：2</text:span></text:p>
            <text:p text:style-name="Standard"><text:span text:style-name="T1">類別：專業科目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16.2">
          <table:table-cell table:style-name="表格16.A1" office:value-type="string">
            <text:p text:style-name="P19">目標：</text:p>
            <text:p text:style-name="P39"><text:span text:style-name="T21">1.培養</text:span><text:span text:style-name="T15">正確使用網際網路的觀念。</text:span><text:span text:style-name="T16"> </text:span></text:p>
            <text:p text:style-name="教學目標1"><text:span text:style-name="T5">2.</text:span><text:span text:style-name="T15">能夠建立電腦網路硬體架構。</text:span><text:span text:style-name="T16"> </text:span></text:p>
            <text:p text:style-name="教學目標1"><text:span text:style-name="T5">3.</text:span><text:span text:style-name="T15">能夠安裝及維護網路作業系</text:span><text:span text:style-name="T21">統。</text:span></text:p>
            <text:p text:style-name="P33"/>
          </table:table-cell>
        </table:table-row>
        <table:table-row table:style-name="表格16.3">
          <table:table-cell table:style-name="表格16.A1" office:value-type="string">
            <text:p text:style-name="P19">內容：</text:p>
            <text:p text:style-name="P39"><text:span text:style-name="T21">1.區域</text:span><text:span text:style-name="T15">網路作業系統安裝及設定。</text:span><text:span text:style-name="T16"> </text:span></text:p>
            <text:p text:style-name="教學目標1"><text:span text:style-name="T5">2.</text:span><text:span text:style-name="T15">區域網路操作。</text:span><text:span text:style-name="T16"> </text:span></text:p>
            <text:p text:style-name="教學目標1"><text:span text:style-name="T5">3.</text:span><text:span text:style-name="T15">區域網路管理。</text:span><text:span text:style-name="T16"> </text:span></text:p>
            <text:p text:style-name="教學目標1"><text:span text:style-name="T5">4.</text:span><text:span text:style-name="T15">網際網路實習。</text:span><text:span text:style-name="T16"> </text:span></text:p>
            <text:p text:style-name="教學目標1"><text:span text:style-name="T5">5.</text:span><text:span text:style-name="T15">網路及資訊安全。</text:span></text:p>
            <text:p text:style-name="P27"/>
          </table:table-cell>
        </table:table-row>
        <table:table-row table:style-name="表格16.4">
          <table:table-cell table:style-name="表格16.A1" office:value-type="string">
            <text:p text:style-name="P19">實施方式：</text:p>
            <text:p text:style-name="教學目標1"><text:span text:style-name="T5">1.</text:span><text:span text:style-name="T15">選用合格教科書商編輯之課程教材或自編教材。</text:span></text:p>
            <text:p text:style-name="教學目標1"><text:span text:style-name="T5">2.</text:span><text:span text:style-name="T15">以課堂講授為主，任課教師除講解相關之課程內容外，應於課堂上實際</text:span></text:p>
            <text:p text:style-name="P28">操作相關實例，以幫助學生了解課程內容。</text:p>
            <text:p text:style-name="P29">3.配合個人電腦，搭配使用相關應用軟體，進行實際演練，除可幫助學生瞭解課程內容外，也可增加學生學習興趣。</text:p>
            <text:p text:style-name="P29">4.採每次課後即驗收學習成果之方式，以確實達到每位學生均能適當架設網路，完成每次課程的目標。</text:p>
            <text:p text:style-name="P14"/>
          </table:table-cell>
        </table:table-row>
        <table:table-row table:style-name="表格16.5">
          <table:table-cell table:style-name="表格16.A1" office:value-type="string">
            <text:p text:style-name="P19">先備條件：</text:p>
            <text:p text:style-name="P19">計算機概論</text:p>
          </table:table-cell>
        </table:table-row>
      </table:table>
      <text:p text:style-name="P19"/>
      <text:p text:style-name="P19"/>
      <text:p text:style-name="P19"><text:soft-page-break/></text:p>
      <text:p text:style-name="P19"/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Standard"><text:span text:style-name="T1">科目名稱：CPLD控制實習　　　　　　　</text:span><text:span text:style-name="T24"> <text:s text:c="10"/></text:span><text:span text:style-name="T1">學分數：3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17.2">
          <table:table-cell table:style-name="表格17.A1" office:value-type="string">
            <text:p text:style-name="P19">目標：</text:p>
            <text:p text:style-name="P37">1.認識<text:span text:style-name="T5">常見邏輯元件CPLD的結構、編號。</text:span></text:p>
            <text:p text:style-name="P29">2.培養使用CPLD設計邏輯電路的基本能力。</text:p>
            <text:p text:style-name="P29">3.熟悉電路繪製、模擬軟體。</text:p>
          </table:table-cell>
        </table:table-row>
        <table:table-row table:style-name="表格17.3">
          <table:table-cell table:style-name="表格17.A1" office:value-type="string">
            <text:p text:style-name="P19">內容：</text:p>
            <text:p text:style-name="P29">1.工場安全及衛生教育。</text:p>
            <text:p text:style-name="P37">2.可程式邏<text:span text:style-name="T5">輯元件CPLD簡介。</text:span></text:p>
            <text:p text:style-name="P37"><text:span text:style-name="T5">3</text:span><text:span text:style-name="T5">.常見CPLD的結構分類。</text:span></text:p>
            <text:p text:style-name="P37"><text:span text:style-name="T5">4</text:span><text:span text:style-name="T5">.CPLD元件的IC編號認識。</text:span></text:p>
            <text:p text:style-name="P37"><text:span text:style-name="T5">5</text:span><text:span text:style-name="T5">.邏輯設計的基本概念。</text:span></text:p>
            <text:p text:style-name="P37"><text:span text:style-name="T5">6</text:span><text:span text:style-name="T5">.使用EDA軟體繪製電路圖。</text:span></text:p>
            <text:p text:style-name="P37"><text:span text:style-name="T5">7</text:span><text:span text:style-name="T5">.EDA軟體工具的使用與認識。</text:span></text:p>
            <text:p text:style-name="P37"><text:span text:style-name="T5">8</text:span><text:span text:style-name="T5">.CPLD組合邏輯電路繪製與模擬。</text:span></text:p>
            <text:p text:style-name="P37"><text:span text:style-name="T5">9</text:span><text:span text:style-name="T5">.CPLD順序邏輯電路繪製與模擬。</text:span></text:p>
            <text:p text:style-name="P37"><text:span text:style-name="T5">10</text:span><text:span text:style-name="T5">.VHDL程式簡介及應用。</text:span></text:p>
            <text:p text:style-name="P37">11.CPLD應用電路設計。</text:p>
            <text:p text:style-name="P37"/>
          </table:table-cell>
        </table:table-row>
        <table:table-row table:style-name="表格17.4">
          <table:table-cell table:style-name="表格17.A1" office:value-type="string">
            <text:p text:style-name="P19">實施方式：</text:p>
            <text:p text:style-name="P37"><text:span text:style-name="T5">1.</text:span><text:span text:style-name="T15">可選用</text:span><text:span text:style-name="T5">教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</text:span>對於CPLD<text:span text:style-name="T5">設計步驟及教學流程圖，可製作成投影片，搭配多媒體於講解於</text:span><text:span text:style-name="T16"> </text:span><text:span text:style-name="T5">程式實習時使用。</text:span></text:p>
            <text:p text:style-name="P29">4.配合個人電腦，搭配使用EDA軟體，進行實際演練，除可幫助學生瞭解實習內容外，也可增加學生學習興趣。</text:p>
            <text:p text:style-name="P29">5.採每次實習後即驗收實習成果之方式，以確實達到每位學生均能適當操作儀器，完成每次實習的目標。</text:p>
            <text:p text:style-name="P29">6.可於期中或期末實施實習操作測驗，以評量學生學習成效並作為教學改進的參考。</text:p>
            <text:p text:style-name="P29"/>
          </table:table-cell>
        </table:table-row>
        <table:table-row table:style-name="表格17.5">
          <table:table-cell table:style-name="表格17.A1" office:value-type="string">
            <text:p text:style-name="P19">先備條件：</text:p>
            <text:p text:style-name="P19">數位邏輯、數位邏輯實習</text:p>
          </table:table-cell>
        </table:table-row>
      </table:table>
      <text:p text:style-name="Standard"><text:soft-page-break/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Standard"><text:span text:style-name="T1">科目名稱：單晶片</text:span><text:span text:style-name="T1">微</text:span><text:span text:style-name="T1">電腦控制實習　　　　　　　</text:span><text:span text:style-name="T24"> <text:s text:c="10"/></text:span><text:span text:style-name="T1">學分數：3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18.2">
          <table:table-cell table:style-name="表格18.A1" office:value-type="string">
            <text:p text:style-name="P19">目標：</text:p>
            <text:p text:style-name="P37">1.<text:span text:style-name="T15">使學生能</text:span><text:span text:style-name="T5">認識單晶片微處理系統與組合語言。</text:span></text:p>
            <text:p text:style-name="P29">2.能使用單晶片微處理發展系統(In-Circuit Emulator)。</text:p>
            <text:p text:style-name="P29">3.使學生具備基本單晶片微處理電路實驗、測試、調整與裝配之能力。</text:p>
            <text:p text:style-name="P37"><text:span text:style-name="T5">4.培養學生對單晶片微處理機</text:span><text:span text:style-name="T3">系統實務興趣，養成正確安全的工作習慣。</text:span></text:p>
            <text:p text:style-name="P40"/>
          </table:table-cell>
        </table:table-row>
        <table:table-row table:style-name="表格18.3">
          <table:table-cell table:style-name="表格18.A1" office:value-type="string">
            <text:p text:style-name="P19">內容：</text:p>
            <text:p text:style-name="P29">1.工場安全及衛生教育。</text:p>
            <text:p text:style-name="P37"><text:span text:style-name="T34">2</text:span><text:span text:style-name="T34">.</text:span><text:span text:style-name="T36">微電腦控</text:span><text:span text:style-name="T5">制概論。</text:span></text:p>
            <text:p text:style-name="P37"><text:span text:style-name="T5">3</text:span><text:span text:style-name="T5">.微電腦控制系統之構成。</text:span></text:p>
            <text:p text:style-name="P37"><text:span text:style-name="T5">4</text:span><text:span text:style-name="T5">.微電腦輸出、輸入之分解與基本控制，內部控制指令之動作流程。</text:span></text:p>
            <text:p text:style-name="P37"><text:span text:style-name="T5">5</text:span><text:span text:style-name="T5">.控制程式指令之撰寫、單晶片之種類與控制程式指令之撰寫。</text:span></text:p>
            <text:p text:style-name="P37"><text:span text:style-name="T5">6</text:span><text:span text:style-name="T5">.微電腦介面控制及應用於實際</text:span><text:span text:style-name="T3">電路</text:span><text:span text:style-name="T36">。</text:span></text:p>
            <text:p text:style-name="P41"/>
          </table:table-cell>
        </table:table-row>
        <table:table-row table:style-name="表格18.3">
          <table:table-cell table:style-name="表格18.A1" office:value-type="string">
            <text:p text:style-name="P19">實施方式：</text:p>
            <text:p text:style-name="P37">1.可選用教<text:span text:style-name="T5">育部審定合格之教科書或自編教材。</text:span></text:p>
            <text:p text:style-name="P29">2.本課程以實習操作為主。每班分二組授課，每組學生數以15人為下限。</text:p>
            <text:p text:style-name="P29">3.對於單晶片程式設計步驟及教學流程圖，可製作成投影片，搭配多媒體於講解於<text:span text:style-name="T24"> </text:span>程式實習時使用。</text:p>
            <text:p text:style-name="P29">4.配合個人電腦，搭配使用程式發展軟體，進行實際演練，除可幫助學生瞭解實習內容外，也可增加學生學習興趣。</text:p>
            <text:p text:style-name="P29">5.採每次實習後即驗收實習成果之方式，以確實達到每位學生均能適當操作儀器，完成每次實習的目標。</text:p>
            <text:p text:style-name="P29">6.可於期中或期末實施實習操作測驗，以評量學生學習成效並作為教學改進的參考。</text:p>
            <text:p text:style-name="P15"/>
          </table:table-cell>
        </table:table-row>
        <table:table-row table:style-name="表格18.5">
          <table:table-cell table:style-name="表格18.A1" office:value-type="string">
            <text:p text:style-name="P19">先備條件：</text:p>
            <text:p text:style-name="P19">計算計概論、程式設計實習</text:p>
          </table:table-cell>
        </table:table-row>
      </table:table>
      <text:p text:style-name="Standard"/>
      <text:p text:style-name="Standard"/>
      <table:table table:name="表格19" table:style-name="表格19">
        <table:table-column table:style-name="表格19.A"/>
        <text:soft-page-break/>
        <table:table-row table:style-name="表格19.1">
          <table:table-cell table:style-name="表格19.A1" office:value-type="string">
            <text:p text:style-name="Standard"><text:span text:style-name="T1">科目名稱：基礎網頁設計實習　　　　　　　</text:span><text:span text:style-name="T24"> <text:s text:c="10"/></text:span><text:span text:style-name="T1">學分數：</text:span><text:span text:style-name="T1">2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19.2">
          <table:table-cell table:style-name="表格19.A1" office:value-type="string">
            <text:p text:style-name="P19">目標：</text:p>
            <text:p text:style-name="P37"><text:span text:style-name="T27">1.</text:span><text:span text:style-name="T27">建立基</text:span><text:span text:style-name="T5">礎網路知識。</text:span></text:p>
            <text:p text:style-name="P37"><text:span text:style-name="T5">2.</text:span><text:span text:style-name="T5">了解網站架設與網頁設計之流程。</text:span></text:p>
            <text:p text:style-name="P37"><text:span text:style-name="T5">3.</text:span><text:span text:style-name="T5">具備基礎網站規劃與頁面設計的能力。</text:span></text:p>
            <text:p text:style-name="P37"><text:span text:style-name="T5">4.</text:span><text:span text:style-name="T5">認識網頁設計</text:span><text:span text:style-name="T27">相關之語言。</text:span></text:p>
            <text:p text:style-name="P42"/>
          </table:table-cell>
        </table:table-row>
        <table:table-row table:style-name="表格19.3">
          <table:table-cell table:style-name="表格19.A1" office:value-type="string">
            <text:p text:style-name="P19">內容：</text:p>
            <text:p text:style-name="P29">1.工場安全及衛生教育。</text:p>
            <text:p text:style-name="P37"><text:span text:style-name="T27">2.</text:span><text:span text:style-name="T27">基</text:span><text:span text:style-name="T5">本網際網路之概說</text:span></text:p>
            <text:p text:style-name="P37"><text:span text:style-name="T5">3.</text:span><text:span text:style-name="T5">網頁常見之檔案格式與相關名詞概說</text:span></text:p>
            <text:p text:style-name="P37"><text:span text:style-name="T5">4.</text:span><text:span text:style-name="T5">基礎網站規劃與藍圖繪製</text:span></text:p>
            <text:p text:style-name="P37"><text:span text:style-name="T5">5.</text:span><text:span text:style-name="T5">網頁版面設計</text:span></text:p>
            <text:p text:style-name="P37"><text:span text:style-name="T5">6.</text:span><text:span text:style-name="T5">網頁設計軟體操作與應用</text:span></text:p>
            <text:p text:style-name="P37"><text:span text:style-name="T5">7.</text:span><text:span text:style-name="T5">網站上傳與建立超連結</text:span></text:p>
            <text:p text:style-name="P37"><text:span text:style-name="T5">8.</text:span><text:span text:style-name="T5">HTML、CSS、JavaScript 之簡易介紹</text:span></text:p>
            <text:p text:style-name="P37"><text:span text:style-name="T5">9.</text:span><text:span text:style-name="T5">架設網站相關軟體整合運用。</text:span></text:p>
            <text:p text:style-name="P29"/>
          </table:table-cell>
        </table:table-row>
        <table:table-row table:style-name="表格19.3">
          <table:table-cell table:style-name="表格19.A1" office:value-type="string">
            <text:p text:style-name="P19">實施方式：</text:p>
            <text:p text:style-name="P37">1.可選用教<text:span text:style-name="T5">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對於</text:span><text:span text:style-name="T5">網頁</text:span><text:span text:style-name="T5">設計步驟及教學流程圖，可製作成投影片，搭配多媒體於講解於</text:span><text:span text:style-name="T16"> </text:span><text:span text:style-name="T5">程式實習時使用。</text:span></text:p>
            <text:p text:style-name="P37"><text:span text:style-name="T5">4.配合個人電腦，搭配使用</text:span><text:span text:style-name="T5">網頁設計</text:span><text:span text:style-name="T5">軟體，進行實際演練，除可幫助學生瞭解實習內容外，也可增加學生學習興趣。</text:span></text:p>
            <text:p text:style-name="P29">5.採每次實習後即驗收實習成果之方式，以確實達到每位學生均能適當操作儀器，完成每次實習的目標。</text:p>
            <text:p text:style-name="P29">6.可於期中或期末實施實習操作測驗，以評量學生學習成效並作為教學改進的參考。</text:p>
            <text:p text:style-name="P15"/>
          </table:table-cell>
        </table:table-row>
        <table:table-row table:style-name="表格19.5">
          <table:table-cell table:style-name="表格19.A1" office:value-type="string">
            <text:p text:style-name="P19">先備條件：</text:p>
            <text:p text:style-name="P19">計算計概論</text:p>
          </table:table-cell>
        </table:table-row>
      </table:table>
      <text:p text:style-name="Standard"/>
      <text:p text:style-name="Standard"/>
      <table:table table:name="表格20" table:style-name="表格20">
        <table:table-column table:style-name="表格20.A"/>
        <text:soft-page-break/>
        <table:table-row table:style-name="表格20.1">
          <table:table-cell table:style-name="表格20.A1" office:value-type="string">
            <text:p text:style-name="Standard"><text:span text:style-name="T1">科目名稱：</text:span><text:span text:style-name="T1">進階</text:span><text:span text:style-name="T1">網頁設計實習　　　　　　　</text:span><text:span text:style-name="T24"> <text:s text:c="10"/></text:span><text:span text:style-name="T1">學分數：</text:span><text:span text:style-name="T1">2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20.2">
          <table:table-cell table:style-name="表格20.A1" office:value-type="string">
            <text:p text:style-name="P19">目標：</text:p>
            <text:p text:style-name="P37"><text:span text:style-name="T27">1.學生能瞭解ASP.NET動態網頁之語法及應用。</text:span></text:p>
            <text:p text:style-name="P37"><text:span text:style-name="T27">2.學生能學會ASP.NET網頁物件之使用。</text:span></text:p>
          </table:table-cell>
        </table:table-row>
        <table:table-row table:style-name="表格20.3">
          <table:table-cell table:style-name="表格20.A1" office:value-type="string">
            <text:p text:style-name="P19">內容：</text:p>
            <text:p text:style-name="P29">1.工場安全及衛生教育。</text:p>
            <text:p text:style-name="P37"><text:span text:style-name="T27">2.建立</text:span><text:span text:style-name="T31"> </text:span><text:span text:style-name="T27">ASP.NET </text:span><text:span text:style-name="T27">作業平台</text:span></text:p>
            <text:p text:style-name="P37"><text:span text:style-name="T27">3.進入ASP.NET網頁製作的準備工作</text:span></text:p>
            <text:p text:style-name="P37"><text:span text:style-name="T27">4.認識</text:span><text:span text:style-name="T27">VB.NET</text:span><text:span text:style-name="T27">程式</text:span></text:p>
            <text:p text:style-name="P37"><text:span text:style-name="T27">5.VB.NET程式與網頁製作的應用</text:span></text:p>
            <text:p text:style-name="P37"><text:span text:style-name="T27">6.ASP.NET網頁的基本結構。</text:span></text:p>
            <text:p text:style-name="P37"><text:span text:style-name="T27">7.</text:span><text:span text:style-name="T27">Server</text:span><text:span text:style-name="T27">控制元件與輸入表單</text:span></text:p>
            <text:p text:style-name="P37"><text:span text:style-name="T27">8.</text:span><text:span text:style-name="T27">Server</text:span><text:span text:style-name="T27">控制元件與資料驗證</text:span></text:p>
            <text:p text:style-name="P37"><text:span text:style-name="T27">9.DataGrid與DataTable</text:span></text:p>
            <text:p text:style-name="P42"/>
          </table:table-cell>
        </table:table-row>
        <table:table-row table:style-name="表格20.3">
          <table:table-cell table:style-name="表格20.A1" office:value-type="string">
            <text:p text:style-name="P19">實施方式：</text:p>
            <text:p text:style-name="P37">1.可選用教<text:span text:style-name="T5">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對於</text:span><text:span text:style-name="T5">網頁</text:span><text:span text:style-name="T5">設計步驟及教學流程圖，可製作成投影片，搭配多媒體於講解於</text:span><text:span text:style-name="T16"> </text:span><text:span text:style-name="T5">程式實習時使用。</text:span></text:p>
            <text:p text:style-name="P37"><text:span text:style-name="T5">4.配合個人電腦，搭配使用</text:span><text:span text:style-name="T5">網頁設計</text:span><text:span text:style-name="T5">軟體，進行實際演練，除可幫助學生瞭解實習內容外，也可增加學生學習興趣。</text:span></text:p>
            <text:p text:style-name="P29">5.採每次實習後即驗收實習成果之方式，以確實達到每位學生均能適當操作儀器，完成每次實習的目標。</text:p>
            <text:p text:style-name="P29">6.可於期中或期末實施實習操作測驗，以評量學生學習成效並作為教學改進的參考。</text:p>
            <text:p text:style-name="P15"/>
          </table:table-cell>
        </table:table-row>
        <table:table-row table:style-name="表格20.5">
          <table:table-cell table:style-name="表格20.A1" office:value-type="string">
            <text:p text:style-name="P19">先備條件：</text:p>
            <text:p text:style-name="Standard"><text:span text:style-name="T1">計算計概論</text:span><text:span text:style-name="T1">、</text:span><text:span text:style-name="T1">基礎網頁設計實習</text:span></text:p>
          </table:table-cell>
        </table:table-row>
      </table:table>
      <text:p text:style-name="Standard"/>
      <text:p text:style-name="Standard"/>
      <table:table table:name="表格21" table:style-name="表格21">
        <table:table-column table:style-name="表格21.A"/>
        <text:soft-page-break/>
        <table:table-row table:style-name="表格21.1">
          <table:table-cell table:style-name="表格21.A1" office:value-type="string">
            <text:p text:style-name="Standard"><text:span text:style-name="T1">科目名稱：</text:span><text:span text:style-name="T1">電腦繪圖</text:span><text:span text:style-name="T1">實習　　　　　　　</text:span><text:span text:style-name="T24"> <text:s text:c="10"/></text:span><text:span text:style-name="T1">學分數：</text:span><text:span text:style-name="T1">3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21.2">
          <table:table-cell table:style-name="表格21.A1" office:value-type="string">
            <text:p text:style-name="P19">目標：</text:p>
            <text:p text:style-name="P37"><text:span text:style-name="T27">1.瞭解電腦繪圖的基本概念。</text:span></text:p>
            <text:p text:style-name="P37"><text:span text:style-name="T27">2.具備應用電腦繪圖軟體繪製電子電路圖之能力。</text:span></text:p>
            <text:p text:style-name="P37"><text:span text:style-name="T27">3.具備應用電腦佈線軟體繪製PCB之能力。</text:span></text:p>
            <text:p text:style-name="P37"><text:span text:style-name="T27">4.具備應用電路模擬軟體模擬電子電路之能力。</text:span></text:p>
            <text:p text:style-name="P42"/>
          </table:table-cell>
        </table:table-row>
        <table:table-row table:style-name="表格21.3">
          <table:table-cell table:style-name="表格21.A1" office:value-type="string">
            <text:p text:style-name="P19">內容：</text:p>
            <text:p text:style-name="P29">1.工場安全及衛生教育。</text:p>
            <text:p text:style-name="P37"><text:span text:style-name="T27">2.視窗環境基本操作。</text:span></text:p>
            <text:p text:style-name="P37"><text:span text:style-name="T27">3.繪圖工具使用。</text:span></text:p>
            <text:p text:style-name="P37"><text:span text:style-name="T27">4.零件編修與零件庫管理。</text:span></text:p>
            <text:p text:style-name="P37"><text:span text:style-name="T27">5.單張圖電路設計。</text:span></text:p>
            <text:p text:style-name="P37"><text:span text:style-name="T27">6.階層圖電路設計。</text:span></text:p>
            <text:p text:style-name="P37"><text:span text:style-name="T27">7.佈線規則與技巧。</text:span></text:p>
            <text:p text:style-name="P37"><text:span text:style-name="T27">8.電路模擬。</text:span></text:p>
            <text:p text:style-name="P42"/>
          </table:table-cell>
        </table:table-row>
        <table:table-row table:style-name="表格21.3">
          <table:table-cell table:style-name="表格21.A1" office:value-type="string">
            <text:p text:style-name="P19">實施方式：</text:p>
            <text:p text:style-name="P37">1.可選用教<text:span text:style-name="T5">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對於</text:span><text:span text:style-name="T5">實習課程</text:span><text:span text:style-name="T5">及教學流程圖，可製作成投影片，搭配多媒體於講解於</text:span><text:span text:style-name="T16"> </text:span><text:span text:style-name="T5">程式實習時使用。</text:span></text:p>
            <text:p text:style-name="P29">4.配合個人電腦，搭配使用軟體，進行實際演練，除可幫助學生瞭解實習內容外，也可增加學生學習興趣。</text:p>
            <text:p text:style-name="P29">5.採每次實習後即驗收實習成果之方式，以確實達到每位學生均能適當操作儀器，完成每次實習的目標。</text:p>
            <text:p text:style-name="P29">6.可於期中或期末實施實習操作測驗，以評量學生學習成效並作為教學改進的參考。</text:p>
            <text:p text:style-name="P15"/>
          </table:table-cell>
        </table:table-row>
        <table:table-row table:style-name="表格21.5">
          <table:table-cell table:style-name="表格21.A1" office:value-type="string">
            <text:p text:style-name="P19">先備條件：</text:p>
            <text:p text:style-name="P19">計算計概論</text:p>
          </table:table-cell>
        </table:table-row>
      </table:table>
      <text:p text:style-name="Standard"/>
      <text:p text:style-name="Standard"/>
      <table:table table:name="表格22" table:style-name="表格22">
        <table:table-column table:style-name="表格22.A"/>
        <text:soft-page-break/>
        <table:table-row table:style-name="表格22.1">
          <table:table-cell table:style-name="表格22.A1" office:value-type="string">
            <text:p text:style-name="Standard"><text:span text:style-name="T1">科目名稱：</text:span><text:span text:style-name="T1">應用軟體</text:span><text:span text:style-name="T1">實習　　　　　　　</text:span><text:span text:style-name="T24"> <text:s text:c="10"/></text:span><text:span text:style-name="T1">學分數：</text:span><text:span text:style-name="T1">3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22.2">
          <table:table-cell table:style-name="表格22.A1" office:value-type="string">
            <text:p text:style-name="P19">目標：</text:p>
            <text:p text:style-name="P37"><text:span text:style-name="T27">1.使學生具備電機識圖與製圖能力。</text:span></text:p>
            <text:p text:style-name="P37"><text:span text:style-name="T27">2.使學生能應用不同電路模擬軟體，繪製正確電路、電機設備符號及各種電路，並於線上模擬電路特性。</text:span></text:p>
            <text:p text:style-name="P37"><text:span text:style-name="T27">3.培養學生應用CAD軟體繪製配線工程圖及創意的機構模型，屋內配線、管路及衛生設備配置圖，順序控制電路圖，電工器材結構圖，外線配線工程圖，自用變電設備圖等。</text:span></text:p>
            <text:p text:style-name="P37"><text:span text:style-name="T27">4.使學生瞭解電腦對現代生活的重要性與操作電腦的技巧，電路整合的呈現。</text:span></text:p>
            <text:p text:style-name="P42"/>
          </table:table-cell>
        </table:table-row>
        <table:table-row table:style-name="表格22.3">
          <table:table-cell table:style-name="表格22.A1" office:value-type="string">
            <text:p text:style-name="P19">內容：</text:p>
            <text:p text:style-name="P29">1.工場安全及衛生教育。</text:p>
            <text:p text:style-name="P37"><text:span text:style-name="T27">2.基本圖學概論。</text:span></text:p>
            <text:p text:style-name="P37"><text:span text:style-name="T27">3.應用CAD電腦軟體繪製電機設備圖及開關器材結構圖。</text:span></text:p>
            <text:p text:style-name="P37"><text:span text:style-name="T27">4.繪製電機符號。</text:span></text:p>
            <text:p text:style-name="P37"><text:span text:style-name="T27">5.繪製管路及電路圖。</text:span></text:p>
            <text:p text:style-name="P37"><text:span text:style-name="T27">6.應用各種電路模擬軟體做電路分析。</text:span></text:p>
            <text:p text:style-name="P37"><text:span text:style-name="T27">7.利用電腦將線路圖轉換電路板佈線。</text:span></text:p>
            <text:p text:style-name="P42"/>
          </table:table-cell>
        </table:table-row>
        <table:table-row table:style-name="表格22.3">
          <table:table-cell table:style-name="表格22.A1" office:value-type="string">
            <text:p text:style-name="P19">實施方式：</text:p>
            <text:p text:style-name="P37">1.可選用教<text:span text:style-name="T5">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對於</text:span><text:span text:style-name="T5">實習課程</text:span><text:span text:style-name="T5">及教學流程圖，可製作成投影片，搭配多媒體於講解於</text:span><text:span text:style-name="T16"> </text:span><text:span text:style-name="T5">程式實習時使用。</text:span></text:p>
            <text:p text:style-name="P29">4.配合個人電腦，搭配使用軟體，進行實際演練，除可幫助學生瞭解實習內容外，也可增加學生學習興趣。</text:p>
            <text:p text:style-name="P29">5.採每次實習後即驗收實習成果之方式，以確實達到每位學生均能適當操作儀器，完成每次實習的目標。</text:p>
            <text:p text:style-name="P29">6.可於期中或期末實施實習操作測驗，以評量學生學習成效並作為教學改進的參考。</text:p>
            <text:p text:style-name="P15"/>
          </table:table-cell>
        </table:table-row>
        <table:table-row table:style-name="表格22.5">
          <table:table-cell table:style-name="表格22.A1" office:value-type="string">
            <text:p text:style-name="P19">先備條件：</text:p>
            <text:p text:style-name="P19">計算計概論</text:p>
          </table:table-cell>
        </table:table-row>
      </table:table>
      <text:p text:style-name="Standard"/>
      <table:table table:name="表格23" table:style-name="表格23">
        <table:table-column table:style-name="表格23.A"/>
        <text:soft-page-break/>
        <table:table-row table:style-name="表格23.1">
          <table:table-cell table:style-name="表格23.A1" office:value-type="string">
            <text:p text:style-name="Standard"><text:span text:style-name="T1">科目名稱：</text:span><text:span text:style-name="T1">專題製作</text:span><text:span text:style-name="T1">　　　　　　　</text:span><text:span text:style-name="T24"> <text:s text:c="10"/></text:span><text:span text:style-name="T24"><text:s text:c="4"/></text:span><text:span text:style-name="T1">學分數：</text:span><text:span text:style-name="T1">3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23.2">
          <table:table-cell table:style-name="表格23.A1" office:value-type="string">
            <text:p text:style-name="P19">目標：</text:p>
            <text:p text:style-name="P37"><text:span text:style-name="T13">1.運用已學會</text:span><text:span text:style-name="T5">的電子知識與技能。</text:span></text:p>
            <text:p text:style-name="P37"><text:span text:style-name="T5">2.熟悉整理資料、製作電路和表達的方法。</text:span></text:p>
            <text:p text:style-name="P37"><text:span text:style-name="T5">3.培養創造發</text:span><text:span text:style-name="T13">明的能力。</text:span></text:p>
          </table:table-cell>
        </table:table-row>
        <table:table-row table:style-name="表格23.3">
          <table:table-cell table:style-name="表格23.A1" office:value-type="string">
            <text:p text:style-name="P19">內容：</text:p>
            <text:p text:style-name="P29">1.工場安全及衛生教育。</text:p>
            <text:p text:style-name="P37"><text:span text:style-name="T27">2.緒論</text:span></text:p>
            <text:p text:style-name="P37"><text:span text:style-name="T27">3.專題電路項目介紹</text:span></text:p>
            <text:p text:style-name="P37"><text:span text:style-name="T27">4.專題製作(專題內容由學生自訂)</text:span></text:p>
            <text:p text:style-name="P37"><text:span text:style-name="T27">5.討論與研究</text:span></text:p>
            <text:p text:style-name="P42"/>
          </table:table-cell>
        </table:table-row>
        <table:table-row table:style-name="表格23.3">
          <table:table-cell table:style-name="表格23.A1" office:value-type="string">
            <text:p text:style-name="P19">實施方式：</text:p>
            <text:p text:style-name="P37">1.可選用教<text:span text:style-name="T5">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對於</text:span><text:span text:style-name="T5">實習課程</text:span><text:span text:style-name="T5">及教學流程圖，可製作成投影片，搭配多媒體於講解於</text:span><text:span text:style-name="T16"> </text:span><text:span text:style-name="T5">程式實習時使用。</text:span></text:p>
            <text:p text:style-name="P29">4.配合個人電腦，搭配使用軟體，進行實際演練，除可幫助學生瞭解實習內容外，也可增加學生學習興趣。</text:p>
            <text:p text:style-name="P37"><text:span text:style-name="T5">5</text:span><text:span text:style-name="T5">.可於期中或期末實施</text:span><text:span text:style-name="T5">專題報告</text:span><text:span text:style-name="T5">，以評量學生學習成效並作為教學改進的參考。</text:span></text:p>
            <text:p text:style-name="P15"/>
          </table:table-cell>
        </table:table-row>
        <table:table-row table:style-name="表格23.5">
          <table:table-cell table:style-name="表格23.A1" office:value-type="string">
            <text:p text:style-name="P19">先備條件：</text:p>
            <text:p text:style-name="P19">電子學實習、數位邏輯實習、程式設計實習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ext:p text:style-name="Standard"><text:span text:style-name="T1">科目名稱：</text:span><text:span text:style-name="T1">電腦硬體裝修實習</text:span><text:span text:style-name="T1">　　　</text:span><text:span text:style-name="T24"> <text:s text:c="10"/></text:span><text:span text:style-name="T24"><text:s text:c="4"/></text:span><text:span text:style-name="T1">學分數：</text:span><text:span text:style-name="T1">2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ext:soft-page-break/>
        <table:table-row table:style-name="表格24.2">
          <table:table-cell table:style-name="表格24.A1" office:value-type="string">
            <text:p text:style-name="P19">目標：</text:p>
            <text:p text:style-name="P37"><text:span text:style-name="T13">1.暸解電腦硬體特性及功能。</text:span></text:p>
            <text:p text:style-name="P37"><text:span text:style-name="T13">2.暸解電腦硬體的工作原理。</text:span></text:p>
            <text:p text:style-name="P37"><text:span text:style-name="T13">3.學會正確拆裝電腦設備的能力。</text:span></text:p>
            <text:p text:style-name="P37"><text:span text:style-name="T13">4.能夠安裝作業系統，進行系統設定，安裝驅動程式。</text:span></text:p>
            <text:p text:style-name="P37"><text:span text:style-name="T13">5.能夠維修電腦，故障排除。</text:span></text:p>
            <text:p text:style-name="P36"/>
          </table:table-cell>
        </table:table-row>
        <table:table-row table:style-name="表格24.3">
          <table:table-cell table:style-name="表格24.A1" office:value-type="string">
            <text:p text:style-name="P19">內容：</text:p>
            <text:p text:style-name="P29">1.工場安全及衛生教育。</text:p>
            <text:p text:style-name="P37"><text:span text:style-name="T27">2.電腦硬體元件介紹：功能、特性、發展沿革。</text:span></text:p>
            <text:p text:style-name="P37"><text:span text:style-name="T27">3.電腦硬體工作原理介紹。</text:span></text:p>
            <text:p text:style-name="P37"><text:span text:style-name="T27">4.電腦硬體元件拆裝實作及注意事項提示。</text:span></text:p>
            <text:p text:style-name="P37"><text:span text:style-name="T27">5.BIOS設定功能介紹。</text:span></text:p>
            <text:p text:style-name="P37"><text:span text:style-name="T27">6.硬碟規劃。</text:span></text:p>
            <text:p text:style-name="P37"><text:span text:style-name="T27">7.系統安裝、設定及驅動程式。</text:span></text:p>
            <text:p text:style-name="P37"><text:span text:style-name="T27">8.電腦設備更新注意事項。</text:span></text:p>
            <text:p text:style-name="P37"><text:span text:style-name="T27">9.電腦維修及故障排除。</text:span></text:p>
            <text:p text:style-name="P37"><text:span text:style-name="T27">10.檢修設備、儀器使用介紹。</text:span></text:p>
            <text:p text:style-name="P42"/>
          </table:table-cell>
        </table:table-row>
        <table:table-row table:style-name="表格24.3">
          <table:table-cell table:style-name="表格24.A1" office:value-type="string">
            <text:p text:style-name="P19">實施方式：</text:p>
            <text:p text:style-name="P37">1.可選用教<text:span text:style-name="T5">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對於</text:span><text:span text:style-name="T5">實習課程</text:span><text:span text:style-name="T5">及教學流程圖，可製作成投影片，搭配多媒體於講解於</text:span><text:span text:style-name="T16"> </text:span><text:span text:style-name="T5">程式實習時使用。</text:span></text:p>
            <text:p text:style-name="P29">4.配合個人電腦，搭配使用軟體，進行實際演練，除可幫助學生瞭解實習內容外，也可增加學生學習興趣。</text:p>
            <text:p text:style-name="P37"><text:span text:style-name="T5">5</text:span><text:span text:style-name="T5">.可於期中或期末實施實習操作測驗，以評量學生學習成效並作為教學改進的參考。</text:span></text:p>
            <text:p text:style-name="P15"/>
          </table:table-cell>
        </table:table-row>
        <table:table-row table:style-name="表格24.5">
          <table:table-cell table:style-name="表格24.A1" office:value-type="string">
            <text:p text:style-name="P19">先備條件：</text:p>
            <text:p text:style-name="P19">計算機概論</text:p>
          </table:table-cell>
        </table:table-row>
      </table:table>
      <text:p text:style-name="Standard"/>
      <text:p text:style-name="Standard"/>
      <table:table table:name="表格25" table:style-name="表格25">
        <table:table-column table:style-name="表格25.A"/>
        <table:table-row table:style-name="表格25.1">
          <table:table-cell table:style-name="表格25.A1" office:value-type="string">
            <text:p text:style-name="Standard"><text:span text:style-name="T1">科目名稱：</text:span><text:span text:style-name="T1">多媒體設計實習</text:span><text:span text:style-name="T1">　　　</text:span><text:span text:style-name="T24"> <text:s text:c="10"/></text:span><text:span text:style-name="T24"><text:s text:c="4"/></text:span><text:span text:style-name="T1">學分數：</text:span><text:span text:style-name="T1">3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25.2">
          <table:table-cell table:style-name="表格25.A1" office:value-type="string">
            <text:p text:style-name="P19">目標：</text:p>
            <text:p text:style-name="P37"><text:span text:style-name="T13">1.認識多媒體的基本內涵與製作工作。</text:span></text:p>
            <text:p text:style-name="P37"><text:span text:style-name="T13">2.學會多媒體中之影像編輯處理與元件製作</text:span></text:p>
            <text:p text:style-name="P37"><text:span text:style-name="T13">3.了解多媒體製作的軟體與其各項操作技能</text:span></text:p>
            <text:p text:style-name="P37"><text:span text:style-name="T13">4.應用製作之多媒體於網頁設計中</text:span></text:p>
            <text:p text:style-name="P37"><text:soft-page-break/><text:span text:style-name="T13">5.應用所學自行設計互動式多媒體</text:span></text:p>
            <text:p text:style-name="P36"/>
          </table:table-cell>
        </table:table-row>
        <table:table-row table:style-name="表格25.3">
          <table:table-cell table:style-name="表格25.A1" office:value-type="string">
            <text:p text:style-name="P19">內容：</text:p>
            <text:p text:style-name="P29">1.工場安全及衛生教育。</text:p>
            <text:p text:style-name="P37"><text:span text:style-name="T27">2.多媒體基本觀念</text:span><text:span text:style-name="T31"> <text:s/></text:span></text:p>
            <text:p text:style-name="P37"><text:span text:style-name="T27">3.多媒體基本觀念與元件使用</text:span></text:p>
            <text:p text:style-name="P37"><text:span text:style-name="T27">4.圖形與文字特效</text:span></text:p>
            <text:p text:style-name="P37"><text:span text:style-name="T27">5.滑鼠、旋轉特效</text:span></text:p>
            <text:p text:style-name="P37"><text:span text:style-name="T27">6.相片、卡片特效</text:span></text:p>
            <text:p text:style-name="P37"><text:span text:style-name="T27">7.視訊特效</text:span></text:p>
            <text:p text:style-name="P37"><text:span text:style-name="T27">8.檔案發怖與播放</text:span></text:p>
            <text:p text:style-name="P37"><text:span text:style-name="T27">9.多媒體與網頁</text:span></text:p>
            <text:p text:style-name="P42"/>
          </table:table-cell>
        </table:table-row>
        <table:table-row table:style-name="表格25.3">
          <table:table-cell table:style-name="表格25.A1" office:value-type="string">
            <text:p text:style-name="P19">實施方式：</text:p>
            <text:p text:style-name="P37">1.可選用教<text:span text:style-name="T5">育部審定合格之教科書或自編教材。</text:span></text:p>
            <text:p text:style-name="P29">2.本課程以實習操作為主。每班分二組授課，每組學生數以15人為下限。</text:p>
            <text:p text:style-name="P37"><text:span text:style-name="T5">3.對於</text:span><text:span text:style-name="T5">實習課程</text:span><text:span text:style-name="T5">及教學流程圖，可製作成投影片，搭配多媒體於講解於</text:span><text:span text:style-name="T16"> </text:span><text:span text:style-name="T5">程式實習時使用。</text:span></text:p>
            <text:p text:style-name="P29">4.配合個人電腦，搭配使用軟體，進行實際演練，除可幫助學生瞭解實習內容外，也可增加學生學習興趣。</text:p>
            <text:p text:style-name="P37"><text:span text:style-name="T5">5</text:span><text:span text:style-name="T5">.可於期中或期末實施實習操作測驗，以評量學生學習成效並作為教學改進的參考。</text:span></text:p>
            <text:p text:style-name="P15"/>
          </table:table-cell>
        </table:table-row>
        <table:table-row table:style-name="表格25.5">
          <table:table-cell table:style-name="表格25.A1" office:value-type="string">
            <text:p text:style-name="P19">先備條件：</text:p>
            <text:p text:style-name="P19">計算機概論</text:p>
          </table:table-cell>
        </table:table-row>
      </table:table>
      <text:p text:style-name="Standard"/>
      <text:p text:style-name="Standard"/>
      <table:table table:name="表格26" table:style-name="表格26">
        <table:table-column table:style-name="表格26.A"/>
        <table:table-row table:style-name="表格26.1">
          <table:table-cell table:style-name="表格26.A1" office:value-type="string">
            <text:p text:style-name="Standard"><text:span text:style-name="T1">科目名稱：</text:span><text:span text:style-name="T1">電子電路實習</text:span><text:span text:style-name="T1">　　　</text:span><text:span text:style-name="T24"> <text:s text:c="10"/></text:span><text:span text:style-name="T24"><text:s text:c="4"/></text:span><text:span text:style-name="T1">學分數：</text:span><text:span text:style-name="T1">3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26.2">
          <table:table-cell table:style-name="表格26.A1" office:value-type="string">
            <text:p text:style-name="P19">目標：</text:p>
            <text:p text:style-name="P37"><text:span text:style-name="T13">1.認識各種電子電路。</text:span></text:p>
            <text:p text:style-name="P37"><text:span text:style-name="T13">2.熟悉各種電子電路之動作情形。</text:span></text:p>
            <text:p text:style-name="P37"><text:span text:style-name="T13">3.培養測各種電子電路之電壓或電流之基本知識和技能。</text:span></text:p>
            <text:p text:style-name="P36"/>
          </table:table-cell>
        </table:table-row>
        <table:table-row table:style-name="表格26.3">
          <table:table-cell table:style-name="表格26.A1" office:value-type="string">
            <text:p text:style-name="P19">內容：</text:p>
            <text:p text:style-name="P29">1.工場安全及衛生教育。</text:p>
            <text:p text:style-name="P37"><text:span text:style-name="T27">2.基本電子元件應用。</text:span></text:p>
            <text:p text:style-name="P37"><text:span text:style-name="T27">3.波形產生電路。</text:span></text:p>
            <text:p text:style-name="P37"><text:soft-page-break/><text:span text:style-name="T27">4.數位電路。</text:span></text:p>
            <text:p text:style-name="P37"><text:span text:style-name="T27">5.訊號處理電路。</text:span></text:p>
            <text:p text:style-name="P37"><text:span text:style-name="T27">6.直流電源。</text:span></text:p>
            <text:p text:style-name="P37"><text:span text:style-name="T27">7.其他應用。</text:span></text:p>
            <text:p text:style-name="P42"/>
          </table:table-cell>
        </table:table-row>
        <table:table-row table:style-name="表格26.3">
          <table:table-cell table:style-name="表格26.A1" office:value-type="string">
            <text:p text:style-name="P19">實施方式：</text:p>
            <text:p text:style-name="P25">1.<text:span text:style-name="T3">可選用教育部審定合格之教科書或自編教材。</text:span></text:p>
            <text:p text:style-name="P25">2.<text:span text:style-name="T3">本課程以實習操作為主。每班分二組授課，每組學生數以</text:span>15<text:span text:style-name="T3">人為下限。</text:span></text:p>
            <text:p text:style-name="P25">3.<text:span text:style-name="T3">每次教學以示範、觀摩、操作、評量為原則實施。</text:span></text:p>
            <text:p text:style-name="P25">4.<text:span text:style-name="T3">採每次實習後即驗收實習成果之方式，以確實達到每位學生均能適當操作儀器，完成每次實習的目標。</text:span></text:p>
            <text:p text:style-name="P25">5.<text:span text:style-name="T3">應要求學生於每次實習後繳交該次實習之實習報告。實習報告之內容應包括相關知識、實習步驟以及實驗結果與分析討論。</text:span></text:p>
            <text:p text:style-name="P25">6.<text:span text:style-name="T3">可於期中或期末實施實習操作測驗，以評量學生學習成效並作為教學改進的參考。</text:span></text:p>
            <text:p text:style-name="P19"/>
          </table:table-cell>
        </table:table-row>
        <table:table-row table:style-name="表格26.5">
          <table:table-cell table:style-name="表格26.A1" office:value-type="string">
            <text:p text:style-name="P19">先備條件：</text:p>
            <text:p text:style-name="P19">電子學實習、數位邏輯實習</text:p>
          </table:table-cell>
        </table:table-row>
      </table:table>
      <text:p text:style-name="Standard"/>
      <text:p text:style-name="Standard"/>
      <table:table table:name="表格27" table:style-name="表格27">
        <table:table-column table:style-name="表格27.A"/>
        <table:table-row table:style-name="表格27.1">
          <table:table-cell table:style-name="表格27.A1" office:value-type="string">
            <text:p text:style-name="Standard"><text:span text:style-name="T1">科目名稱：</text:span><text:span text:style-name="T1">微處理機實習</text:span><text:span text:style-name="T1">　　　</text:span><text:span text:style-name="T24"> <text:s text:c="10"/></text:span><text:span text:style-name="T24"><text:s text:c="4"/></text:span><text:span text:style-name="T1">學分數：</text:span><text:span text:style-name="T1">3</text:span></text:p>
            <text:p text:style-name="Standard"><text:span text:style-name="T1">類別：專業實習科目　　　　　　</text:span><text:span text:style-name="T24"> <text:s text:c="2"/></text:span><text:span text:style-name="T1">　　　　　　</text:span></text:p>
            <text:p text:style-name="P19">必／選修：選修</text:p>
          </table:table-cell>
        </table:table-row>
        <table:table-row table:style-name="表格27.2">
          <table:table-cell table:style-name="表格27.A1" office:value-type="string">
            <text:p text:style-name="P19">目標：</text:p>
            <text:p text:style-name="P35">一、瞭解微處理機的系統結構與指令執行的基本原理。</text:p>
            <text:p text:style-name="P35">二、認識與瞭解微處理機的資料輸入/輸出方法。</text:p>
            <text:p text:style-name="P35">三、熟悉利用軟體程式來控制週邊裝置，培養微處理機應用的基本能力</text:p>
            <text:p text:style-name="P36"/>
          </table:table-cell>
        </table:table-row>
        <table:table-row table:style-name="表格27.3">
          <table:table-cell table:style-name="表格27.A1" office:value-type="string">
            <text:p text:style-name="P19">內容：</text:p>
            <text:p text:style-name="P29">1.工場安全及衛生教育。</text:p>
            <text:p text:style-name="P37"><text:span text:style-name="T27">2.微處理機基礎。</text:span></text:p>
            <text:p text:style-name="P37"><text:span text:style-name="T27">3.微處理機的信號測試。</text:span></text:p>
            <text:p text:style-name="P37"><text:span text:style-name="T27">4.位址解碼。</text:span></text:p>
            <text:p text:style-name="P37"><text:span text:style-name="T27">5.資料串、並列傳輸。</text:span></text:p>
            <text:p text:style-name="P37"><text:span text:style-name="T27">6.中斷。</text:span></text:p>
            <text:p text:style-name="P37"><text:span text:style-name="T27">7.計時/計數器。</text:span></text:p>
            <text:p text:style-name="P37"><text:span text:style-name="T27">8.微處理機應用。</text:span></text:p>
            <text:p text:style-name="P42"/>
          </table:table-cell>
        </table:table-row>
        <text:soft-page-break/>
        <table:table-row table:style-name="表格27.3">
          <table:table-cell table:style-name="表格27.A1" office:value-type="string">
            <text:p text:style-name="P19">實施方式：</text:p>
            <text:p text:style-name="P25">1.<text:span text:style-name="T3">可選用教育部審定合格之教科書或自編教材。</text:span></text:p>
            <text:p text:style-name="P25">2.<text:span text:style-name="T3">本課程以實習操作為主。每班分二組授課，每組學生數以</text:span>15<text:span text:style-name="T3">人為下限。</text:span></text:p>
            <text:p text:style-name="P25">3.<text:span text:style-name="T3">每次教學以示範、觀摩、操作、評量為原則實施。</text:span></text:p>
            <text:p text:style-name="P25">4.<text:span text:style-name="T3">採每次實習後即驗收實習成果之方式，以確實達到每位學生均能適當操作儀器，完成每次實習的目標。</text:span></text:p>
            <text:p text:style-name="P25">5.<text:span text:style-name="T3">應要求學生於每次實習後繳交該次實習之實習報告。實習報告之內容應包括相關知識、實習步驟以及實驗結果與分析討論。</text:span></text:p>
            <text:p text:style-name="P25">6.<text:span text:style-name="T3">可於期中或期末實施實習操作測驗，以評量學生學習成效並作為教學改進的參考。</text:span></text:p>
            <text:p text:style-name="P19"/>
          </table:table-cell>
        </table:table-row>
        <table:table-row table:style-name="表格27.5">
          <table:table-cell table:style-name="表格27.A1" office:value-type="string">
            <text:p text:style-name="P19">先備條件：</text:p>
            <text:p text:style-name="P19">計算機概論、數位邏輯實習</text:p>
          </table:table-cell>
        </table:table-row>
      </table:table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635cm" fo:orphans="0" fo:widows="0" fo:keep-with-next="always" style:vertical-align="baseline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635cm" fo:orphans="0" fo:widows="0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font-name-asian="新細明體" style:font-family-asian="新細明體, PMingLiU" style:font-family-generic-asian="roman" style:font-pitch-asian="variable" style:font-size-asian="12pt" style:language-asian="zxx" style:country-asian="none" style:font-name-complex="Mangal1" style:font-family-complex="Mangal" style:font-size-complex="10pt" style:language-complex="zxx" style:country-complex="none"/>
    </style:style>
    <style:style style:name="Default" style:family="paragraph">
      <style:paragraph-properties style:line-height-at-least="0.635cm" fo:orphans="0" fo:widows="0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84" style:family="paragraph" style:parent-style-name="Default" style:next-style-name="Default">
      <style:paragraph-properties fo:margin-top="0cm" fo:margin-bottom="0.235cm" style:contextual-spacing="false" style:line-height-at-least="0.635cm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M8" style:family="paragraph" style:parent-style-name="Default" style:next-style-name="Default">
      <style:paragraph-properties style:line-height-at-least="0.64cm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M55" style:family="paragraph" style:parent-style-name="Default" style:next-style-name="Default">
      <style:paragraph-properties style:line-height-at-least="0.635cm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2_20_字元_20_字元_20_字元" style:display-name=" 字元2 字元 字元 字元" style:family="paragraph" style:parent-style-name="Standard">
      <style:paragraph-properties fo:margin-top="0cm" fo:margin-bottom="0.282cm" style:contextual-spacing="false" fo:line-height="0.423cm" fo:orphans="2" fo:widows="2" style:vertical-align="auto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純文字" style:family="paragraph" style:parent-style-name="Standard">
      <style:paragraph-properties fo:line-height="100%" fo:orphans="0" fo:widows="0" style:vertical-align="auto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六_3001__28_1_29_" style:display-name="六、(1)" style:family="paragraph" style:parent-style-name="Standard">
      <style:paragraph-properties fo:margin-left="1.651cm" fo:margin-right="0cm" fo:line-height="100%" fo:text-align="justify" style:justify-single-word="false" fo:orphans="0" fo:widows="0" fo:text-indent="-0.487cm" style:auto-text-indent="false" style:vertical-align="auto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1" style:display-name="六、1" style:family="paragraph" style:parent-style-name="Standard">
      <style:paragraph-properties fo:margin-left="0.847cm" fo:margin-right="0cm" fo:line-height="100%" fo:text-align="justify" style:justify-single-word="false" fo:orphans="0" fo:widows="0" fo:text-indent="0cm" style:auto-text-indent="false" style:vertical-align="auto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校訂內文" style:family="paragraph" style:parent-style-name="Standard">
      <style:paragraph-properties fo:margin-left="1.619cm" fo:margin-right="0.049cm" fo:line-height="150%" fo:orphans="0" fo:widows="0" fo:text-indent="-0.42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教學目標1" style:family="paragraph" style:parent-style-name="Standard">
      <style:paragraph-properties fo:margin-left="1.164cm" fo:margin-right="0cm" fo:line-height="100%" fo:orphans="2" fo:widows="2" fo:text-indent="-0.318cm" style:auto-text-indent="false" style:vertical-align="auto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1內文" style:display-name="六、1內文" style:family="paragraph" style:parent-style-name="Standard">
      <style:paragraph-properties fo:margin-left="1.164cm" fo:margin-right="0cm" fo:line-height="100%" fo:text-align="justify" style:justify-single-word="false" fo:orphans="0" fo:widows="0" fo:text-indent="0cm" style:auto-text-indent="false" style:vertical-align="auto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8pt" fo:language="en" fo:country="US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9cm" fo:text-indent="-0.847cm" fo:margin-left="2.159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06cm" fo:text-indent="-0.847cm" fo:margin-left="3.006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52cm" fo:text-indent="-0.847cm" fo:margin-left="3.852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99cm" fo:text-indent="-0.847cm" fo:margin-left="4.699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46cm" fo:text-indent="-0.847cm" fo:margin-left="5.546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92cm" fo:text-indent="-0.847cm" fo:margin-left="6.392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39cm" fo:text-indent="-0.847cm" fo:margin-left="7.239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86cm" fo:text-indent="-0.847cm" fo:margin-left="8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3.182cm" fo:text-indent="-0.85cm" fo:margin-left="3.182cm"/>
        </style:list-level-properties>
      </text:list-level-style-number>
      <text:list-level-style-number text:level="2" text:style-name="WW8Num9z1" loext:num-list-format="%2%" style:num-format="壱, 弐, 参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82cm" fo:text-indent="-0.85cm" fo:margin-left="3.182cm"/>
        </style:list-level-properties>
      </text:list-level-style-number>
      <text:list-level-style-number text:level="2" text:style-name="WW8Num16z0" loext:num-list-format="(%2%)" style:num-prefix="(" style:num-suffix=")" style:num-format="壱, 弐, 参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6z2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3.182cm" fo:text-indent="-0.85cm" fo:margin-left="3.182cm"/>
        </style:list-level-properties>
      </text:list-level-style-number>
      <text:list-level-style-number text:level="2" text:style-name="WW8Num17z1" loext:num-list-format="(%2%)" style:num-prefix="(" style:num-suffix=")" style:num-format="壱, 弐, 参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7z2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82cm" fo:text-indent="-0.85cm" fo:margin-left="3.182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3.182cm" fo:text-indent="-0.85cm" fo:margin-left="3.182cm"/>
        </style:list-level-properties>
      </text:list-level-style-number>
      <text:list-level-style-number text:level="2" text:style-name="WW8Num37z1" loext:num-list-format="(%2%)" style:num-prefix="(" style:num-suffix=")" style:num-format="壱, 弐, 参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7z2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0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2">
      <style:footer>
        <text:p text:style-name="Footer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2">
      <style:footer>
        <text:p text:style-name="Footer"><draw:frame draw:style-name="Mfr1" draw:name="外框5" text:anchor-type="paragraph" svg:y="0.002cm" draw:z-index="1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2">
      <style:footer>
        <text:p text:style-name="Footer"><draw:frame draw:style-name="Mfr1" draw:name="外框6" text:anchor-type="paragraph" svg:y="0.002cm" draw:z-index="19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2">
      <style:footer>
        <text:p text:style-name="Footer"><draw:frame draw:style-name="Mfr1" draw:name="外框7" text:anchor-type="paragraph" svg:y="0.002cm" draw:z-index="3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2">
      <style:footer>
        <text:p text:style-name="Footer"><draw:frame draw:style-name="Mfr1" draw:name="外框8" text:anchor-type="paragraph" svg:y="0.002cm" draw:z-index="16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Footer"><draw:frame draw:style-name="Mfr1" draw:name="外框9" text:anchor-type="paragraph" svg:y="0.002cm" draw:z-index="13"><draw:text-box fo:min-height="0.058cm" fo:min-width="0cm"><text:p text:style-name="Footer"><text:span text:style-name="Page_20_Number"><text:page-number text:select-page="current">29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</dc:title>
    <dc:subject/>
    <meta:keyword/>
    <dc:description/>
    <meta:initial-creator>lungman</meta:initial-creator>
    <meta:creation-date>2013-01-29T14:00:00</meta:creation-date>
    <dc:creator>lungman</dc:creator>
    <dc:date>2013-04-09T11:02:00</dc:date>
    <meta:print-date>2013-01-29T15:15:00</meta:print-date>
    <meta:editing-cycles>9</meta:editing-cycles>
    <meta:editing-duration>PT30M</meta:editing-duration>
    <meta:document-statistic meta:table-count="27" meta:image-count="0" meta:object-count="0" meta:page-count="30" meta:paragraph-count="735" meta:word-count="10833" meta:character-count="12555" meta:non-whitespace-character-count="11545"/>
    <meta:generator>LibreOffice/7.2.4.1$Windows_X86_64 LibreOffice_project/27d75539669ac387bb498e35313b970b7fe9c4f9</meta:generator>
  </office:meta>
</office:document-meta>
</file>