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(P)" svg:font-family="華康中黑體(P)" style:font-family-generic="swiss" style:font-pitch="variable"/>
  </office:font-face-decls>
  <office:automatic-styles>
    <style:style style:name="表格1" style:family="table">
      <style:table-properties style:width="15.002cm" table:align="center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10.0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1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011cm" table:align="center" style:writing-mode="lr-tb"/>
    </style:style>
    <style:style style:name="表格2.A" style:family="table-column">
      <style:table-column-properties style:column-width="2.757cm"/>
    </style:style>
    <style:style style:name="表格2.B" style:family="table-column">
      <style:table-column-properties style:column-width="6.985cm"/>
    </style:style>
    <style:style style:name="表格2.C" style:family="table-column">
      <style:table-column-properties style:column-width="1.907cm"/>
    </style:style>
    <style:style style:name="表格2.D" style:family="table-column">
      <style:table-column-properties style:column-width="3.36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767cm" fo:keep-together="always"/>
    </style:style>
    <style:style style:name="表格2.5" style:family="table-row">
      <style:table-row-properties style:min-row-height="0.416cm" fo:keep-together="always"/>
    </style:style>
    <style:style style:name="表格2.6" style:family="table-row">
      <style:table-row-properties style:min-row-height="0.56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1.566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3.401cm" fo:keep-together="always"/>
    </style:style>
    <style:style style:name="表格3" style:family="table">
      <style:table-properties style:width="15.011cm" table:align="center" style:writing-mode="lr-tb"/>
    </style:style>
    <style:style style:name="表格3.A" style:family="table-column">
      <style:table-column-properties style:column-width="2.757cm"/>
    </style:style>
    <style:style style:name="表格3.B" style:family="table-column">
      <style:table-column-properties style:column-width="6.985cm"/>
    </style:style>
    <style:style style:name="表格3.C" style:family="table-column">
      <style:table-column-properties style:column-width="1.907cm"/>
    </style:style>
    <style:style style:name="表格3.D" style:family="table-column">
      <style:table-column-properties style:column-width="3.362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2" style:family="table-row">
      <style:table-row-properties style:min-row-height="2.639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3" style:family="table-row">
      <style:table-row-properties style:min-row-height="2.766cm" fo:keep-together="always"/>
    </style:style>
    <style:style style:name="表格3.4" style:family="table-row">
      <style:table-row-properties style:min-row-height="1.055cm" fo:keep-together="always"/>
    </style:style>
    <style:style style:name="表格3.5" style:family="table-row">
      <style:table-row-properties fo:keep-together="always"/>
    </style:style>
    <style:style style:name="表格3.D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7" style:family="table-row">
      <style:table-row-properties style:min-row-height="1.693cm" fo:keep-together="always"/>
    </style:style>
    <style:style style:name="表格3.8" style:family="table-row">
      <style:table-row-properties style:row-height="3.3cm" fo:keep-together="always"/>
    </style:style>
    <style:style style:name="表格3.9" style:family="table-row">
      <style:table-row-properties style:row-height="2.256cm" fo:keep-together="always"/>
    </style:style>
    <style:style style:name="表格4" style:family="table">
      <style:table-properties style:width="15.011cm" table:align="center" style:writing-mode="lr-tb"/>
    </style:style>
    <style:style style:name="表格4.A" style:family="table-column">
      <style:table-column-properties style:column-width="2.757cm"/>
    </style:style>
    <style:style style:name="表格4.B" style:family="table-column">
      <style:table-column-properties style:column-width="6.985cm"/>
    </style:style>
    <style:style style:name="表格4.C" style:family="table-column">
      <style:table-column-properties style:column-width="1.907cm"/>
    </style:style>
    <style:style style:name="表格4.D" style:family="table-column">
      <style:table-column-properties style:column-width="3.362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2" style:family="table-row">
      <style:table-row-properties style:row-height="1.6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3" style:family="table-row">
      <style:table-row-properties style:row-height="1.722cm" fo:keep-together="always"/>
    </style:style>
    <style:style style:name="表格4.4" style:family="table-row">
      <style:table-row-properties style:min-row-height="9.297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002cm" table:align="center" style:writing-mode="lr-tb"/>
    </style:style>
    <style:style style:name="表格5.A" style:family="table-column">
      <style:table-column-properties style:column-width="5.001cm"/>
    </style:style>
    <style:style style:name="表格5.B" style:family="table-column">
      <style:table-column-properties style:column-width="10.001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268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5.011cm" table:align="center" style:writing-mode="lr-tb"/>
    </style:style>
    <style:style style:name="表格6.A" style:family="table-column">
      <style:table-column-properties style:column-width="2.757cm"/>
    </style:style>
    <style:style style:name="表格6.B" style:family="table-column">
      <style:table-column-properties style:column-width="6.985cm"/>
    </style:style>
    <style:style style:name="表格6.C" style:family="table-column">
      <style:table-column-properties style:column-width="1.907cm"/>
    </style:style>
    <style:style style:name="表格6.D" style:family="table-column">
      <style:table-column-properties style:column-width="3.362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4" style:family="table-row">
      <style:table-row-properties style:min-row-height="1.767cm" fo:keep-together="always"/>
    </style:style>
    <style:style style:name="表格6.5" style:family="table-row">
      <style:table-row-properties style:min-row-height="0.614cm" fo:keep-together="always"/>
    </style:style>
    <style:style style:name="表格6.6" style:family="table-row">
      <style:table-row-properties style:min-row-height="0.564cm" fo:keep-together="always"/>
    </style:style>
    <style:style style:name="表格6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7" style:family="table-row">
      <style:table-row-properties style:min-row-height="1.566cm" fo:keep-together="always"/>
    </style:style>
    <style:style style:name="表格6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D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8" style:family="table-row">
      <style:table-row-properties style:min-row-height="1.73cm" fo:keep-together="always"/>
    </style:style>
    <style:style style:name="表格6.9" style:family="table-row">
      <style:table-row-properties style:min-row-height="3.309cm" fo:keep-together="always"/>
    </style:style>
    <style:style style:name="表格7" style:family="table">
      <style:table-properties style:width="15.011cm" table:align="center" style:writing-mode="lr-tb"/>
    </style:style>
    <style:style style:name="表格7.A" style:family="table-column">
      <style:table-column-properties style:column-width="2.757cm"/>
    </style:style>
    <style:style style:name="表格7.B" style:family="table-column">
      <style:table-column-properties style:column-width="6.985cm"/>
    </style:style>
    <style:style style:name="表格7.C" style:family="table-column">
      <style:table-column-properties style:column-width="1.907cm"/>
    </style:style>
    <style:style style:name="表格7.D" style:family="table-column">
      <style:table-column-properties style:column-width="3.362cm"/>
    </style:style>
    <style:style style:name="表格7.1" style:family="table-row">
      <style:table-row-properties style:min-row-height="0.564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2" style:family="table-row">
      <style:table-row-properties style:row-height="2.868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row-height="1.072cm" fo:keep-together="always"/>
    </style:style>
    <style:style style:name="表格7.4" style:family="table-row">
      <style:table-row-properties style:min-row-height="3.739cm" fo:keep-together="always"/>
    </style:style>
    <style:style style:name="表格7.5" style:family="table-row">
      <style:table-row-properties style:min-row-height="2.245cm" fo:keep-together="always"/>
    </style:style>
    <style:style style:name="表格7.6" style:family="table-row">
      <style:table-row-properties style:min-row-height="1.693cm" fo:keep-together="always"/>
    </style:style>
    <style:style style:name="表格7.7" style:family="table-row">
      <style:table-row-properties style:min-row-height="1.055cm" fo:keep-together="always"/>
    </style:style>
    <style:style style:name="表格8" style:family="table">
      <style:table-properties style:width="15.011cm" table:align="center" style:writing-mode="lr-tb"/>
    </style:style>
    <style:style style:name="表格8.A" style:family="table-column">
      <style:table-column-properties style:column-width="2.757cm"/>
    </style:style>
    <style:style style:name="表格8.B" style:family="table-column">
      <style:table-column-properties style:column-width="6.985cm"/>
    </style:style>
    <style:style style:name="表格8.C" style:family="table-column">
      <style:table-column-properties style:column-width="1.907cm"/>
    </style:style>
    <style:style style:name="表格8.D" style:family="table-column">
      <style:table-column-properties style:column-width="3.362cm"/>
    </style:style>
    <style:style style:name="表格8.1" style:family="table-row">
      <style:table-row-properties style:min-row-height="0.564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2" style:family="table-row">
      <style:table-row-properties style:min-row-height="2.159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11.827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5.002cm" table:align="center" style:writing-mode="lr-tb"/>
    </style:style>
    <style:style style:name="表格9.A" style:family="table-column">
      <style:table-column-properties style:column-width="5.001cm"/>
    </style:style>
    <style:style style:name="表格9.B" style:family="table-column">
      <style:table-column-properties style:column-width="10.001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635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5.011cm" table:align="center" style:writing-mode="lr-tb"/>
    </style:style>
    <style:style style:name="表格10.A" style:family="table-column">
      <style:table-column-properties style:column-width="2.757cm"/>
    </style:style>
    <style:style style:name="表格10.B" style:family="table-column">
      <style:table-column-properties style:column-width="6.985cm"/>
    </style:style>
    <style:style style:name="表格10.C" style:family="table-column">
      <style:table-column-properties style:column-width="1.907cm"/>
    </style:style>
    <style:style style:name="表格10.D" style:family="table-column">
      <style:table-column-properties style:column-width="3.362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4" style:family="table-row">
      <style:table-row-properties style:min-row-height="1.767cm" fo:keep-together="always"/>
    </style:style>
    <style:style style:name="表格10.5" style:family="table-row">
      <style:table-row-properties style:min-row-height="0.603cm" fo:keep-together="always"/>
    </style:style>
    <style:style style:name="表格10.6" style:family="table-row">
      <style:table-row-properties style:min-row-height="0.564cm" fo:keep-together="always"/>
    </style:style>
    <style:style style:name="表格10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7" style:family="table-row">
      <style:table-row-properties style:min-row-height="1.175cm" fo:keep-together="always"/>
    </style:style>
    <style:style style:name="表格10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D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8" style:family="table-row">
      <style:table-row-properties style:min-row-height="4.157cm" fo:keep-together="always"/>
    </style:style>
    <style:style style:name="表格10.9" style:family="table-row">
      <style:table-row-properties style:min-row-height="2.125cm" fo:keep-together="always"/>
    </style:style>
    <style:style style:name="表格10.A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0.B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0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0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1" style:family="table">
      <style:table-properties style:width="15.011cm" table:align="center" style:writing-mode="lr-tb"/>
    </style:style>
    <style:style style:name="表格11.A" style:family="table-column">
      <style:table-column-properties style:column-width="2.757cm"/>
    </style:style>
    <style:style style:name="表格11.B" style:family="table-column">
      <style:table-column-properties style:column-width="6.985cm"/>
    </style:style>
    <style:style style:name="表格11.C" style:family="table-column">
      <style:table-column-properties style:column-width="1.907cm"/>
    </style:style>
    <style:style style:name="表格11.D" style:family="table-column">
      <style:table-column-properties style:column-width="3.362cm"/>
    </style:style>
    <style:style style:name="表格11.1" style:family="table-row">
      <style:table-row-properties style:min-row-height="0.564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2" style:family="table-row">
      <style:table-row-properties style:min-row-height="2.935cm" fo:keep-together="always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3" style:family="table-row">
      <style:table-row-properties style:min-row-height="2.161cm" fo:keep-together="always"/>
    </style:style>
    <style:style style:name="表格11.4" style:family="table-row">
      <style:table-row-properties style:min-row-height="1.566cm" fo:keep-together="always"/>
    </style:style>
    <style:style style:name="表格11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5" style:family="table-row">
      <style:table-row-properties style:min-row-height="1.693cm" fo:keep-together="always"/>
    </style:style>
    <style:style style:name="表格11.9" style:family="table-row">
      <style:table-row-properties style:min-row-height="1.337cm" fo:keep-together="always"/>
    </style:style>
    <style:style style:name="表格11.B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2" style:family="table">
      <style:table-properties style:width="15.011cm" table:align="center" style:may-break-between-rows="false" style:writing-mode="lr-tb"/>
    </style:style>
    <style:style style:name="表格12.A" style:family="table-column">
      <style:table-column-properties style:column-width="15.011cm"/>
    </style:style>
    <style:style style:name="表格12.1" style:family="table-row">
      <style:table-row-properties style:min-row-height="10.202cm"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5.002cm" table:align="center" style:writing-mode="lr-tb"/>
    </style:style>
    <style:style style:name="表格13.A" style:family="table-column">
      <style:table-column-properties style:column-width="5.001cm"/>
    </style:style>
    <style:style style:name="表格13.B" style:family="table-column">
      <style:table-column-properties style:column-width="10.001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row-height="3.11cm" fo:keep-together="auto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5.011cm" table:align="center" style:writing-mode="lr-tb"/>
    </style:style>
    <style:style style:name="表格14.A" style:family="table-column">
      <style:table-column-properties style:column-width="2.757cm"/>
    </style:style>
    <style:style style:name="表格14.B" style:family="table-column">
      <style:table-column-properties style:column-width="6.985cm"/>
    </style:style>
    <style:style style:name="表格14.C" style:family="table-column">
      <style:table-column-properties style:column-width="1.907cm"/>
    </style:style>
    <style:style style:name="表格14.D" style:family="table-column">
      <style:table-column-properties style:column-width="3.362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4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4.4" style:family="table-row">
      <style:table-row-properties style:min-row-height="1.767cm" fo:keep-together="always"/>
    </style:style>
    <style:style style:name="表格14.5" style:family="table-row">
      <style:table-row-properties style:min-row-height="0.351cm" fo:keep-together="always"/>
    </style:style>
    <style:style style:name="表格14.6" style:family="table-row">
      <style:table-row-properties style:min-row-height="0.471cm" fo:keep-together="always"/>
    </style:style>
    <style:style style:name="表格14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4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4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4.7" style:family="table-row">
      <style:table-row-properties style:min-row-height="2.355cm" fo:keep-together="always"/>
    </style:style>
    <style:style style:name="表格14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4.B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4.D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4.8" style:family="table-row">
      <style:table-row-properties style:min-row-height="3.473cm" fo:keep-together="always"/>
    </style:style>
    <style:style style:name="表格14.9" style:family="table-row">
      <style:table-row-properties style:min-row-height="1.055cm" fo:keep-together="always"/>
    </style:style>
    <style:style style:name="表格15" style:family="table">
      <style:table-properties style:width="15.011cm" table:align="center" style:writing-mode="lr-tb"/>
    </style:style>
    <style:style style:name="表格15.A" style:family="table-column">
      <style:table-column-properties style:column-width="2.757cm"/>
    </style:style>
    <style:style style:name="表格15.B" style:family="table-column">
      <style:table-column-properties style:column-width="6.985cm"/>
    </style:style>
    <style:style style:name="表格15.C" style:family="table-column">
      <style:table-column-properties style:column-width="1.907cm"/>
    </style:style>
    <style:style style:name="表格15.D" style:family="table-column">
      <style:table-column-properties style:column-width="3.362cm"/>
    </style:style>
    <style:style style:name="表格15.1" style:family="table-row">
      <style:table-row-properties style:min-row-height="0.471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5.2" style:family="table-row">
      <style:table-row-properties style:min-row-height="2.124cm" fo:keep-together="always"/>
    </style:style>
    <style:style style:name="表格15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5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5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5.5" style:family="table-row">
      <style:table-row-properties style:min-row-height="1.843cm" fo:keep-together="always"/>
    </style:style>
    <style:style style:name="表格15.6" style:family="table-row">
      <style:table-row-properties style:min-row-height="1.602cm" fo:keep-together="always"/>
    </style:style>
    <style:style style:name="表格15.7" style:family="table-row">
      <style:table-row-properties style:min-row-height="1.462cm" fo:keep-together="always"/>
    </style:style>
    <style:style style:name="表格15.A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25pt solid #000000" style:writing-mode="lr-tb"/>
    </style:style>
    <style:style style:name="表格15.B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表格15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表格15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25pt solid #000000" style:writing-mode="lr-tb"/>
    </style:style>
    <style:style style:name="表格16" style:family="table">
      <style:table-properties style:width="15.011cm" table:align="center" style:may-break-between-rows="false" style:writing-mode="lr-tb"/>
    </style:style>
    <style:style style:name="表格16.A" style:family="table-column">
      <style:table-column-properties style:column-width="15.011cm"/>
    </style:style>
    <style:style style:name="表格16.1" style:family="table-row">
      <style:table-row-properties style:min-row-height="12.621cm" fo:keep-together="always"/>
    </style:style>
    <style:style style:name="表格16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25pt solid #000000" style:writing-mode="lr-tb"/>
    </style:style>
    <style:style style:name="表格17" style:family="table">
      <style:table-properties style:width="15.002cm" table:align="center" style:writing-mode="lr-tb"/>
    </style:style>
    <style:style style:name="表格17.A" style:family="table-column">
      <style:table-column-properties style:column-width="5.001cm"/>
    </style:style>
    <style:style style:name="表格17.B" style:family="table-column">
      <style:table-column-properties style:column-width="10.001cm"/>
    </style:style>
    <style:style style:name="表格17.1" style:family="table-row">
      <style:table-row-properties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1.268cm" fo:keep-together="auto"/>
    </style:style>
    <style:style style:name="表格17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5.011cm" table:align="center" style:writing-mode="lr-tb"/>
    </style:style>
    <style:style style:name="表格18.A" style:family="table-column">
      <style:table-column-properties style:column-width="2.757cm"/>
    </style:style>
    <style:style style:name="表格18.B" style:family="table-column">
      <style:table-column-properties style:column-width="6.985cm"/>
    </style:style>
    <style:style style:name="表格18.C" style:family="table-column">
      <style:table-column-properties style:column-width="1.907cm"/>
    </style:style>
    <style:style style:name="表格18.D" style:family="table-column">
      <style:table-column-properties style:column-width="3.362cm"/>
    </style:style>
    <style:style style:name="表格18.1" style:family="table-row">
      <style:table-row-properties fo:keep-together="always"/>
    </style:style>
    <style:style style:name="表格1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8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8.4" style:family="table-row">
      <style:table-row-properties style:min-row-height="1.767cm" fo:keep-together="always"/>
    </style:style>
    <style:style style:name="表格18.5" style:family="table-row">
      <style:table-row-properties style:min-row-height="0.635cm" fo:keep-together="always"/>
    </style:style>
    <style:style style:name="表格18.6" style:family="table-row">
      <style:table-row-properties style:min-row-height="0.564cm" fo:keep-together="always"/>
    </style:style>
    <style:style style:name="表格18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8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8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8.7" style:family="table-row">
      <style:table-row-properties style:min-row-height="1.566cm" fo:keep-together="always"/>
    </style:style>
    <style:style style:name="表格18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8.B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8.8" style:family="table-row">
      <style:table-row-properties style:min-row-height="4.15cm" fo:keep-together="always"/>
    </style:style>
    <style:style style:name="表格18.9" style:family="table-row">
      <style:table-row-properties style:min-row-height="3.478cm" fo:keep-together="always"/>
    </style:style>
    <style:style style:name="表格19" style:family="table">
      <style:table-properties style:width="15.011cm" table:align="center" style:writing-mode="lr-tb"/>
    </style:style>
    <style:style style:name="表格19.A" style:family="table-column">
      <style:table-column-properties style:column-width="2.757cm"/>
    </style:style>
    <style:style style:name="表格19.B" style:family="table-column">
      <style:table-column-properties style:column-width="6.985cm"/>
    </style:style>
    <style:style style:name="表格19.C" style:family="table-column">
      <style:table-column-properties style:column-width="1.907cm"/>
    </style:style>
    <style:style style:name="表格19.D" style:family="table-column">
      <style:table-column-properties style:column-width="3.362cm"/>
    </style:style>
    <style:style style:name="表格19.1" style:family="table-row">
      <style:table-row-properties style:min-row-height="0.693cm" fo:keep-together="always"/>
    </style:style>
    <style:style style:name="表格19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9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9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9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9.2" style:family="table-row">
      <style:table-row-properties style:min-row-height="1.956cm" fo:keep-together="always"/>
    </style:style>
    <style:style style:name="表格19.3" style:family="table-row">
      <style:table-row-properties style:min-row-height="1.132cm" fo:keep-together="always"/>
    </style:style>
    <style:style style:name="表格19.4" style:family="table-row">
      <style:table-row-properties fo:keep-together="always"/>
    </style:style>
    <style:style style:name="表格19.7" style:family="table-row">
      <style:table-row-properties style:row-height="1.755cm" fo:keep-together="always"/>
    </style:style>
    <style:style style:name="表格20" style:family="table">
      <style:table-properties style:width="15.011cm" table:align="center" style:may-break-between-rows="false" style:writing-mode="lr-tb"/>
    </style:style>
    <style:style style:name="表格20.A" style:family="table-column">
      <style:table-column-properties style:column-width="15.011cm"/>
    </style:style>
    <style:style style:name="表格20.1" style:family="table-row">
      <style:table-row-properties style:min-row-height="9.567cm" fo:keep-together="always"/>
    </style:style>
    <style:style style:name="表格20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1" style:family="table">
      <style:table-properties style:width="15.002cm" table:align="center" style:writing-mode="lr-tb"/>
    </style:style>
    <style:style style:name="表格21.A" style:family="table-column">
      <style:table-column-properties style:column-width="5.013cm"/>
    </style:style>
    <style:style style:name="表格21.B" style:family="table-column">
      <style:table-column-properties style:column-width="9.989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1.2" style:family="table-row">
      <style:table-row-properties style:min-row-height="2.17cm" fo:keep-together="auto"/>
    </style:style>
    <style:style style:name="表格2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2" style:family="table">
      <style:table-properties style:width="15.011cm" table:align="center" style:writing-mode="lr-tb"/>
    </style:style>
    <style:style style:name="表格22.A" style:family="table-column">
      <style:table-column-properties style:column-width="2.757cm"/>
    </style:style>
    <style:style style:name="表格22.B" style:family="table-column">
      <style:table-column-properties style:column-width="6.985cm"/>
    </style:style>
    <style:style style:name="表格22.C" style:family="table-column">
      <style:table-column-properties style:column-width="1.907cm"/>
    </style:style>
    <style:style style:name="表格22.D" style:family="table-column">
      <style:table-column-properties style:column-width="3.362cm"/>
    </style:style>
    <style:style style:name="表格22.1" style:family="table-row">
      <style:table-row-properties fo:keep-together="always"/>
    </style:style>
    <style:style style:name="表格2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2.4" style:family="table-row">
      <style:table-row-properties style:min-row-height="1.767cm" fo:keep-together="always"/>
    </style:style>
    <style:style style:name="表格22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2.5" style:family="table-row">
      <style:table-row-properties style:min-row-height="0.644cm" fo:keep-together="always"/>
    </style:style>
    <style:style style:name="表格2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2.6" style:family="table-row">
      <style:table-row-properties style:min-row-height="0.564cm" fo:keep-together="always"/>
    </style:style>
    <style:style style:name="表格2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2.7" style:family="table-row">
      <style:table-row-properties style:min-row-height="1.566cm" fo:keep-together="always"/>
    </style:style>
    <style:style style:name="表格22.A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2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2.8" style:family="table-row">
      <style:table-row-properties style:min-row-height="1.693cm" fo:keep-together="always"/>
    </style:style>
    <style:style style:name="表格22.9" style:family="table-row">
      <style:table-row-properties style:min-row-height="1.055cm" fo:keep-together="always"/>
    </style:style>
    <style:style style:name="表格22.12" style:family="table-row">
      <style:table-row-properties style:min-row-height="0.123cm" fo:keep-together="always"/>
    </style:style>
    <style:style style:name="表格23" style:family="table">
      <style:table-properties style:width="15.011cm" table:align="center" style:writing-mode="lr-tb"/>
    </style:style>
    <style:style style:name="表格23.A" style:family="table-column">
      <style:table-column-properties style:column-width="2.757cm"/>
    </style:style>
    <style:style style:name="表格23.B" style:family="table-column">
      <style:table-column-properties style:column-width="6.985cm"/>
    </style:style>
    <style:style style:name="表格23.C" style:family="table-column">
      <style:table-column-properties style:column-width="1.907cm"/>
    </style:style>
    <style:style style:name="表格23.D" style:family="table-column">
      <style:table-column-properties style:column-width="3.362cm"/>
    </style:style>
    <style:style style:name="表格23.1" style:family="table-row">
      <style:table-row-properties style:min-row-height="0.564cm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3.2" style:family="table-row">
      <style:table-row-properties style:row-height="2.201cm" fo:keep-together="always"/>
    </style:style>
    <style:style style:name="表格23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3.3" style:family="table-row">
      <style:table-row-properties style:row-height="2.39cm" fo:keep-together="always"/>
    </style:style>
    <style:style style:name="表格23.4" style:family="table-row">
      <style:table-row-properties style:row-height="1.801cm" fo:keep-together="always"/>
    </style:style>
    <style:style style:name="表格23.5" style:family="table-row">
      <style:table-row-properties fo:keep-together="always"/>
    </style:style>
    <style:style style:name="表格23.6" style:family="table-row">
      <style:table-row-properties style:row-height="12.45cm" fo:keep-together="always"/>
    </style:style>
    <style:style style:name="表格23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4" style:family="table">
      <style:table-properties style:width="16.002cm" table:align="center" style:writing-mode="lr-tb"/>
    </style:style>
    <style:style style:name="表格24.A" style:family="table-column">
      <style:table-column-properties style:column-width="2.344cm"/>
    </style:style>
    <style:style style:name="表格24.B" style:family="table-column">
      <style:table-column-properties style:column-width="2.314cm"/>
    </style:style>
    <style:style style:name="表格24.C" style:family="table-column">
      <style:table-column-properties style:column-width="0.374cm"/>
    </style:style>
    <style:style style:name="表格24.D" style:family="table-column">
      <style:table-column-properties style:column-width="2.686cm"/>
    </style:style>
    <style:style style:name="表格24.E" style:family="table-column">
      <style:table-column-properties style:column-width="2.688cm"/>
    </style:style>
    <style:style style:name="表格24.G" style:family="table-column">
      <style:table-column-properties style:column-width="2.909cm"/>
    </style:style>
    <style:style style:name="表格24.1" style:family="table-row">
      <style:table-row-properties style:min-row-height="0.741cm" fo:keep-together="always"/>
    </style:style>
    <style:style style:name="表格2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2" style:family="table-row">
      <style:table-row-properties style:min-row-height="0.82cm" fo:keep-together="always"/>
    </style:style>
    <style:style style:name="表格24.3" style:family="table-row">
      <style:table-row-properties style:min-row-height="0.609cm" fo:keep-together="always"/>
    </style:style>
    <style:style style:name="表格24.4" style:family="table-row">
      <style:table-row-properties style:min-row-height="0.635cm" fo:keep-together="always"/>
    </style:style>
    <style:style style:name="表格24.6" style:family="table-row">
      <style:table-row-properties style:min-row-height="0.919cm" fo:keep-together="always"/>
    </style:style>
    <style:style style:name="表格24.7" style:family="table-row">
      <style:table-row-properties style:min-row-height="0.616cm" fo:keep-together="always"/>
    </style:style>
    <style:style style:name="表格24.8" style:family="table-row">
      <style:table-row-properties style:min-row-height="1.566cm" fo:keep-together="always"/>
    </style:style>
    <style:style style:name="表格24.9" style:family="table-row">
      <style:table-row-properties style:min-row-height="2.053cm" fo:keep-together="always"/>
    </style:style>
    <style:style style:name="表格24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4.10" style:family="table-row">
      <style:table-row-properties style:min-row-height="1.679cm" fo:keep-together="always"/>
    </style:style>
    <style:style style:name="表格24.11" style:family="table-row">
      <style:table-row-properties style:min-row-height="2.011cm" fo:keep-together="always"/>
    </style:style>
    <style:style style:name="表格24.12" style:family="table-row">
      <style:table-row-properties style:min-row-height="2.372cm" fo:keep-together="always"/>
    </style:style>
    <style:style style:name="表格25" style:family="table">
      <style:table-properties style:width="16.002cm" table:align="center" style:writing-mode="lr-tb"/>
    </style:style>
    <style:style style:name="表格25.A" style:family="table-column">
      <style:table-column-properties style:column-width="2.344cm"/>
    </style:style>
    <style:style style:name="表格25.B" style:family="table-column">
      <style:table-column-properties style:column-width="2.314cm"/>
    </style:style>
    <style:style style:name="表格25.C" style:family="table-column">
      <style:table-column-properties style:column-width="0.374cm"/>
    </style:style>
    <style:style style:name="表格25.D" style:family="table-column">
      <style:table-column-properties style:column-width="2.686cm"/>
    </style:style>
    <style:style style:name="表格25.E" style:family="table-column">
      <style:table-column-properties style:column-width="2.688cm"/>
    </style:style>
    <style:style style:name="表格25.G" style:family="table-column">
      <style:table-column-properties style:column-width="2.909cm"/>
    </style:style>
    <style:style style:name="表格25.1" style:family="table-row">
      <style:table-row-properties style:min-row-height="0.741cm" fo:keep-together="always"/>
    </style:style>
    <style:style style:name="表格2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2" style:family="table-row">
      <style:table-row-properties style:min-row-height="0.82cm" fo:keep-together="always"/>
    </style:style>
    <style:style style:name="表格25.3" style:family="table-row">
      <style:table-row-properties style:min-row-height="0.609cm" fo:keep-together="always"/>
    </style:style>
    <style:style style:name="表格25.4" style:family="table-row">
      <style:table-row-properties style:min-row-height="0.635cm" fo:keep-together="always"/>
    </style:style>
    <style:style style:name="表格25.6" style:family="table-row">
      <style:table-row-properties style:min-row-height="0.919cm" fo:keep-together="always"/>
    </style:style>
    <style:style style:name="表格25.7" style:family="table-row">
      <style:table-row-properties style:min-row-height="0.616cm" fo:keep-together="always"/>
    </style:style>
    <style:style style:name="表格25.8" style:family="table-row">
      <style:table-row-properties style:min-row-height="1.566cm" fo:keep-together="always"/>
    </style:style>
    <style:style style:name="表格25.9" style:family="table-row">
      <style:table-row-properties style:min-row-height="2.233cm" fo:keep-together="always"/>
    </style:style>
    <style:style style:name="表格25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5.10" style:family="table-row">
      <style:table-row-properties style:min-row-height="1.679cm" fo:keep-together="always"/>
    </style:style>
    <style:style style:name="表格25.11" style:family="table-row">
      <style:table-row-properties style:min-row-height="2.011cm" fo:keep-together="always"/>
    </style:style>
    <style:style style:name="表格25.12" style:family="table-row">
      <style:table-row-properties style:min-row-height="2.824cm" fo:keep-together="always"/>
    </style:style>
    <style:style style:name="表格26" style:family="table">
      <style:table-properties style:width="16.002cm" table:align="center" style:writing-mode="lr-tb"/>
    </style:style>
    <style:style style:name="表格26.A" style:family="table-column">
      <style:table-column-properties style:column-width="2.344cm"/>
    </style:style>
    <style:style style:name="表格26.B" style:family="table-column">
      <style:table-column-properties style:column-width="2.314cm"/>
    </style:style>
    <style:style style:name="表格26.C" style:family="table-column">
      <style:table-column-properties style:column-width="0.374cm"/>
    </style:style>
    <style:style style:name="表格26.D" style:family="table-column">
      <style:table-column-properties style:column-width="2.686cm"/>
    </style:style>
    <style:style style:name="表格26.E" style:family="table-column">
      <style:table-column-properties style:column-width="2.688cm"/>
    </style:style>
    <style:style style:name="表格26.G" style:family="table-column">
      <style:table-column-properties style:column-width="2.909cm"/>
    </style:style>
    <style:style style:name="表格26.1" style:family="table-row">
      <style:table-row-properties style:min-row-height="0.741cm" fo:keep-together="always"/>
    </style:style>
    <style:style style:name="表格2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6.2" style:family="table-row">
      <style:table-row-properties style:min-row-height="0.82cm" fo:keep-together="always"/>
    </style:style>
    <style:style style:name="表格26.3" style:family="table-row">
      <style:table-row-properties style:min-row-height="0.609cm" fo:keep-together="always"/>
    </style:style>
    <style:style style:name="表格26.4" style:family="table-row">
      <style:table-row-properties style:min-row-height="0.635cm" fo:keep-together="always"/>
    </style:style>
    <style:style style:name="表格26.6" style:family="table-row">
      <style:table-row-properties style:min-row-height="0.919cm" fo:keep-together="always"/>
    </style:style>
    <style:style style:name="表格26.7" style:family="table-row">
      <style:table-row-properties style:min-row-height="0.616cm" fo:keep-together="always"/>
    </style:style>
    <style:style style:name="表格26.8" style:family="table-row">
      <style:table-row-properties style:min-row-height="1.566cm" fo:keep-together="always"/>
    </style:style>
    <style:style style:name="表格26.9" style:family="table-row">
      <style:table-row-properties style:min-row-height="2.898cm" fo:keep-together="always"/>
    </style:style>
    <style:style style:name="表格26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6.10" style:family="table-row">
      <style:table-row-properties style:min-row-height="1.679cm" fo:keep-together="always"/>
    </style:style>
    <style:style style:name="表格26.11" style:family="table-row">
      <style:table-row-properties style:min-row-height="2.011cm" fo:keep-together="always"/>
    </style:style>
    <style:style style:name="表格26.12" style:family="table-row">
      <style:table-row-properties style:min-row-height="3.468cm" fo:keep-together="always"/>
    </style:style>
    <style:style style:name="表格27" style:family="table">
      <style:table-properties style:width="16.009cm" table:align="center" style:writing-mode="lr-tb"/>
    </style:style>
    <style:style style:name="表格27.A" style:family="table-column">
      <style:table-column-properties style:column-width="2.344cm"/>
    </style:style>
    <style:style style:name="表格27.B" style:family="table-column">
      <style:table-column-properties style:column-width="2.318cm"/>
    </style:style>
    <style:style style:name="表格27.C" style:family="table-column">
      <style:table-column-properties style:column-width="0.377cm"/>
    </style:style>
    <style:style style:name="表格27.D" style:family="table-column">
      <style:table-column-properties style:column-width="2.686cm"/>
    </style:style>
    <style:style style:name="表格27.E" style:family="table-column">
      <style:table-column-properties style:column-width="2.688cm"/>
    </style:style>
    <style:style style:name="表格27.G" style:family="table-column">
      <style:table-column-properties style:column-width="2.909cm"/>
    </style:style>
    <style:style style:name="表格27.1" style:family="table-row">
      <style:table-row-properties style:min-row-height="0.741cm" fo:keep-together="always"/>
    </style:style>
    <style:style style:name="表格2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2" style:family="table-row">
      <style:table-row-properties style:min-row-height="0.82cm" fo:keep-together="always"/>
    </style:style>
    <style:style style:name="表格27.3" style:family="table-row">
      <style:table-row-properties style:min-row-height="0.609cm" fo:keep-together="always"/>
    </style:style>
    <style:style style:name="表格27.4" style:family="table-row">
      <style:table-row-properties style:min-row-height="0.635cm" fo:keep-together="always"/>
    </style:style>
    <style:style style:name="表格27.6" style:family="table-row">
      <style:table-row-properties style:min-row-height="0.919cm" fo:keep-together="always"/>
    </style:style>
    <style:style style:name="表格27.7" style:family="table-row">
      <style:table-row-properties style:min-row-height="0.616cm" fo:keep-together="always"/>
    </style:style>
    <style:style style:name="表格27.8" style:family="table-row">
      <style:table-row-properties style:min-row-height="1.566cm" fo:keep-together="always"/>
    </style:style>
    <style:style style:name="表格27.9" style:family="table-row">
      <style:table-row-properties style:min-row-height="2.066cm" fo:keep-together="always"/>
    </style:style>
    <style:style style:name="表格27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7.10" style:family="table-row">
      <style:table-row-properties style:min-row-height="1.679cm" fo:keep-together="always"/>
    </style:style>
    <style:style style:name="表格27.11" style:family="table-row">
      <style:table-row-properties style:min-row-height="1.418cm" fo:keep-together="always"/>
    </style:style>
    <style:style style:name="表格27.12" style:family="table-row">
      <style:table-row-properties style:min-row-height="2.17cm" fo:keep-together="always"/>
    </style:style>
    <style:style style:name="表格28" style:family="table">
      <style:table-properties style:width="16.002cm" table:align="center" style:writing-mode="lr-tb"/>
    </style:style>
    <style:style style:name="表格28.A" style:family="table-column">
      <style:table-column-properties style:column-width="2.344cm"/>
    </style:style>
    <style:style style:name="表格28.B" style:family="table-column">
      <style:table-column-properties style:column-width="2.314cm"/>
    </style:style>
    <style:style style:name="表格28.C" style:family="table-column">
      <style:table-column-properties style:column-width="0.374cm"/>
    </style:style>
    <style:style style:name="表格28.D" style:family="table-column">
      <style:table-column-properties style:column-width="2.686cm"/>
    </style:style>
    <style:style style:name="表格28.E" style:family="table-column">
      <style:table-column-properties style:column-width="2.688cm"/>
    </style:style>
    <style:style style:name="表格28.G" style:family="table-column">
      <style:table-column-properties style:column-width="2.909cm"/>
    </style:style>
    <style:style style:name="表格28.1" style:family="table-row">
      <style:table-row-properties style:min-row-height="0.741cm" fo:keep-together="always"/>
    </style:style>
    <style:style style:name="表格2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8.2" style:family="table-row">
      <style:table-row-properties style:min-row-height="0.82cm" fo:keep-together="always"/>
    </style:style>
    <style:style style:name="表格28.3" style:family="table-row">
      <style:table-row-properties style:min-row-height="0.609cm" fo:keep-together="always"/>
    </style:style>
    <style:style style:name="表格28.4" style:family="table-row">
      <style:table-row-properties style:min-row-height="0.635cm" fo:keep-together="always"/>
    </style:style>
    <style:style style:name="表格28.6" style:family="table-row">
      <style:table-row-properties style:min-row-height="0.919cm" fo:keep-together="always"/>
    </style:style>
    <style:style style:name="表格28.7" style:family="table-row">
      <style:table-row-properties style:min-row-height="0.616cm" fo:keep-together="always"/>
    </style:style>
    <style:style style:name="表格28.8" style:family="table-row">
      <style:table-row-properties style:min-row-height="1.566cm" fo:keep-together="always"/>
    </style:style>
    <style:style style:name="表格28.9" style:family="table-row">
      <style:table-row-properties style:min-row-height="2.898cm" fo:keep-together="always"/>
    </style:style>
    <style:style style:name="表格28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8.10" style:family="table-row">
      <style:table-row-properties style:min-row-height="1.679cm" fo:keep-together="always"/>
    </style:style>
    <style:style style:name="表格28.11" style:family="table-row">
      <style:table-row-properties style:min-row-height="2.011cm" fo:keep-together="always"/>
    </style:style>
    <style:style style:name="表格28.12" style:family="table-row">
      <style:table-row-properties style:min-row-height="4.731cm" fo:keep-together="always"/>
    </style:style>
    <style:style style:name="表格29" style:family="table">
      <style:table-properties style:width="16.002cm" table:align="center" style:writing-mode="lr-tb"/>
    </style:style>
    <style:style style:name="表格29.A" style:family="table-column">
      <style:table-column-properties style:column-width="2.344cm"/>
    </style:style>
    <style:style style:name="表格29.B" style:family="table-column">
      <style:table-column-properties style:column-width="2.314cm"/>
    </style:style>
    <style:style style:name="表格29.C" style:family="table-column">
      <style:table-column-properties style:column-width="0.374cm"/>
    </style:style>
    <style:style style:name="表格29.D" style:family="table-column">
      <style:table-column-properties style:column-width="2.686cm"/>
    </style:style>
    <style:style style:name="表格29.E" style:family="table-column">
      <style:table-column-properties style:column-width="2.688cm"/>
    </style:style>
    <style:style style:name="表格29.G" style:family="table-column">
      <style:table-column-properties style:column-width="2.909cm"/>
    </style:style>
    <style:style style:name="表格29.1" style:family="table-row">
      <style:table-row-properties style:min-row-height="0.741cm" fo:keep-together="always"/>
    </style:style>
    <style:style style:name="表格2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9.2" style:family="table-row">
      <style:table-row-properties style:min-row-height="0.82cm" fo:keep-together="always"/>
    </style:style>
    <style:style style:name="表格29.3" style:family="table-row">
      <style:table-row-properties style:min-row-height="0.609cm" fo:keep-together="always"/>
    </style:style>
    <style:style style:name="表格29.4" style:family="table-row">
      <style:table-row-properties style:min-row-height="0.635cm" fo:keep-together="always"/>
    </style:style>
    <style:style style:name="表格29.6" style:family="table-row">
      <style:table-row-properties style:min-row-height="0.919cm" fo:keep-together="always"/>
    </style:style>
    <style:style style:name="表格29.7" style:family="table-row">
      <style:table-row-properties style:min-row-height="0.616cm" fo:keep-together="always"/>
    </style:style>
    <style:style style:name="表格29.8" style:family="table-row">
      <style:table-row-properties style:min-row-height="1.566cm" fo:keep-together="always"/>
    </style:style>
    <style:style style:name="表格29.9" style:family="table-row">
      <style:table-row-properties style:min-row-height="2.898cm" fo:keep-together="always"/>
    </style:style>
    <style:style style:name="表格29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9.10" style:family="table-row">
      <style:table-row-properties style:min-row-height="1.679cm" fo:keep-together="always"/>
    </style:style>
    <style:style style:name="表格29.11" style:family="table-row">
      <style:table-row-properties style:min-row-height="2.011cm" fo:keep-together="always"/>
    </style:style>
    <style:style style:name="表格29.12" style:family="table-row">
      <style:table-row-properties style:min-row-height="2.983cm" fo:keep-together="always"/>
    </style:style>
    <style:style style:name="表格30" style:family="table">
      <style:table-properties style:width="16.002cm" table:align="center" style:writing-mode="lr-tb"/>
    </style:style>
    <style:style style:name="表格30.A" style:family="table-column">
      <style:table-column-properties style:column-width="2.344cm"/>
    </style:style>
    <style:style style:name="表格30.B" style:family="table-column">
      <style:table-column-properties style:column-width="2.314cm"/>
    </style:style>
    <style:style style:name="表格30.C" style:family="table-column">
      <style:table-column-properties style:column-width="0.374cm"/>
    </style:style>
    <style:style style:name="表格30.D" style:family="table-column">
      <style:table-column-properties style:column-width="2.686cm"/>
    </style:style>
    <style:style style:name="表格30.E" style:family="table-column">
      <style:table-column-properties style:column-width="1.286cm"/>
    </style:style>
    <style:style style:name="表格30.F" style:family="table-column">
      <style:table-column-properties style:column-width="1.402cm"/>
    </style:style>
    <style:style style:name="表格30.H" style:family="table-column">
      <style:table-column-properties style:column-width="2.909cm"/>
    </style:style>
    <style:style style:name="表格30.1" style:family="table-row">
      <style:table-row-properties style:min-row-height="0.741cm" fo:keep-together="always"/>
    </style:style>
    <style:style style:name="表格3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0.2" style:family="table-row">
      <style:table-row-properties style:min-row-height="0.82cm" fo:keep-together="always"/>
    </style:style>
    <style:style style:name="表格30.3" style:family="table-row">
      <style:table-row-properties style:min-row-height="0.609cm" fo:keep-together="always"/>
    </style:style>
    <style:style style:name="表格30.F3" style:family="table-cell">
      <style:table-cell-properties fo:padding="0cm" fo:border="none"/>
    </style:style>
    <style:style style:name="表格30.4" style:family="table-row">
      <style:table-row-properties style:min-row-height="0.635cm" fo:keep-together="always"/>
    </style:style>
    <style:style style:name="表格30.6" style:family="table-row">
      <style:table-row-properties style:min-row-height="0.919cm" fo:keep-together="always"/>
    </style:style>
    <style:style style:name="表格30.7" style:family="table-row">
      <style:table-row-properties style:min-row-height="0.616cm" fo:keep-together="always"/>
    </style:style>
    <style:style style:name="表格30.8" style:family="table-row">
      <style:table-row-properties style:min-row-height="1.566cm" fo:keep-together="always"/>
    </style:style>
    <style:style style:name="表格30.9" style:family="table-row">
      <style:table-row-properties style:min-row-height="2.898cm" fo:keep-together="always"/>
    </style:style>
    <style:style style:name="表格30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0.10" style:family="table-row">
      <style:table-row-properties style:min-row-height="1.679cm" fo:keep-together="always"/>
    </style:style>
    <style:style style:name="表格30.11" style:family="table-row">
      <style:table-row-properties style:min-row-height="2.011cm" fo:keep-together="always"/>
    </style:style>
    <style:style style:name="表格30.12" style:family="table-row">
      <style:table-row-properties style:min-row-height="2.665cm" fo:keep-together="always"/>
    </style:style>
    <style:style style:name="表格31" style:family="table">
      <style:table-properties style:width="16.009cm" table:align="center" style:writing-mode="lr-tb"/>
    </style:style>
    <style:style style:name="表格31.A" style:family="table-column">
      <style:table-column-properties style:column-width="2.344cm"/>
    </style:style>
    <style:style style:name="表格31.B" style:family="table-column">
      <style:table-column-properties style:column-width="2.314cm"/>
    </style:style>
    <style:style style:name="表格31.C" style:family="table-column">
      <style:table-column-properties style:column-width="0.381cm"/>
    </style:style>
    <style:style style:name="表格31.D" style:family="table-column">
      <style:table-column-properties style:column-width="2.686cm"/>
    </style:style>
    <style:style style:name="表格31.E" style:family="table-column">
      <style:table-column-properties style:column-width="2.688cm"/>
    </style:style>
    <style:style style:name="表格31.G" style:family="table-column">
      <style:table-column-properties style:column-width="2.909cm"/>
    </style:style>
    <style:style style:name="表格31.1" style:family="table-row">
      <style:table-row-properties style:min-row-height="0.741cm" fo:keep-together="always"/>
    </style:style>
    <style:style style:name="表格3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1.2" style:family="table-row">
      <style:table-row-properties style:min-row-height="0.82cm" fo:keep-together="always"/>
    </style:style>
    <style:style style:name="表格31.3" style:family="table-row">
      <style:table-row-properties style:min-row-height="0.609cm" fo:keep-together="always"/>
    </style:style>
    <style:style style:name="表格31.4" style:family="table-row">
      <style:table-row-properties style:min-row-height="0.635cm" fo:keep-together="always"/>
    </style:style>
    <style:style style:name="表格31.6" style:family="table-row">
      <style:table-row-properties style:min-row-height="0.919cm" fo:keep-together="always"/>
    </style:style>
    <style:style style:name="表格31.7" style:family="table-row">
      <style:table-row-properties style:min-row-height="0.616cm" fo:keep-together="always"/>
    </style:style>
    <style:style style:name="表格31.8" style:family="table-row">
      <style:table-row-properties style:min-row-height="1.566cm" fo:keep-together="always"/>
    </style:style>
    <style:style style:name="表格31.9" style:family="table-row">
      <style:table-row-properties style:min-row-height="2.898cm" fo:keep-together="always"/>
    </style:style>
    <style:style style:name="表格3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1.10" style:family="table-row">
      <style:table-row-properties style:min-row-height="1.679cm" fo:keep-together="always"/>
    </style:style>
    <style:style style:name="表格31.11" style:family="table-row">
      <style:table-row-properties style:min-row-height="2.011cm" fo:keep-together="always"/>
    </style:style>
    <style:style style:name="表格31.12" style:family="table-row">
      <style:table-row-properties style:min-row-height="2.078cm" fo:keep-together="always"/>
    </style:style>
    <style:style style:name="表格32" style:family="table">
      <style:table-properties style:width="16.009cm" table:align="center" style:writing-mode="lr-tb"/>
    </style:style>
    <style:style style:name="表格32.A" style:family="table-column">
      <style:table-column-properties style:column-width="2.344cm"/>
    </style:style>
    <style:style style:name="表格32.B" style:family="table-column">
      <style:table-column-properties style:column-width="2.318cm"/>
    </style:style>
    <style:style style:name="表格32.C" style:family="table-column">
      <style:table-column-properties style:column-width="0.377cm"/>
    </style:style>
    <style:style style:name="表格32.D" style:family="table-column">
      <style:table-column-properties style:column-width="2.686cm"/>
    </style:style>
    <style:style style:name="表格32.E" style:family="table-column">
      <style:table-column-properties style:column-width="2.688cm"/>
    </style:style>
    <style:style style:name="表格32.G" style:family="table-column">
      <style:table-column-properties style:column-width="2.909cm"/>
    </style:style>
    <style:style style:name="表格32.1" style:family="table-row">
      <style:table-row-properties style:min-row-height="0.741cm" fo:keep-together="always"/>
    </style:style>
    <style:style style:name="表格3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2.2" style:family="table-row">
      <style:table-row-properties style:min-row-height="0.82cm" fo:keep-together="always"/>
    </style:style>
    <style:style style:name="表格32.3" style:family="table-row">
      <style:table-row-properties style:min-row-height="0.609cm" fo:keep-together="always"/>
    </style:style>
    <style:style style:name="表格32.4" style:family="table-row">
      <style:table-row-properties style:min-row-height="0.635cm" fo:keep-together="always"/>
    </style:style>
    <style:style style:name="表格32.6" style:family="table-row">
      <style:table-row-properties style:min-row-height="0.919cm" fo:keep-together="always"/>
    </style:style>
    <style:style style:name="表格32.7" style:family="table-row">
      <style:table-row-properties style:min-row-height="0.616cm" fo:keep-together="always"/>
    </style:style>
    <style:style style:name="表格32.8" style:family="table-row">
      <style:table-row-properties style:min-row-height="1.566cm" fo:keep-together="always"/>
    </style:style>
    <style:style style:name="表格32.9" style:family="table-row">
      <style:table-row-properties style:min-row-height="2.898cm" fo:keep-together="always"/>
    </style:style>
    <style:style style:name="表格32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2.10" style:family="table-row">
      <style:table-row-properties style:min-row-height="1.679cm" fo:keep-together="always"/>
    </style:style>
    <style:style style:name="表格32.11" style:family="table-row">
      <style:table-row-properties style:min-row-height="2.011cm" fo:keep-together="always"/>
    </style:style>
    <style:style style:name="表格32.12" style:family="table-row">
      <style:table-row-properties style:min-row-height="2.17cm" fo:keep-together="always"/>
    </style:style>
    <style:style style:name="表格33" style:family="table">
      <style:table-properties style:width="16.009cm" table:align="center" style:writing-mode="lr-tb"/>
    </style:style>
    <style:style style:name="表格33.A" style:family="table-column">
      <style:table-column-properties style:column-width="2.344cm"/>
    </style:style>
    <style:style style:name="表格33.B" style:family="table-column">
      <style:table-column-properties style:column-width="2.318cm"/>
    </style:style>
    <style:style style:name="表格33.C" style:family="table-column">
      <style:table-column-properties style:column-width="0.377cm"/>
    </style:style>
    <style:style style:name="表格33.D" style:family="table-column">
      <style:table-column-properties style:column-width="2.686cm"/>
    </style:style>
    <style:style style:name="表格33.E" style:family="table-column">
      <style:table-column-properties style:column-width="2.688cm"/>
    </style:style>
    <style:style style:name="表格33.G" style:family="table-column">
      <style:table-column-properties style:column-width="2.909cm"/>
    </style:style>
    <style:style style:name="表格33.1" style:family="table-row">
      <style:table-row-properties style:min-row-height="0.741cm" fo:keep-together="always"/>
    </style:style>
    <style:style style:name="表格3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3.2" style:family="table-row">
      <style:table-row-properties style:min-row-height="0.82cm" fo:keep-together="always"/>
    </style:style>
    <style:style style:name="表格33.3" style:family="table-row">
      <style:table-row-properties style:min-row-height="0.609cm" fo:keep-together="always"/>
    </style:style>
    <style:style style:name="表格33.4" style:family="table-row">
      <style:table-row-properties style:min-row-height="0.635cm" fo:keep-together="always"/>
    </style:style>
    <style:style style:name="表格33.6" style:family="table-row">
      <style:table-row-properties style:min-row-height="0.919cm" fo:keep-together="always"/>
    </style:style>
    <style:style style:name="表格33.7" style:family="table-row">
      <style:table-row-properties style:min-row-height="0.616cm" fo:keep-together="always"/>
    </style:style>
    <style:style style:name="表格33.8" style:family="table-row">
      <style:table-row-properties style:min-row-height="1.566cm" fo:keep-together="always"/>
    </style:style>
    <style:style style:name="表格33.9" style:family="table-row">
      <style:table-row-properties style:min-row-height="2.898cm" fo:keep-together="always"/>
    </style:style>
    <style:style style:name="表格33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3.10" style:family="table-row">
      <style:table-row-properties style:min-row-height="1.679cm" fo:keep-together="always"/>
    </style:style>
    <style:style style:name="表格33.11" style:family="table-row">
      <style:table-row-properties style:min-row-height="2.011cm" fo:keep-together="always"/>
    </style:style>
    <style:style style:name="表格33.12" style:family="table-row">
      <style:table-row-properties style:min-row-height="2.17cm" fo:keep-together="always"/>
    </style:style>
    <style:style style:name="表格34" style:family="table">
      <style:table-properties style:width="16.002cm" table:align="center" style:writing-mode="lr-tb"/>
    </style:style>
    <style:style style:name="表格34.A" style:family="table-column">
      <style:table-column-properties style:column-width="2.344cm"/>
    </style:style>
    <style:style style:name="表格34.B" style:family="table-column">
      <style:table-column-properties style:column-width="2.314cm"/>
    </style:style>
    <style:style style:name="表格34.C" style:family="table-column">
      <style:table-column-properties style:column-width="0.374cm"/>
    </style:style>
    <style:style style:name="表格34.D" style:family="table-column">
      <style:table-column-properties style:column-width="2.686cm"/>
    </style:style>
    <style:style style:name="表格34.E" style:family="table-column">
      <style:table-column-properties style:column-width="2.688cm"/>
    </style:style>
    <style:style style:name="表格34.G" style:family="table-column">
      <style:table-column-properties style:column-width="2.909cm"/>
    </style:style>
    <style:style style:name="表格34.1" style:family="table-row">
      <style:table-row-properties style:min-row-height="0.741cm" fo:keep-together="always"/>
    </style:style>
    <style:style style:name="表格3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4.2" style:family="table-row">
      <style:table-row-properties style:min-row-height="0.82cm" fo:keep-together="always"/>
    </style:style>
    <style:style style:name="表格34.3" style:family="table-row">
      <style:table-row-properties style:min-row-height="0.609cm" fo:keep-together="always"/>
    </style:style>
    <style:style style:name="表格34.4" style:family="table-row">
      <style:table-row-properties style:min-row-height="0.635cm" fo:keep-together="always"/>
    </style:style>
    <style:style style:name="表格34.6" style:family="table-row">
      <style:table-row-properties style:min-row-height="0.919cm" fo:keep-together="always"/>
    </style:style>
    <style:style style:name="表格34.7" style:family="table-row">
      <style:table-row-properties style:min-row-height="0.616cm" fo:keep-together="always"/>
    </style:style>
    <style:style style:name="表格34.8" style:family="table-row">
      <style:table-row-properties style:min-row-height="1.566cm" fo:keep-together="always"/>
    </style:style>
    <style:style style:name="表格34.9" style:family="table-row">
      <style:table-row-properties style:min-row-height="1.995cm" fo:keep-together="always"/>
    </style:style>
    <style:style style:name="表格34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4.10" style:family="table-row">
      <style:table-row-properties style:min-row-height="1.679cm" fo:keep-together="always"/>
    </style:style>
    <style:style style:name="表格34.11" style:family="table-row">
      <style:table-row-properties style:min-row-height="2.011cm" fo:keep-together="always"/>
    </style:style>
    <style:style style:name="表格34.12" style:family="table-row">
      <style:table-row-properties style:min-row-height="4.731cm" fo:keep-together="always"/>
    </style:style>
    <style:style style:name="表格35" style:family="table">
      <style:table-properties style:width="16.002cm" table:align="center" style:writing-mode="lr-tb"/>
    </style:style>
    <style:style style:name="表格35.A" style:family="table-column">
      <style:table-column-properties style:column-width="2.344cm"/>
    </style:style>
    <style:style style:name="表格35.B" style:family="table-column">
      <style:table-column-properties style:column-width="2.314cm"/>
    </style:style>
    <style:style style:name="表格35.C" style:family="table-column">
      <style:table-column-properties style:column-width="0.374cm"/>
    </style:style>
    <style:style style:name="表格35.D" style:family="table-column">
      <style:table-column-properties style:column-width="2.686cm"/>
    </style:style>
    <style:style style:name="表格35.E" style:family="table-column">
      <style:table-column-properties style:column-width="2.688cm"/>
    </style:style>
    <style:style style:name="表格35.G" style:family="table-column">
      <style:table-column-properties style:column-width="2.909cm"/>
    </style:style>
    <style:style style:name="表格35.1" style:family="table-row">
      <style:table-row-properties style:min-row-height="0.741cm" fo:keep-together="always"/>
    </style:style>
    <style:style style:name="表格3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5.2" style:family="table-row">
      <style:table-row-properties style:min-row-height="0.82cm" fo:keep-together="always"/>
    </style:style>
    <style:style style:name="表格35.3" style:family="table-row">
      <style:table-row-properties style:min-row-height="0.609cm" fo:keep-together="always"/>
    </style:style>
    <style:style style:name="表格35.4" style:family="table-row">
      <style:table-row-properties style:min-row-height="0.635cm" fo:keep-together="always"/>
    </style:style>
    <style:style style:name="表格35.6" style:family="table-row">
      <style:table-row-properties style:min-row-height="0.919cm" fo:keep-together="always"/>
    </style:style>
    <style:style style:name="表格35.7" style:family="table-row">
      <style:table-row-properties style:min-row-height="0.616cm" fo:keep-together="always"/>
    </style:style>
    <style:style style:name="表格35.8" style:family="table-row">
      <style:table-row-properties style:min-row-height="1.566cm" fo:keep-together="always"/>
    </style:style>
    <style:style style:name="表格35.9" style:family="table-row">
      <style:table-row-properties style:min-row-height="1.995cm" fo:keep-together="always"/>
    </style:style>
    <style:style style:name="表格35.10" style:family="table-row">
      <style:table-row-properties style:min-row-height="1.679cm" fo:keep-together="always"/>
    </style:style>
    <style:style style:name="表格35.11" style:family="table-row">
      <style:table-row-properties style:min-row-height="2.011cm" fo:keep-together="always"/>
    </style:style>
    <style:style style:name="表格35.12" style:family="table-row">
      <style:table-row-properties style:min-row-height="4.731cm" fo:keep-together="always"/>
    </style:style>
    <style:style style:name="表格35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6" style:family="table">
      <style:table-properties style:width="16.002cm" table:align="center" style:writing-mode="lr-tb"/>
    </style:style>
    <style:style style:name="表格36.A" style:family="table-column">
      <style:table-column-properties style:column-width="2.344cm"/>
    </style:style>
    <style:style style:name="表格36.B" style:family="table-column">
      <style:table-column-properties style:column-width="2.314cm"/>
    </style:style>
    <style:style style:name="表格36.C" style:family="table-column">
      <style:table-column-properties style:column-width="0.374cm"/>
    </style:style>
    <style:style style:name="表格36.D" style:family="table-column">
      <style:table-column-properties style:column-width="2.686cm"/>
    </style:style>
    <style:style style:name="表格36.E" style:family="table-column">
      <style:table-column-properties style:column-width="2.688cm"/>
    </style:style>
    <style:style style:name="表格36.G" style:family="table-column">
      <style:table-column-properties style:column-width="2.909cm"/>
    </style:style>
    <style:style style:name="表格36.1" style:family="table-row">
      <style:table-row-properties style:min-row-height="0.741cm" fo:keep-together="always"/>
    </style:style>
    <style:style style:name="表格3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6.2" style:family="table-row">
      <style:table-row-properties style:min-row-height="0.82cm" fo:keep-together="always"/>
    </style:style>
    <style:style style:name="表格36.3" style:family="table-row">
      <style:table-row-properties style:min-row-height="0.609cm" fo:keep-together="always"/>
    </style:style>
    <style:style style:name="表格36.4" style:family="table-row">
      <style:table-row-properties style:min-row-height="0.635cm" fo:keep-together="always"/>
    </style:style>
    <style:style style:name="表格36.6" style:family="table-row">
      <style:table-row-properties style:min-row-height="0.919cm" fo:keep-together="always"/>
    </style:style>
    <style:style style:name="表格36.7" style:family="table-row">
      <style:table-row-properties style:min-row-height="0.616cm" fo:keep-together="always"/>
    </style:style>
    <style:style style:name="表格36.8" style:family="table-row">
      <style:table-row-properties style:min-row-height="1.566cm" fo:keep-together="always"/>
    </style:style>
    <style:style style:name="表格36.9" style:family="table-row">
      <style:table-row-properties style:min-row-height="1.995cm" fo:keep-together="always"/>
    </style:style>
    <style:style style:name="表格36.10" style:family="table-row">
      <style:table-row-properties style:min-row-height="1.679cm" fo:keep-together="always"/>
    </style:style>
    <style:style style:name="表格36.11" style:family="table-row">
      <style:table-row-properties style:min-row-height="2.011cm" fo:keep-together="always"/>
    </style:style>
    <style:style style:name="表格36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6.12" style:family="table-row">
      <style:table-row-properties style:min-row-height="4.731cm" fo:keep-together="always"/>
    </style:style>
    <style:style style:name="表格37" style:family="table">
      <style:table-properties style:width="16.002cm" table:align="center" style:writing-mode="lr-tb"/>
    </style:style>
    <style:style style:name="表格37.A" style:family="table-column">
      <style:table-column-properties style:column-width="2.344cm"/>
    </style:style>
    <style:style style:name="表格37.B" style:family="table-column">
      <style:table-column-properties style:column-width="2.314cm"/>
    </style:style>
    <style:style style:name="表格37.C" style:family="table-column">
      <style:table-column-properties style:column-width="0.374cm"/>
    </style:style>
    <style:style style:name="表格37.D" style:family="table-column">
      <style:table-column-properties style:column-width="2.686cm"/>
    </style:style>
    <style:style style:name="表格37.E" style:family="table-column">
      <style:table-column-properties style:column-width="2.688cm"/>
    </style:style>
    <style:style style:name="表格37.G" style:family="table-column">
      <style:table-column-properties style:column-width="2.909cm"/>
    </style:style>
    <style:style style:name="表格37.1" style:family="table-row">
      <style:table-row-properties style:min-row-height="0.741cm" fo:keep-together="always"/>
    </style:style>
    <style:style style:name="表格3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7.2" style:family="table-row">
      <style:table-row-properties style:min-row-height="0.82cm" fo:keep-together="always"/>
    </style:style>
    <style:style style:name="表格37.3" style:family="table-row">
      <style:table-row-properties style:min-row-height="0.609cm" fo:keep-together="always"/>
    </style:style>
    <style:style style:name="表格37.4" style:family="table-row">
      <style:table-row-properties style:min-row-height="0.635cm" fo:keep-together="always"/>
    </style:style>
    <style:style style:name="表格37.6" style:family="table-row">
      <style:table-row-properties style:min-row-height="0.919cm" fo:keep-together="always"/>
    </style:style>
    <style:style style:name="表格37.7" style:family="table-row">
      <style:table-row-properties style:min-row-height="0.616cm" fo:keep-together="always"/>
    </style:style>
    <style:style style:name="表格37.8" style:family="table-row">
      <style:table-row-properties style:min-row-height="1.566cm" fo:keep-together="always"/>
    </style:style>
    <style:style style:name="表格37.9" style:family="table-row">
      <style:table-row-properties style:min-row-height="1.995cm" fo:keep-together="always"/>
    </style:style>
    <style:style style:name="表格37.10" style:family="table-row">
      <style:table-row-properties style:min-row-height="1.679cm" fo:keep-together="always"/>
    </style:style>
    <style:style style:name="表格37.11" style:family="table-row">
      <style:table-row-properties style:min-row-height="2.011cm" fo:keep-together="always"/>
    </style:style>
    <style:style style:name="表格37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7.12" style:family="table-row">
      <style:table-row-properties style:min-row-height="4.731cm" fo:keep-together="always"/>
    </style:style>
    <style:style style:name="表格38" style:family="table">
      <style:table-properties style:width="16.002cm" table:align="center" style:writing-mode="lr-tb"/>
    </style:style>
    <style:style style:name="表格38.A" style:family="table-column">
      <style:table-column-properties style:column-width="2.344cm"/>
    </style:style>
    <style:style style:name="表格38.B" style:family="table-column">
      <style:table-column-properties style:column-width="2.314cm"/>
    </style:style>
    <style:style style:name="表格38.C" style:family="table-column">
      <style:table-column-properties style:column-width="0.374cm"/>
    </style:style>
    <style:style style:name="表格38.D" style:family="table-column">
      <style:table-column-properties style:column-width="2.686cm"/>
    </style:style>
    <style:style style:name="表格38.E" style:family="table-column">
      <style:table-column-properties style:column-width="2.688cm"/>
    </style:style>
    <style:style style:name="表格38.G" style:family="table-column">
      <style:table-column-properties style:column-width="2.909cm"/>
    </style:style>
    <style:style style:name="表格38.1" style:family="table-row">
      <style:table-row-properties style:min-row-height="0.741cm" fo:keep-together="always"/>
    </style:style>
    <style:style style:name="表格3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8.2" style:family="table-row">
      <style:table-row-properties style:min-row-height="0.82cm" fo:keep-together="always"/>
    </style:style>
    <style:style style:name="表格38.3" style:family="table-row">
      <style:table-row-properties style:min-row-height="0.609cm" fo:keep-together="always"/>
    </style:style>
    <style:style style:name="表格38.4" style:family="table-row">
      <style:table-row-properties style:min-row-height="0.635cm" fo:keep-together="always"/>
    </style:style>
    <style:style style:name="表格38.6" style:family="table-row">
      <style:table-row-properties style:min-row-height="0.919cm" fo:keep-together="always"/>
    </style:style>
    <style:style style:name="表格38.7" style:family="table-row">
      <style:table-row-properties style:min-row-height="0.616cm" fo:keep-together="always"/>
    </style:style>
    <style:style style:name="表格38.8" style:family="table-row">
      <style:table-row-properties style:min-row-height="1.566cm" fo:keep-together="always"/>
    </style:style>
    <style:style style:name="表格38.9" style:family="table-row">
      <style:table-row-properties style:min-row-height="1.995cm" fo:keep-together="always"/>
    </style:style>
    <style:style style:name="表格38.10" style:family="table-row">
      <style:table-row-properties style:min-row-height="1.679cm" fo:keep-together="always"/>
    </style:style>
    <style:style style:name="表格38.11" style:family="table-row">
      <style:table-row-properties style:min-row-height="2.011cm" fo:keep-together="always"/>
    </style:style>
    <style:style style:name="表格38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8.12" style:family="table-row">
      <style:table-row-properties style:min-row-height="4.731cm" fo:keep-together="always"/>
    </style:style>
    <style:style style:name="表格39" style:family="table">
      <style:table-properties style:width="16.002cm" table:align="center" style:writing-mode="lr-tb"/>
    </style:style>
    <style:style style:name="表格39.A" style:family="table-column">
      <style:table-column-properties style:column-width="2.344cm"/>
    </style:style>
    <style:style style:name="表格39.B" style:family="table-column">
      <style:table-column-properties style:column-width="2.314cm"/>
    </style:style>
    <style:style style:name="表格39.C" style:family="table-column">
      <style:table-column-properties style:column-width="0.374cm"/>
    </style:style>
    <style:style style:name="表格39.D" style:family="table-column">
      <style:table-column-properties style:column-width="2.686cm"/>
    </style:style>
    <style:style style:name="表格39.E" style:family="table-column">
      <style:table-column-properties style:column-width="2.688cm"/>
    </style:style>
    <style:style style:name="表格39.G" style:family="table-column">
      <style:table-column-properties style:column-width="2.909cm"/>
    </style:style>
    <style:style style:name="表格39.1" style:family="table-row">
      <style:table-row-properties style:min-row-height="0.741cm" fo:keep-together="always"/>
    </style:style>
    <style:style style:name="表格3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9.2" style:family="table-row">
      <style:table-row-properties style:min-row-height="0.82cm" fo:keep-together="always"/>
    </style:style>
    <style:style style:name="表格39.3" style:family="table-row">
      <style:table-row-properties style:min-row-height="0.609cm" fo:keep-together="always"/>
    </style:style>
    <style:style style:name="表格39.4" style:family="table-row">
      <style:table-row-properties style:min-row-height="0.635cm" fo:keep-together="always"/>
    </style:style>
    <style:style style:name="表格39.6" style:family="table-row">
      <style:table-row-properties style:min-row-height="0.919cm" fo:keep-together="always"/>
    </style:style>
    <style:style style:name="表格39.7" style:family="table-row">
      <style:table-row-properties style:min-row-height="0.616cm" fo:keep-together="always"/>
    </style:style>
    <style:style style:name="表格39.8" style:family="table-row">
      <style:table-row-properties style:min-row-height="1.566cm" fo:keep-together="always"/>
    </style:style>
    <style:style style:name="表格39.9" style:family="table-row">
      <style:table-row-properties style:min-row-height="1.995cm" fo:keep-together="always"/>
    </style:style>
    <style:style style:name="表格39.10" style:family="table-row">
      <style:table-row-properties style:min-row-height="1.679cm" fo:keep-together="always"/>
    </style:style>
    <style:style style:name="表格39.11" style:family="table-row">
      <style:table-row-properties style:min-row-height="2.011cm" fo:keep-together="always"/>
    </style:style>
    <style:style style:name="表格39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9.12" style:family="table-row">
      <style:table-row-properties style:min-row-height="4.731cm" fo:keep-together="always"/>
    </style:style>
    <style:style style:name="表格40" style:family="table">
      <style:table-properties style:width="16.002cm" table:align="center" style:writing-mode="lr-tb"/>
    </style:style>
    <style:style style:name="表格40.A" style:family="table-column">
      <style:table-column-properties style:column-width="2.344cm"/>
    </style:style>
    <style:style style:name="表格40.B" style:family="table-column">
      <style:table-column-properties style:column-width="2.314cm"/>
    </style:style>
    <style:style style:name="表格40.C" style:family="table-column">
      <style:table-column-properties style:column-width="0.374cm"/>
    </style:style>
    <style:style style:name="表格40.D" style:family="table-column">
      <style:table-column-properties style:column-width="2.686cm"/>
    </style:style>
    <style:style style:name="表格40.E" style:family="table-column">
      <style:table-column-properties style:column-width="2.688cm"/>
    </style:style>
    <style:style style:name="表格40.G" style:family="table-column">
      <style:table-column-properties style:column-width="2.909cm"/>
    </style:style>
    <style:style style:name="表格40.1" style:family="table-row">
      <style:table-row-properties style:min-row-height="0.741cm" fo:keep-together="always"/>
    </style:style>
    <style:style style:name="表格4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0.2" style:family="table-row">
      <style:table-row-properties style:min-row-height="0.82cm" fo:keep-together="always"/>
    </style:style>
    <style:style style:name="表格40.3" style:family="table-row">
      <style:table-row-properties style:min-row-height="0.609cm" fo:keep-together="always"/>
    </style:style>
    <style:style style:name="表格40.4" style:family="table-row">
      <style:table-row-properties style:min-row-height="0.635cm" fo:keep-together="always"/>
    </style:style>
    <style:style style:name="表格40.6" style:family="table-row">
      <style:table-row-properties style:min-row-height="0.919cm" fo:keep-together="always"/>
    </style:style>
    <style:style style:name="表格40.7" style:family="table-row">
      <style:table-row-properties style:min-row-height="0.616cm" fo:keep-together="always"/>
    </style:style>
    <style:style style:name="表格40.8" style:family="table-row">
      <style:table-row-properties style:min-row-height="1.566cm" fo:keep-together="always"/>
    </style:style>
    <style:style style:name="表格40.9" style:family="table-row">
      <style:table-row-properties style:min-row-height="1.995cm" fo:keep-together="always"/>
    </style:style>
    <style:style style:name="表格40.10" style:family="table-row">
      <style:table-row-properties style:min-row-height="1.679cm" fo:keep-together="always"/>
    </style:style>
    <style:style style:name="表格40.11" style:family="table-row">
      <style:table-row-properties style:min-row-height="2.011cm" fo:keep-together="always"/>
    </style:style>
    <style:style style:name="表格40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0.12" style:family="table-row">
      <style:table-row-properties style:min-row-height="4.731cm" fo:keep-together="always"/>
    </style:style>
    <style:style style:name="表格41" style:family="table">
      <style:table-properties style:width="16.002cm" table:align="center" style:writing-mode="lr-tb"/>
    </style:style>
    <style:style style:name="表格41.A" style:family="table-column">
      <style:table-column-properties style:column-width="2.344cm"/>
    </style:style>
    <style:style style:name="表格41.B" style:family="table-column">
      <style:table-column-properties style:column-width="2.314cm"/>
    </style:style>
    <style:style style:name="表格41.C" style:family="table-column">
      <style:table-column-properties style:column-width="0.374cm"/>
    </style:style>
    <style:style style:name="表格41.D" style:family="table-column">
      <style:table-column-properties style:column-width="2.686cm"/>
    </style:style>
    <style:style style:name="表格41.E" style:family="table-column">
      <style:table-column-properties style:column-width="1.286cm"/>
    </style:style>
    <style:style style:name="表格41.F" style:family="table-column">
      <style:table-column-properties style:column-width="1.402cm"/>
    </style:style>
    <style:style style:name="表格41.H" style:family="table-column">
      <style:table-column-properties style:column-width="2.909cm"/>
    </style:style>
    <style:style style:name="表格41.1" style:family="table-row">
      <style:table-row-properties style:min-row-height="0.741cm" fo:keep-together="always"/>
    </style:style>
    <style:style style:name="表格4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1.2" style:family="table-row">
      <style:table-row-properties style:min-row-height="0.82cm" fo:keep-together="always"/>
    </style:style>
    <style:style style:name="表格41.3" style:family="table-row">
      <style:table-row-properties style:min-row-height="0.609cm" fo:keep-together="always"/>
    </style:style>
    <style:style style:name="表格41.F3" style:family="table-cell">
      <style:table-cell-properties fo:padding="0cm" fo:border="none"/>
    </style:style>
    <style:style style:name="表格41.4" style:family="table-row">
      <style:table-row-properties style:min-row-height="0.635cm" fo:keep-together="always"/>
    </style:style>
    <style:style style:name="表格41.6" style:family="table-row">
      <style:table-row-properties style:min-row-height="0.919cm" fo:keep-together="always"/>
    </style:style>
    <style:style style:name="表格41.7" style:family="table-row">
      <style:table-row-properties style:min-row-height="0.616cm" fo:keep-together="always"/>
    </style:style>
    <style:style style:name="表格41.8" style:family="table-row">
      <style:table-row-properties style:min-row-height="1.566cm" fo:keep-together="always"/>
    </style:style>
    <style:style style:name="表格41.9" style:family="table-row">
      <style:table-row-properties style:min-row-height="2.898cm" fo:keep-together="always"/>
    </style:style>
    <style:style style:name="表格4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1.10" style:family="table-row">
      <style:table-row-properties style:min-row-height="1.679cm" fo:keep-together="always"/>
    </style:style>
    <style:style style:name="表格41.11" style:family="table-row">
      <style:table-row-properties style:min-row-height="2.011cm" fo:keep-together="always"/>
    </style:style>
    <style:style style:name="表格41.12" style:family="table-row">
      <style:table-row-properties style:min-row-height="4.731cm" fo:keep-together="always"/>
    </style:style>
    <style:style style:name="表格42" style:family="table">
      <style:table-properties style:width="16.002cm" table:align="center" style:writing-mode="lr-tb"/>
    </style:style>
    <style:style style:name="表格42.A" style:family="table-column">
      <style:table-column-properties style:column-width="2.344cm"/>
    </style:style>
    <style:style style:name="表格42.B" style:family="table-column">
      <style:table-column-properties style:column-width="2.314cm"/>
    </style:style>
    <style:style style:name="表格42.C" style:family="table-column">
      <style:table-column-properties style:column-width="0.374cm"/>
    </style:style>
    <style:style style:name="表格42.D" style:family="table-column">
      <style:table-column-properties style:column-width="2.686cm"/>
    </style:style>
    <style:style style:name="表格42.E" style:family="table-column">
      <style:table-column-properties style:column-width="2.688cm"/>
    </style:style>
    <style:style style:name="表格42.G" style:family="table-column">
      <style:table-column-properties style:column-width="2.909cm"/>
    </style:style>
    <style:style style:name="表格42.1" style:family="table-row">
      <style:table-row-properties style:min-row-height="0.741cm" fo:keep-together="always"/>
    </style:style>
    <style:style style:name="表格4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2.2" style:family="table-row">
      <style:table-row-properties style:min-row-height="0.82cm" fo:keep-together="always"/>
    </style:style>
    <style:style style:name="表格42.3" style:family="table-row">
      <style:table-row-properties style:min-row-height="0.609cm" fo:keep-together="always"/>
    </style:style>
    <style:style style:name="表格42.4" style:family="table-row">
      <style:table-row-properties style:min-row-height="0.635cm" fo:keep-together="always"/>
    </style:style>
    <style:style style:name="表格42.6" style:family="table-row">
      <style:table-row-properties style:min-row-height="0.919cm" fo:keep-together="always"/>
    </style:style>
    <style:style style:name="表格42.7" style:family="table-row">
      <style:table-row-properties style:min-row-height="0.616cm" fo:keep-together="always"/>
    </style:style>
    <style:style style:name="表格42.8" style:family="table-row">
      <style:table-row-properties style:min-row-height="1.566cm" fo:keep-together="always"/>
    </style:style>
    <style:style style:name="表格42.9" style:family="table-row">
      <style:table-row-properties style:min-row-height="1.995cm" fo:keep-together="always"/>
    </style:style>
    <style:style style:name="表格42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2.10" style:family="table-row">
      <style:table-row-properties style:min-row-height="1.679cm" fo:keep-together="always"/>
    </style:style>
    <style:style style:name="表格42.11" style:family="table-row">
      <style:table-row-properties style:min-row-height="2.011cm" fo:keep-together="always"/>
    </style:style>
    <style:style style:name="表格42.12" style:family="table-row">
      <style:table-row-properties style:min-row-height="4.731cm" fo:keep-together="always"/>
    </style:style>
    <style:style style:name="表格43" style:family="table">
      <style:table-properties style:width="16.002cm" table:align="center" style:writing-mode="lr-tb"/>
    </style:style>
    <style:style style:name="表格43.A" style:family="table-column">
      <style:table-column-properties style:column-width="2.344cm"/>
    </style:style>
    <style:style style:name="表格43.B" style:family="table-column">
      <style:table-column-properties style:column-width="2.314cm"/>
    </style:style>
    <style:style style:name="表格43.C" style:family="table-column">
      <style:table-column-properties style:column-width="0.374cm"/>
    </style:style>
    <style:style style:name="表格43.D" style:family="table-column">
      <style:table-column-properties style:column-width="2.686cm"/>
    </style:style>
    <style:style style:name="表格43.E" style:family="table-column">
      <style:table-column-properties style:column-width="2.688cm"/>
    </style:style>
    <style:style style:name="表格43.G" style:family="table-column">
      <style:table-column-properties style:column-width="2.909cm"/>
    </style:style>
    <style:style style:name="表格43.1" style:family="table-row">
      <style:table-row-properties style:min-row-height="0.741cm" fo:keep-together="always"/>
    </style:style>
    <style:style style:name="表格4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3.2" style:family="table-row">
      <style:table-row-properties style:min-row-height="0.82cm" fo:keep-together="always"/>
    </style:style>
    <style:style style:name="表格43.3" style:family="table-row">
      <style:table-row-properties style:min-row-height="0.609cm" fo:keep-together="always"/>
    </style:style>
    <style:style style:name="表格43.4" style:family="table-row">
      <style:table-row-properties style:min-row-height="0.635cm" fo:keep-together="always"/>
    </style:style>
    <style:style style:name="表格43.6" style:family="table-row">
      <style:table-row-properties style:min-row-height="0.919cm" fo:keep-together="always"/>
    </style:style>
    <style:style style:name="表格43.7" style:family="table-row">
      <style:table-row-properties style:min-row-height="0.616cm" fo:keep-together="always"/>
    </style:style>
    <style:style style:name="表格43.8" style:family="table-row">
      <style:table-row-properties style:min-row-height="1.566cm" fo:keep-together="always"/>
    </style:style>
    <style:style style:name="表格43.9" style:family="table-row">
      <style:table-row-properties style:min-row-height="2.898cm" fo:keep-together="always"/>
    </style:style>
    <style:style style:name="表格43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3.10" style:family="table-row">
      <style:table-row-properties style:min-row-height="1.679cm" fo:keep-together="always"/>
    </style:style>
    <style:style style:name="表格43.11" style:family="table-row">
      <style:table-row-properties style:min-row-height="2.011cm" fo:keep-together="always"/>
    </style:style>
    <style:style style:name="表格43.12" style:family="table-row">
      <style:table-row-properties style:min-row-height="4.731cm" fo:keep-together="always"/>
    </style:style>
    <style:style style:name="表格44" style:family="table">
      <style:table-properties style:width="16.002cm" table:align="center" style:writing-mode="lr-tb"/>
    </style:style>
    <style:style style:name="表格44.A" style:family="table-column">
      <style:table-column-properties style:column-width="2.344cm"/>
    </style:style>
    <style:style style:name="表格44.B" style:family="table-column">
      <style:table-column-properties style:column-width="2.314cm"/>
    </style:style>
    <style:style style:name="表格44.C" style:family="table-column">
      <style:table-column-properties style:column-width="0.374cm"/>
    </style:style>
    <style:style style:name="表格44.D" style:family="table-column">
      <style:table-column-properties style:column-width="2.686cm"/>
    </style:style>
    <style:style style:name="表格44.E" style:family="table-column">
      <style:table-column-properties style:column-width="2.688cm"/>
    </style:style>
    <style:style style:name="表格44.G" style:family="table-column">
      <style:table-column-properties style:column-width="2.909cm"/>
    </style:style>
    <style:style style:name="表格44.1" style:family="table-row">
      <style:table-row-properties style:min-row-height="0.741cm" fo:keep-together="always"/>
    </style:style>
    <style:style style:name="表格4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4.2" style:family="table-row">
      <style:table-row-properties style:min-row-height="0.82cm" fo:keep-together="always"/>
    </style:style>
    <style:style style:name="表格44.3" style:family="table-row">
      <style:table-row-properties style:min-row-height="0.609cm" fo:keep-together="always"/>
    </style:style>
    <style:style style:name="表格44.4" style:family="table-row">
      <style:table-row-properties style:min-row-height="0.635cm" fo:keep-together="always"/>
    </style:style>
    <style:style style:name="表格44.6" style:family="table-row">
      <style:table-row-properties style:min-row-height="0.919cm" fo:keep-together="always"/>
    </style:style>
    <style:style style:name="表格44.7" style:family="table-row">
      <style:table-row-properties style:min-row-height="0.616cm" fo:keep-together="always"/>
    </style:style>
    <style:style style:name="表格44.8" style:family="table-row">
      <style:table-row-properties style:min-row-height="1.566cm" fo:keep-together="always"/>
    </style:style>
    <style:style style:name="表格44.9" style:family="table-row">
      <style:table-row-properties style:min-row-height="2.898cm" fo:keep-together="always"/>
    </style:style>
    <style:style style:name="表格44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4.10" style:family="table-row">
      <style:table-row-properties style:min-row-height="1.679cm" fo:keep-together="always"/>
    </style:style>
    <style:style style:name="表格44.11" style:family="table-row">
      <style:table-row-properties style:min-row-height="2.011cm" fo:keep-together="always"/>
    </style:style>
    <style:style style:name="表格44.12" style:family="table-row">
      <style:table-row-properties style:min-row-height="2.17cm" fo:keep-together="always"/>
    </style:style>
    <style:style style:name="表格45" style:family="table">
      <style:table-properties style:width="16.002cm" table:align="center" style:writing-mode="lr-tb"/>
    </style:style>
    <style:style style:name="表格45.A" style:family="table-column">
      <style:table-column-properties style:column-width="2.344cm"/>
    </style:style>
    <style:style style:name="表格45.B" style:family="table-column">
      <style:table-column-properties style:column-width="2.314cm"/>
    </style:style>
    <style:style style:name="表格45.C" style:family="table-column">
      <style:table-column-properties style:column-width="0.374cm"/>
    </style:style>
    <style:style style:name="表格45.D" style:family="table-column">
      <style:table-column-properties style:column-width="2.686cm"/>
    </style:style>
    <style:style style:name="表格45.E" style:family="table-column">
      <style:table-column-properties style:column-width="2.688cm"/>
    </style:style>
    <style:style style:name="表格45.G" style:family="table-column">
      <style:table-column-properties style:column-width="2.909cm"/>
    </style:style>
    <style:style style:name="表格45.1" style:family="table-row">
      <style:table-row-properties style:min-row-height="0.741cm" fo:keep-together="always"/>
    </style:style>
    <style:style style:name="表格4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2" style:family="table-row">
      <style:table-row-properties style:min-row-height="0.82cm" fo:keep-together="always"/>
    </style:style>
    <style:style style:name="表格45.3" style:family="table-row">
      <style:table-row-properties style:min-row-height="0.609cm" fo:keep-together="always"/>
    </style:style>
    <style:style style:name="表格45.4" style:family="table-row">
      <style:table-row-properties style:min-row-height="0.635cm" fo:keep-together="always"/>
    </style:style>
    <style:style style:name="表格45.6" style:family="table-row">
      <style:table-row-properties style:min-row-height="0.919cm" fo:keep-together="always"/>
    </style:style>
    <style:style style:name="表格45.7" style:family="table-row">
      <style:table-row-properties style:min-row-height="0.616cm" fo:keep-together="always"/>
    </style:style>
    <style:style style:name="表格45.8" style:family="table-row">
      <style:table-row-properties style:min-row-height="1.566cm" fo:keep-together="always"/>
    </style:style>
    <style:style style:name="表格45.9" style:family="table-row">
      <style:table-row-properties style:min-row-height="2.898cm" fo:keep-together="always"/>
    </style:style>
    <style:style style:name="表格45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5.10" style:family="table-row">
      <style:table-row-properties style:min-row-height="1.679cm" fo:keep-together="always"/>
    </style:style>
    <style:style style:name="表格45.11" style:family="table-row">
      <style:table-row-properties style:min-row-height="2.011cm" fo:keep-together="always"/>
    </style:style>
    <style:style style:name="表格45.12" style:family="table-row">
      <style:table-row-properties style:min-row-height="2.17cm" fo:keep-together="always"/>
    </style:style>
    <style:style style:name="表格46" style:family="table">
      <style:table-properties style:width="16.002cm" table:align="center" style:writing-mode="lr-tb"/>
    </style:style>
    <style:style style:name="表格46.A" style:family="table-column">
      <style:table-column-properties style:column-width="2.344cm"/>
    </style:style>
    <style:style style:name="表格46.B" style:family="table-column">
      <style:table-column-properties style:column-width="2.314cm"/>
    </style:style>
    <style:style style:name="表格46.C" style:family="table-column">
      <style:table-column-properties style:column-width="0.374cm"/>
    </style:style>
    <style:style style:name="表格46.D" style:family="table-column">
      <style:table-column-properties style:column-width="2.686cm"/>
    </style:style>
    <style:style style:name="表格46.E" style:family="table-column">
      <style:table-column-properties style:column-width="2.688cm"/>
    </style:style>
    <style:style style:name="表格46.G" style:family="table-column">
      <style:table-column-properties style:column-width="2.909cm"/>
    </style:style>
    <style:style style:name="表格46.1" style:family="table-row">
      <style:table-row-properties style:min-row-height="0.741cm" fo:keep-together="always"/>
    </style:style>
    <style:style style:name="表格4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2" style:family="table-row">
      <style:table-row-properties style:min-row-height="0.82cm" fo:keep-together="always"/>
    </style:style>
    <style:style style:name="表格46.3" style:family="table-row">
      <style:table-row-properties style:min-row-height="0.609cm" fo:keep-together="always"/>
    </style:style>
    <style:style style:name="表格46.4" style:family="table-row">
      <style:table-row-properties style:min-row-height="0.635cm" fo:keep-together="always"/>
    </style:style>
    <style:style style:name="表格46.6" style:family="table-row">
      <style:table-row-properties style:min-row-height="0.919cm" fo:keep-together="always"/>
    </style:style>
    <style:style style:name="表格46.7" style:family="table-row">
      <style:table-row-properties style:min-row-height="0.616cm" fo:keep-together="always"/>
    </style:style>
    <style:style style:name="表格46.8" style:family="table-row">
      <style:table-row-properties style:min-row-height="1.566cm" fo:keep-together="always"/>
    </style:style>
    <style:style style:name="表格46.9" style:family="table-row">
      <style:table-row-properties style:min-row-height="2.898cm" fo:keep-together="always"/>
    </style:style>
    <style:style style:name="表格46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6.10" style:family="table-row">
      <style:table-row-properties style:min-row-height="1.679cm" fo:keep-together="always"/>
    </style:style>
    <style:style style:name="表格46.11" style:family="table-row">
      <style:table-row-properties style:min-row-height="2.011cm" fo:keep-together="always"/>
    </style:style>
    <style:style style:name="表格46.12" style:family="table-row">
      <style:table-row-properties style:min-row-height="2.17cm" fo:keep-together="always"/>
    </style:style>
    <style:style style:name="表格47" style:family="table">
      <style:table-properties style:width="16.002cm" table:align="center" style:writing-mode="lr-tb"/>
    </style:style>
    <style:style style:name="表格47.A" style:family="table-column">
      <style:table-column-properties style:column-width="2.344cm"/>
    </style:style>
    <style:style style:name="表格47.B" style:family="table-column">
      <style:table-column-properties style:column-width="2.314cm"/>
    </style:style>
    <style:style style:name="表格47.C" style:family="table-column">
      <style:table-column-properties style:column-width="0.374cm"/>
    </style:style>
    <style:style style:name="表格47.D" style:family="table-column">
      <style:table-column-properties style:column-width="2.686cm"/>
    </style:style>
    <style:style style:name="表格47.E" style:family="table-column">
      <style:table-column-properties style:column-width="2.688cm"/>
    </style:style>
    <style:style style:name="表格47.G" style:family="table-column">
      <style:table-column-properties style:column-width="2.909cm"/>
    </style:style>
    <style:style style:name="表格47.1" style:family="table-row">
      <style:table-row-properties style:min-row-height="0.741cm" fo:keep-together="always"/>
    </style:style>
    <style:style style:name="表格4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2" style:family="table-row">
      <style:table-row-properties style:min-row-height="0.82cm" fo:keep-together="always"/>
    </style:style>
    <style:style style:name="表格47.3" style:family="table-row">
      <style:table-row-properties style:min-row-height="0.609cm" fo:keep-together="always"/>
    </style:style>
    <style:style style:name="表格47.4" style:family="table-row">
      <style:table-row-properties style:min-row-height="0.635cm" fo:keep-together="always"/>
    </style:style>
    <style:style style:name="表格47.6" style:family="table-row">
      <style:table-row-properties style:min-row-height="0.919cm" fo:keep-together="always"/>
    </style:style>
    <style:style style:name="表格47.7" style:family="table-row">
      <style:table-row-properties style:min-row-height="0.616cm" fo:keep-together="always"/>
    </style:style>
    <style:style style:name="表格47.8" style:family="table-row">
      <style:table-row-properties style:min-row-height="1.566cm" fo:keep-together="always"/>
    </style:style>
    <style:style style:name="表格47.9" style:family="table-row">
      <style:table-row-properties style:min-row-height="2.898cm" fo:keep-together="always"/>
    </style:style>
    <style:style style:name="表格47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7.10" style:family="table-row">
      <style:table-row-properties style:min-row-height="1.679cm" fo:keep-together="always"/>
    </style:style>
    <style:style style:name="表格47.11" style:family="table-row">
      <style:table-row-properties style:min-row-height="2.011cm" fo:keep-together="always"/>
    </style:style>
    <style:style style:name="表格47.12" style:family="table-row">
      <style:table-row-properties style:min-row-height="2.17cm" fo:keep-together="always"/>
    </style:style>
    <style:style style:name="表格48" style:family="table">
      <style:table-properties style:width="16.002cm" table:align="center" style:writing-mode="lr-tb"/>
    </style:style>
    <style:style style:name="表格48.A" style:family="table-column">
      <style:table-column-properties style:column-width="2.344cm"/>
    </style:style>
    <style:style style:name="表格48.B" style:family="table-column">
      <style:table-column-properties style:column-width="2.268cm"/>
    </style:style>
    <style:style style:name="表格48.C" style:family="table-column">
      <style:table-column-properties style:column-width="0.42cm"/>
    </style:style>
    <style:style style:name="表格48.D" style:family="table-column">
      <style:table-column-properties style:column-width="0.252cm"/>
    </style:style>
    <style:style style:name="表格48.E" style:family="table-column">
      <style:table-column-properties style:column-width="2.436cm"/>
    </style:style>
    <style:style style:name="表格48.F" style:family="table-column">
      <style:table-column-properties style:column-width="2.688cm"/>
    </style:style>
    <style:style style:name="表格48.H" style:family="table-column">
      <style:table-column-properties style:column-width="2.905cm"/>
    </style:style>
    <style:style style:name="表格48.1" style:family="table-row">
      <style:table-row-properties style:min-row-height="0.741cm" fo:keep-together="always"/>
    </style:style>
    <style:style style:name="表格4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2" style:family="table-row">
      <style:table-row-properties style:min-row-height="0.82cm" fo:keep-together="always"/>
    </style:style>
    <style:style style:name="表格48.3" style:family="table-row">
      <style:table-row-properties style:min-row-height="0.609cm" fo:keep-together="always"/>
    </style:style>
    <style:style style:name="表格48.4" style:family="table-row">
      <style:table-row-properties style:min-row-height="0.635cm" fo:keep-together="always"/>
    </style:style>
    <style:style style:name="表格48.6" style:family="table-row">
      <style:table-row-properties style:min-row-height="0.919cm" fo:keep-together="always"/>
    </style:style>
    <style:style style:name="表格48.7" style:family="table-row">
      <style:table-row-properties style:min-row-height="0.616cm" fo:keep-together="always"/>
    </style:style>
    <style:style style:name="表格48.8" style:family="table-row">
      <style:table-row-properties style:min-row-height="1.566cm" fo:keep-together="always"/>
    </style:style>
    <style:style style:name="表格48.9" style:family="table-row">
      <style:table-row-properties style:min-row-height="2.898cm" fo:keep-together="always"/>
    </style:style>
    <style:style style:name="表格48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8.10" style:family="table-row">
      <style:table-row-properties style:min-row-height="1.679cm" fo:keep-together="always"/>
    </style:style>
    <style:style style:name="表格48.11" style:family="table-row">
      <style:table-row-properties style:min-row-height="2.011cm" fo:keep-together="always"/>
    </style:style>
    <style:style style:name="表格48.12" style:family="table-row">
      <style:table-row-properties style:min-row-height="2.17cm" fo:keep-together="always"/>
    </style:style>
    <style:style style:name="表格49" style:family="table">
      <style:table-properties style:width="16.002cm" table:align="center" style:writing-mode="lr-tb"/>
    </style:style>
    <style:style style:name="表格49.A" style:family="table-column">
      <style:table-column-properties style:column-width="2.344cm"/>
    </style:style>
    <style:style style:name="表格49.B" style:family="table-column">
      <style:table-column-properties style:column-width="2.314cm"/>
    </style:style>
    <style:style style:name="表格49.C" style:family="table-column">
      <style:table-column-properties style:column-width="0.374cm"/>
    </style:style>
    <style:style style:name="表格49.D" style:family="table-column">
      <style:table-column-properties style:column-width="2.686cm"/>
    </style:style>
    <style:style style:name="表格49.E" style:family="table-column">
      <style:table-column-properties style:column-width="2.688cm"/>
    </style:style>
    <style:style style:name="表格49.G" style:family="table-column">
      <style:table-column-properties style:column-width="2.909cm"/>
    </style:style>
    <style:style style:name="表格49.1" style:family="table-row">
      <style:table-row-properties style:min-row-height="0.741cm" fo:keep-together="always"/>
    </style:style>
    <style:style style:name="表格4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9.2" style:family="table-row">
      <style:table-row-properties style:min-row-height="0.82cm" fo:keep-together="always"/>
    </style:style>
    <style:style style:name="表格49.3" style:family="table-row">
      <style:table-row-properties style:min-row-height="0.609cm" fo:keep-together="always"/>
    </style:style>
    <style:style style:name="表格49.4" style:family="table-row">
      <style:table-row-properties style:min-row-height="0.635cm" fo:keep-together="always"/>
    </style:style>
    <style:style style:name="表格49.6" style:family="table-row">
      <style:table-row-properties style:min-row-height="0.919cm" fo:keep-together="always"/>
    </style:style>
    <style:style style:name="表格49.7" style:family="table-row">
      <style:table-row-properties style:min-row-height="0.616cm" fo:keep-together="always"/>
    </style:style>
    <style:style style:name="表格49.8" style:family="table-row">
      <style:table-row-properties style:min-row-height="1.566cm" fo:keep-together="always"/>
    </style:style>
    <style:style style:name="表格49.9" style:family="table-row">
      <style:table-row-properties style:min-row-height="2.898cm" fo:keep-together="always"/>
    </style:style>
    <style:style style:name="表格49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9.10" style:family="table-row">
      <style:table-row-properties style:min-row-height="1.679cm" fo:keep-together="always"/>
    </style:style>
    <style:style style:name="表格49.11" style:family="table-row">
      <style:table-row-properties style:min-row-height="2.011cm" fo:keep-together="always"/>
    </style:style>
    <style:style style:name="表格49.12" style:family="table-row">
      <style:table-row-properties style:min-row-height="2.17cm" fo:keep-together="always"/>
    </style:style>
    <style:style style:name="表格50" style:family="table">
      <style:table-properties style:width="16.002cm" table:align="center" style:writing-mode="lr-tb"/>
    </style:style>
    <style:style style:name="表格50.A" style:family="table-column">
      <style:table-column-properties style:column-width="2.344cm"/>
    </style:style>
    <style:style style:name="表格50.B" style:family="table-column">
      <style:table-column-properties style:column-width="2.314cm"/>
    </style:style>
    <style:style style:name="表格50.C" style:family="table-column">
      <style:table-column-properties style:column-width="0.374cm"/>
    </style:style>
    <style:style style:name="表格50.D" style:family="table-column">
      <style:table-column-properties style:column-width="2.688cm"/>
    </style:style>
    <style:style style:name="表格50.G" style:family="table-column">
      <style:table-column-properties style:column-width="2.905cm"/>
    </style:style>
    <style:style style:name="表格50.1" style:family="table-row">
      <style:table-row-properties style:min-row-height="0.741cm" fo:keep-together="always"/>
    </style:style>
    <style:style style:name="表格5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0.2" style:family="table-row">
      <style:table-row-properties style:min-row-height="0.82cm" fo:keep-together="always"/>
    </style:style>
    <style:style style:name="表格50.3" style:family="table-row">
      <style:table-row-properties style:min-row-height="0.609cm" fo:keep-together="always"/>
    </style:style>
    <style:style style:name="表格50.4" style:family="table-row">
      <style:table-row-properties style:min-row-height="0.635cm" fo:keep-together="always"/>
    </style:style>
    <style:style style:name="表格50.6" style:family="table-row">
      <style:table-row-properties style:min-row-height="0.919cm" fo:keep-together="always"/>
    </style:style>
    <style:style style:name="表格50.7" style:family="table-row">
      <style:table-row-properties style:min-row-height="0.616cm" fo:keep-together="always"/>
    </style:style>
    <style:style style:name="表格50.8" style:family="table-row">
      <style:table-row-properties style:min-row-height="1.566cm" fo:keep-together="always"/>
    </style:style>
    <style:style style:name="表格50.9" style:family="table-row">
      <style:table-row-properties style:min-row-height="2.898cm" fo:keep-together="always"/>
    </style:style>
    <style:style style:name="表格50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0.10" style:family="table-row">
      <style:table-row-properties style:min-row-height="1.679cm" fo:keep-together="always"/>
    </style:style>
    <style:style style:name="表格50.11" style:family="table-row">
      <style:table-row-properties style:min-row-height="2.011cm" fo:keep-together="always"/>
    </style:style>
    <style:style style:name="表格50.12" style:family="table-row">
      <style:table-row-properties style:min-row-height="2.17cm" fo:keep-together="always"/>
    </style:style>
    <style:style style:name="表格51" style:family="table">
      <style:table-properties style:width="16.009cm" table:align="center" style:writing-mode="lr-tb"/>
    </style:style>
    <style:style style:name="表格51.A" style:family="table-column">
      <style:table-column-properties style:column-width="2.344cm"/>
    </style:style>
    <style:style style:name="表格51.B" style:family="table-column">
      <style:table-column-properties style:column-width="2.318cm"/>
    </style:style>
    <style:style style:name="表格51.C" style:family="table-column">
      <style:table-column-properties style:column-width="0.377cm"/>
    </style:style>
    <style:style style:name="表格51.D" style:family="table-column">
      <style:table-column-properties style:column-width="2.686cm"/>
    </style:style>
    <style:style style:name="表格51.E" style:family="table-column">
      <style:table-column-properties style:column-width="2.688cm"/>
    </style:style>
    <style:style style:name="表格51.G" style:family="table-column">
      <style:table-column-properties style:column-width="2.909cm"/>
    </style:style>
    <style:style style:name="表格51.1" style:family="table-row">
      <style:table-row-properties style:min-row-height="0.741cm" fo:keep-together="always"/>
    </style:style>
    <style:style style:name="表格5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1.2" style:family="table-row">
      <style:table-row-properties style:min-row-height="0.82cm" fo:keep-together="always"/>
    </style:style>
    <style:style style:name="表格51.3" style:family="table-row">
      <style:table-row-properties style:min-row-height="0.609cm" fo:keep-together="always"/>
    </style:style>
    <style:style style:name="表格51.4" style:family="table-row">
      <style:table-row-properties style:min-row-height="0.635cm" fo:keep-together="always"/>
    </style:style>
    <style:style style:name="表格51.6" style:family="table-row">
      <style:table-row-properties style:min-row-height="0.919cm" fo:keep-together="always"/>
    </style:style>
    <style:style style:name="表格51.7" style:family="table-row">
      <style:table-row-properties style:min-row-height="0.616cm" fo:keep-together="always"/>
    </style:style>
    <style:style style:name="表格51.8" style:family="table-row">
      <style:table-row-properties style:min-row-height="1.566cm" fo:keep-together="always"/>
    </style:style>
    <style:style style:name="表格51.9" style:family="table-row">
      <style:table-row-properties style:min-row-height="2.898cm" fo:keep-together="always"/>
    </style:style>
    <style:style style:name="表格5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1.10" style:family="table-row">
      <style:table-row-properties style:min-row-height="1.679cm" fo:keep-together="always"/>
    </style:style>
    <style:style style:name="表格51.11" style:family="table-row">
      <style:table-row-properties style:min-row-height="2.011cm" fo:keep-together="always"/>
    </style:style>
    <style:style style:name="表格51.12" style:family="table-row">
      <style:table-row-properties style:min-row-height="2.17cm" fo:keep-together="always"/>
    </style:style>
    <style:style style:name="P1" style:family="paragraph" style:parent-style-name="_28_一_29_目錄">
      <style:paragraph-properties fo:margin-left="2.392cm" fo:margin-right="0cm" fo:text-indent="-2.392cm" style:auto-text-indent="false"/>
    </style:style>
    <style:style style:name="P2" style:family="paragraph" style:parent-style-name="_28_一_29_目錄">
      <style:paragraph-properties fo:margin-left="2.392cm" fo:margin-right="0cm" fo:text-indent="-2.392cm" style:auto-text-indent="false" fo:break-before="page"/>
    </style:style>
    <style:style style:name="P3" style:family="paragraph" style:parent-style-name="Standard" style:master-page-name="Standard">
      <style:paragraph-properties fo:margin-top="1.905cm" fo:margin-bottom="0cm" style:contextual-spacing="false" fo:line-height="150%" fo:text-align="center" style:justify-single-word="false" style:page-number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092cm" fo:margin-right="0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P16" style:family="paragraph" style:parent-style-name="Standard">
      <style:paragraph-properties fo:margin-left="0cm" fo:margin-right="0cm" fo:text-align="center" style:justify-single-word="false" fo:text-indent="0.776cm" style:auto-text-indent="false"/>
      <style:text-properties fo:color="#000000" loext:opacity="100%"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0.212cm" style:auto-text-indent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margin-left="0.723cm" fo:margin-right="0cm" fo:text-indent="-0.723cm" style:auto-text-indent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margin-left="0.85cm" fo:margin-right="0cm" style:line-height-at-least="0.423cm" fo:text-align="justify" style:justify-single-word="false" fo:text-indent="-0.85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margin-left="1.27cm" fo:margin-right="0cm" fo:text-indent="-1.27cm" style:auto-text-indent="false" style:snap-to-layout-grid="false">
        <style:tab-stops>
          <style:tab-stop style:position="2.54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34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標楷體" style:letter-kerning="false" style:font-name-asian="標楷體" style:font-name-complex="標楷體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38" style:family="paragraph" style:parent-style-name="Standard">
      <style:paragraph-properties fo:margin-left="0.693cm" fo:margin-right="0cm" fo:text-indent="-0.693cm" style:auto-text-indent="fals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40" style:family="paragraph" style:parent-style-name="Standard">
      <style:paragraph-properties fo:margin-left="0cm" fo:margin-right="0cm" fo:text-indent="0.727cm" style:auto-text-indent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41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language="none" fo:country="none" style:font-name-asian="標楷體" style:language-asian="none" style:country-asian="none" style:font-name-complex="標楷體"/>
    </style:style>
    <style:style style:name="P42" style:family="paragraph" style:parent-style-name="Standard">
      <style:text-properties fo:color="#000000" loext:opacity="100%" style:font-name-asian="標楷體"/>
    </style:style>
    <style:style style:name="P43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44" style:family="paragraph" style:parent-style-name="Standard">
      <style:paragraph-properties fo:margin-left="0.318cm" fo:margin-right="0cm" fo:text-indent="-0.318cm" style:auto-text-indent="false" style:snap-to-layout-grid="false"/>
      <style:text-properties fo:color="#000000" loext:opacity="100%" style:font-name-asian="標楷體"/>
    </style:style>
    <style:style style:name="P45" style:family="paragraph" style:parent-style-name="Standard">
      <style:paragraph-properties fo:margin-left="1.693cm" fo:margin-right="0cm" fo:text-indent="-0.423cm" style:auto-text-indent="false" style:snap-to-layout-grid="false"/>
      <style:text-properties fo:color="#000000" loext:opacity="100%" style:font-name-asian="標楷體"/>
    </style:style>
    <style:style style:name="P46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loext:opacity="100%" style:font-name-asian="標楷體"/>
    </style:style>
    <style:style style:name="P47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fo:color="#000000" loext:opacity="100%" style:font-name-asian="標楷體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/>
    </style:style>
    <style:style style:name="P49" style:family="paragraph" style:parent-style-name="Standard">
      <style:paragraph-properties fo:margin-left="0.092cm" fo:margin-right="0cm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50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51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000000" loext:opacity="100%" style:font-name-asian="標楷體"/>
    </style:style>
    <style:style style:name="P52" style:family="paragraph" style:parent-style-name="Standard">
      <style:paragraph-properties fo:margin-left="1.859cm" fo:margin-right="0cm" fo:text-align="justify" style:justify-single-word="false" fo:text-indent="-0.953cm" style:auto-text-indent="false" style:snap-to-layout-grid="false"/>
      <style:text-properties fo:color="#000000" loext:opacity="100%" style:font-name-asian="標楷體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54" style:family="paragraph" style:parent-style-name="Standard">
      <style:paragraph-properties fo:text-align="justify" style:justify-single-word="false" style:snap-to-layout-grid="false">
        <style:tab-stops>
          <style:tab-stop style:position="0.801cm"/>
        </style:tab-stops>
      </style:paragraph-properties>
      <style:text-properties fo:color="#000000" loext:opacity="100%" style:font-name-asian="標楷體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56" style:family="paragraph" style:parent-style-name="Standard">
      <style:paragraph-properties fo:margin-left="0.055cm" fo:margin-right="0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57" style:family="paragraph" style:parent-style-name="Standard">
      <style:paragraph-properties fo:margin-left="0.092cm" fo:margin-right="0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58" style:family="paragraph" style:parent-style-name="Standard">
      <style:paragraph-properties fo:margin-left="0cm" fo:margin-right="0cm" fo:text-align="center" style:justify-single-word="false" fo:text-indent="-0.051cm" style:auto-text-indent="false" style:snap-to-layout-grid="false"/>
      <style:text-properties fo:color="#000000" loext:opacity="100%" style:font-name-asian="標楷體"/>
    </style:style>
    <style:style style:name="P59" style:family="paragraph" style:parent-style-name="Standard">
      <style:paragraph-properties fo:margin-left="0cm" fo:margin-right="0cm" fo:text-align="center" style:justify-single-word="false" fo:text-indent="0.051cm" style:auto-text-indent="false" style:snap-to-layout-grid="false"/>
      <style:text-properties fo:color="#000000" loext:opacity="100%" style:font-name-asian="標楷體"/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-asian="標楷體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62" style:family="paragraph" style:parent-style-name="Standard">
      <style:paragraph-properties fo:margin-left="0.318cm" fo:margin-right="0cm" fo:text-indent="-0.318cm" style:auto-text-indent="false" style:snap-to-layout-grid="false">
        <style:tab-stops>
          <style:tab-stop style:position="5.715cm"/>
        </style:tab-stops>
      </style:paragraph-properties>
      <style:text-properties fo:color="#000000" loext:opacity="100%" style:font-name-asian="標楷體"/>
    </style:style>
    <style:style style:name="P63" style:family="paragraph" style:parent-style-name="Standard">
      <style:paragraph-properties fo:margin-left="0.757cm" fo:margin-right="0.101cm" fo:text-indent="-0.757cm" style:auto-text-indent="false" style:snap-to-layout-grid="false">
        <style:tab-stops>
          <style:tab-stop style:position="2.196cm"/>
        </style:tab-stops>
      </style:paragraph-properties>
      <style:text-properties fo:color="#000000" loext:opacity="100%" style:font-name-asian="標楷體"/>
    </style:style>
    <style:style style:name="P64" style:family="paragraph" style:parent-style-name="Standard">
      <style:text-properties fo:color="#000000" loext:opacity="100%" style:font-name-asian="標楷體"/>
    </style:style>
    <style:style style:name="P65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66" style:family="paragraph" style:parent-style-name="Standard">
      <style:paragraph-properties fo:margin-left="0cm" fo:margin-right="0cm" fo:text-indent="4.868cm" style:auto-text-indent="false" style:snap-to-layout-grid="false"/>
      <style:text-properties fo:color="#000000" loext:opacity="100%" style:font-name-asian="標楷體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68" style:family="paragraph" style:parent-style-name="Standard">
      <style:paragraph-properties fo:margin-left="0.092cm" fo:margin-right="0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70" style:family="paragraph" style:parent-style-name="Standard">
      <style:paragraph-properties fo:margin-left="0.092cm" fo:margin-right="0cm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71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/>
    </style:style>
    <style:style style:name="P72" style:family="paragraph" style:parent-style-name="Standard">
      <style:paragraph-properties fo:margin-left="1.27cm" fo:margin-right="0cm" fo:text-align="justify" style:justify-single-word="false" fo:text-indent="-0.847cm" style:auto-text-indent="false" style:snap-to-layout-grid="false"/>
      <style:text-properties fo:color="#000000" loext:opacity="100%" style:font-name-asian="標楷體"/>
    </style:style>
    <style:style style:name="P73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74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000000" loext:opacity="100%" style:font-name-asian="標楷體"/>
    </style:style>
    <style:style style:name="P75" style:family="paragraph" style:parent-style-name="Standard">
      <style:paragraph-properties fo:margin-left="0.935cm" fo:margin-right="0cm" fo:text-align="justify" style:justify-single-word="false" fo:text-indent="-0.935cm" style:auto-text-indent="false" style:snap-to-layout-grid="false"/>
      <style:text-properties fo:color="#000000" loext:opacity="100%" style:font-name-asian="標楷體"/>
    </style:style>
    <style:style style:name="P76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fo:color="#000000" loext:opacity="100%" style:font-name-asian="標楷體"/>
    </style:style>
    <style:style style:name="P77" style:family="paragraph" style:parent-style-name="Standard">
      <style:paragraph-properties fo:text-align="justify" style:justify-single-word="false" style:snap-to-layout-grid="false">
        <style:tab-stops>
          <style:tab-stop style:position="0.801cm"/>
        </style:tab-stops>
      </style:paragraph-properties>
      <style:text-properties fo:color="#000000" loext:opacity="100%" style:font-name-asian="標楷體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79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loext:opacity="100%" style:font-name-asian="標楷體"/>
    </style:style>
    <style:style style:name="P80" style:family="paragraph" style:parent-style-name="Standard" style:list-style-name="WW8Num18">
      <style:paragraph-properties fo:text-align="justify" style:justify-single-word="false"/>
      <style:text-properties fo:color="#000000" loext:opacity="100%" style:font-name-asian="標楷體"/>
    </style:style>
    <style:style style:name="P81" style:family="paragraph" style:parent-style-name="Standard" style:list-style-name="WW8Num3">
      <style:paragraph-properties fo:text-align="justify" style:justify-single-word="false"/>
      <style:text-properties fo:color="#000000" loext:opacity="100%" style:font-name-asian="標楷體"/>
    </style:style>
    <style:style style:name="P82" style:family="paragraph" style:parent-style-name="Standard" style:list-style-name="WW8Num28">
      <style:paragraph-properties fo:text-align="justify" style:justify-single-word="false"/>
      <style:text-properties fo:color="#000000" loext:opacity="100%" style:font-name-asian="標楷體"/>
    </style:style>
    <style:style style:name="P83" style:family="paragraph" style:parent-style-name="Standard" style:list-style-name="WW8Num26">
      <style:paragraph-properties fo:text-align="justify" style:justify-single-word="false"/>
      <style:text-properties fo:color="#000000" loext:opacity="100%" style:font-name-asian="標楷體"/>
    </style:style>
    <style:style style:name="P84" style:family="paragraph" style:parent-style-name="Standard" style:list-style-name="WW8Num29">
      <style:paragraph-properties fo:text-align="justify" style:justify-single-word="false"/>
      <style:text-properties fo:color="#000000" loext:opacity="100%" style:font-name-asian="標楷體"/>
    </style:style>
    <style:style style:name="P85" style:family="paragraph" style:parent-style-name="Standard" style:list-style-name="WW8Num5">
      <style:paragraph-properties fo:text-align="justify" style:justify-single-word="false"/>
      <style:text-properties fo:color="#000000" loext:opacity="100%" style:font-name-asian="標楷體"/>
    </style:style>
    <style:style style:name="P86" style:family="paragraph" style:parent-style-name="Standard" style:list-style-name="WW8Num8">
      <style:paragraph-properties fo:text-align="justify" style:justify-single-word="false"/>
      <style:text-properties fo:color="#000000" loext:opacity="100%" style:font-name-asian="標楷體"/>
    </style:style>
    <style:style style:name="P87" style:family="paragraph" style:parent-style-name="Standard" style:list-style-name="WW8Num21">
      <style:paragraph-properties fo:text-align="justify" style:justify-single-word="false"/>
      <style:text-properties fo:color="#000000" loext:opacity="100%" style:font-name-asian="標楷體"/>
    </style:style>
    <style:style style:name="P88" style:family="paragraph" style:parent-style-name="Standard" style:list-style-name="WW8Num6">
      <style:paragraph-properties fo:text-align="justify" style:justify-single-word="false"/>
      <style:text-properties fo:color="#000000" loext:opacity="100%" style:font-name-asian="標楷體"/>
    </style:style>
    <style:style style:name="P89" style:family="paragraph" style:parent-style-name="Standard" style:list-style-name="WW8Num2">
      <style:paragraph-properties fo:text-align="justify" style:justify-single-word="false"/>
      <style:text-properties fo:color="#000000" loext:opacity="100%" style:font-name-asian="標楷體"/>
    </style:style>
    <style:style style:name="P90" style:family="paragraph" style:parent-style-name="Standard" style:list-style-name="WW8Num17">
      <style:paragraph-properties fo:text-align="justify" style:justify-single-word="false"/>
      <style:text-properties fo:color="#000000" loext:opacity="100%" style:font-name-asian="標楷體"/>
    </style:style>
    <style:style style:name="P91" style:family="paragraph" style:parent-style-name="Standard" style:list-style-name="WW8Num13">
      <style:paragraph-properties fo:text-align="justify" style:justify-single-word="false"/>
      <style:text-properties fo:color="#000000" loext:opacity="100%" style:font-name-asian="標楷體"/>
    </style:style>
    <style:style style:name="P92" style:family="paragraph" style:parent-style-name="Standard" style:list-style-name="WW8Num19">
      <style:paragraph-properties fo:text-align="justify" style:justify-single-word="false"/>
      <style:text-properties fo:color="#000000" loext:opacity="100%" style:font-name-asian="標楷體"/>
    </style:style>
    <style:style style:name="P93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-asian="標楷體"/>
    </style:style>
    <style:style style:name="P94" style:family="paragraph" style:parent-style-name="Standard" style:list-style-name="WW8Num27">
      <style:paragraph-properties fo:text-align="justify" style:justify-single-word="false"/>
      <style:text-properties fo:color="#000000" loext:opacity="100%" style:font-name-asian="標楷體"/>
    </style:style>
    <style:style style:name="P95" style:family="paragraph" style:parent-style-name="Standard" style:list-style-name="WW8Num22">
      <style:paragraph-properties fo:text-align="justify" style:justify-single-word="false"/>
      <style:text-properties fo:color="#000000" loext:opacity="100%" style:font-name-asian="標楷體"/>
    </style:style>
    <style:style style:name="P96" style:family="paragraph" style:parent-style-name="Standard" style:list-style-name="WW8Num11">
      <style:paragraph-properties fo:text-align="justify" style:justify-single-word="false"/>
      <style:text-properties fo:color="#000000" loext:opacity="100%" style:font-name-asian="標楷體"/>
    </style:style>
    <style:style style:name="P97" style:family="paragraph" style:parent-style-name="Standard" style:list-style-name="WW8Num12">
      <style:paragraph-properties fo:text-align="justify" style:justify-single-word="false"/>
      <style:text-properties fo:color="#000000" loext:opacity="100%" style:font-name-asian="標楷體"/>
    </style:style>
    <style:style style:name="P98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171cm"/>
        </style:tab-stops>
      </style:paragraph-properties>
      <style:text-properties fo:color="#000000" loext:opacity="100%" style:font-name-asian="標楷體"/>
    </style:style>
    <style:style style:name="P99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-asian="標楷體"/>
    </style:style>
    <style:style style:name="P100" style:family="paragraph" style:parent-style-name="Standard">
      <style:paragraph-properties fo:margin-left="0cm" fo:margin-right="0cm" style:line-height-at-least="0.423cm" fo:text-align="justify" style:justify-single-word="false" fo:text-indent="4.868cm" style:auto-text-indent="false" style:snap-to-layout-grid="false"/>
      <style:text-properties fo:color="#000000" loext:opacity="100%" style:font-name-asian="標楷體"/>
    </style:style>
    <style:style style:name="P101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 style:snap-to-layout-grid="false"/>
      <style:text-properties fo:color="#000000" loext:opacity="100%" style:font-name-asian="標楷體"/>
    </style:style>
    <style:style style:name="P102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3.203cm"/>
        </style:tab-stops>
      </style:paragraph-properties>
      <style:text-properties fo:color="#000000" loext:opacity="100%" style:font-name-asian="標楷體"/>
    </style:style>
    <style:style style:name="P103" style:family="paragraph" style:parent-style-name="Standard">
      <style:paragraph-properties fo:margin-left="1.27cm" fo:margin-right="0cm" fo:text-indent="-1.27cm" style:auto-text-indent="false" style:snap-to-layout-grid="false">
        <style:tab-stops>
          <style:tab-stop style:position="2.54cm"/>
        </style:tab-stops>
      </style:paragraph-properties>
      <style:text-properties fo:color="#000000" loext:opacity="100%" style:font-name-asian="標楷體"/>
    </style:style>
    <style:style style:name="P104" style:family="paragraph" style:parent-style-name="Standard">
      <style:text-properties fo:color="#000000" loext:opacity="100%"/>
    </style:style>
    <style:style style:name="P105" style:family="paragraph" style:parent-style-name="Standard">
      <style:paragraph-properties fo:text-align="justify" style:justify-single-word="false"/>
      <style:text-properties fo:color="#000000" loext:opacity="100%"/>
    </style:style>
    <style:style style:name="P106" style:family="paragraph" style:parent-style-name="Standard">
      <style:paragraph-properties fo:text-align="justify" style:justify-single-word="false"/>
      <style:text-properties fo:color="#000000" loext:opacity="100%"/>
    </style:style>
    <style:style style:name="P107" style:family="paragraph" style:parent-style-name="Standard">
      <style:paragraph-properties fo:text-align="justify" style:justify-single-word="false" style:snap-to-layout-grid="false"/>
      <style:text-properties fo:color="#000000" loext:opacity="100%"/>
    </style:style>
    <style:style style:name="P108" style:family="paragraph" style:parent-style-name="Standard">
      <loext:graphic-properties draw:fill="solid" draw:fill-color="#ffffff"/>
      <style:paragraph-properties fo:line-height="0.847cm" fo:orphans="2" fo:widows="2" fo:break-before="page" fo:background-color="#ffffff"/>
      <style:text-properties fo:color="#000000" loext:opacity="100%" style:letter-kerning="false"/>
    </style:style>
    <style:style style:name="P109" style:family="paragraph" style:parent-style-name="Standard">
      <style:paragraph-properties fo:text-align="justify" style:justify-single-word="false"/>
      <style:text-properties fo:color="#000000" loext:opacity="100%" style:font-name="新細明體" style:font-name-asian="標楷體" style:font-name-complex="新細明體"/>
    </style:style>
    <style:style style:name="P110" style:family="paragraph" style:parent-style-name="Standard">
      <style:paragraph-properties style:snap-to-layout-grid="false"/>
    </style:style>
    <style:style style:name="P111" style:family="paragraph" style:parent-style-name="Standard">
      <style:paragraph-properties fo:margin-left="0.318cm" fo:margin-right="0cm" fo:text-indent="-0.318cm" style:auto-text-indent="false" style:snap-to-layout-grid="false"/>
    </style:style>
    <style:style style:name="P112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13" style:family="paragraph" style:parent-style-name="Standard">
      <style:paragraph-properties fo:break-before="page" style:snap-to-layout-grid="false"/>
    </style:style>
    <style:style style:name="P114" style:family="paragraph" style:parent-style-name="Standard">
      <style:paragraph-properties fo:margin-left="0.508cm" fo:margin-right="0cm" fo:text-indent="-0.508cm" style:auto-text-indent="false" style:snap-to-layout-grid="false"/>
    </style:style>
    <style:style style:name="P115" style:family="paragraph" style:parent-style-name="Standard">
      <style:paragraph-properties fo:margin-left="0.757cm" fo:margin-right="0cm" fo:text-indent="-0.757cm" style:auto-text-indent="false" style:snap-to-layout-grid="false"/>
    </style:style>
    <style:style style:name="P116" style:family="paragraph" style:parent-style-name="Standard">
      <style:paragraph-properties fo:margin-left="0.529cm" fo:margin-right="0cm" fo:text-indent="-0.529cm" style:auto-text-indent="false" style:snap-to-layout-grid="false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8" style:family="paragraph" style:parent-style-name="Standard" style:list-style-name="WW8Num20">
      <style:paragraph-properties fo:text-align="justify" style:justify-single-word="false"/>
      <style:text-properties style:font-name-asian="標楷體"/>
    </style:style>
    <style:style style:name="P119" style:family="paragraph" style:parent-style-name="Standard" style:list-style-name="WW8Num10">
      <style:paragraph-properties fo:text-align="justify" style:justify-single-word="false"/>
      <style:text-properties style:font-name-asian="標楷體"/>
    </style:style>
    <style:style style:name="P120" style:family="paragraph" style:parent-style-name="Standard" style:list-style-name="WW8Num9">
      <style:paragraph-properties fo:text-align="justify" style:justify-single-word="false"/>
      <style:text-properties style:font-name-asian="標楷體"/>
    </style:style>
    <style:style style:name="P121" style:family="paragraph" style:parent-style-name="Standard" style:list-style-name="WW8Num14">
      <style:paragraph-properties fo:text-align="justify" style:justify-single-word="false"/>
      <style:text-properties style:font-name-asian="標楷體"/>
    </style:style>
    <style:style style:name="P122" style:family="paragraph" style:parent-style-name="Standard" style:list-style-name="WW8Num16">
      <style:paragraph-properties fo:text-align="justify" style:justify-single-word="false"/>
      <style:text-properties style:font-name-asian="標楷體"/>
    </style:style>
    <style:style style:name="P123" style:family="paragraph" style:parent-style-name="Standard" style:list-style-name="WW8Num23">
      <style:paragraph-properties fo:text-align="justify" style:justify-single-word="false"/>
      <style:text-properties style:font-name-asian="標楷體"/>
    </style:style>
    <style:style style:name="P124" style:family="paragraph" style:parent-style-name="Standard" style:list-style-name="WW8Num7">
      <style:paragraph-properties fo:text-align="justify" style:justify-single-word="false"/>
      <style:text-properties style:font-name-asian="標楷體"/>
    </style:style>
    <style:style style:name="P125" style:family="paragraph" style:parent-style-name="Standard" style:list-style-name="WW8Num25">
      <style:paragraph-properties fo:text-align="justify" style:justify-single-word="false"/>
      <style:text-properties style:font-name-asian="標楷體"/>
    </style:style>
    <style:style style:name="P126" style:family="paragraph" style:parent-style-name="Standard" style:list-style-name="WW8Num24">
      <style:paragraph-properties fo:text-align="justify" style:justify-single-word="false"/>
      <style:text-properties style:font-name-asian="標楷體"/>
    </style:style>
    <style:style style:name="P127" style:family="paragraph" style:parent-style-name="Standard" style:list-style-name="WW8Num4">
      <style:paragraph-properties fo:text-align="justify" style:justify-single-word="false"/>
      <style:text-properties style:font-name-asian="標楷體"/>
    </style:style>
    <style:style style:name="P128" style:family="paragraph" style:parent-style-name="Standard" style:list-style-name="WW8Num15">
      <style:paragraph-properties fo:text-align="justify" style:justify-single-word="false"/>
      <style:text-properties style:font-name-asian="標楷體"/>
    </style:style>
    <style:style style:name="P129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130" style:family="paragraph" style:parent-style-name="Standard">
      <style:paragraph-properties fo:text-align="justify" style:justify-single-word="false" style:snap-to-layout-grid="false"/>
    </style:style>
    <style:style style:name="P131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132" style:family="paragraph" style:parent-style-name="Standard">
      <style:paragraph-properties fo:margin-left="0.326cm" fo:margin-right="0cm" fo:text-align="justify" style:justify-single-word="false" fo:text-indent="-0.318cm" style:auto-text-indent="false" style:snap-to-layout-grid="false"/>
    </style:style>
    <style:style style:name="P133" style:family="paragraph" style:parent-style-name="Standard">
      <style:paragraph-properties fo:margin-left="0.757cm" fo:margin-right="0cm" fo:text-align="justify" style:justify-single-word="false" fo:text-indent="-0.757cm" style:auto-text-indent="false" style:snap-to-layout-grid="false"/>
    </style:style>
    <style:style style:name="P134" style:family="paragraph" style:parent-style-name="Standard">
      <style:paragraph-properties fo:margin-left="0.007cm" fo:margin-right="0cm" fo:text-align="justify" style:justify-single-word="false" fo:text-indent="0cm" style:auto-text-indent="false" style:snap-to-layout-grid="false"/>
    </style:style>
    <style:style style:name="P135" style:family="paragraph" style:parent-style-name="Standard">
      <style:paragraph-properties fo:margin-left="1.27cm" fo:margin-right="0cm" fo:text-align="justify" style:justify-single-word="false" fo:text-indent="-0.423cm" style:auto-text-indent="false" style:snap-to-layout-grid="false"/>
    </style:style>
    <style:style style:name="P136" style:family="paragraph" style:parent-style-name="Standard">
      <style:paragraph-properties fo:margin-left="0.36cm" fo:margin-right="0cm" fo:text-align="justify" style:justify-single-word="false" fo:text-indent="-0.36cm" style:auto-text-indent="false" style:snap-to-layout-grid="false"/>
    </style:style>
    <style:style style:name="P137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</style:style>
    <style:style style:name="P138" style:family="paragraph" style:parent-style-name="Standard">
      <style:paragraph-properties fo:margin-left="1.397cm" fo:margin-right="0cm" fo:text-align="justify" style:justify-single-word="false" fo:text-indent="-0.55cm" style:auto-text-indent="false" style:snap-to-layout-grid="false"/>
    </style:style>
    <style:style style:name="P139" style:family="paragraph" style:parent-style-name="Standard">
      <style:paragraph-properties fo:margin-left="0.803cm" fo:margin-right="0cm" fo:text-align="justify" style:justify-single-word="false" fo:text-indent="0cm" style:auto-text-indent="false" style:snap-to-layout-grid="false"/>
    </style:style>
    <style:style style:name="P140" style:family="paragraph" style:parent-style-name="Standard">
      <style:paragraph-properties fo:margin-left="1.482cm" fo:margin-right="0cm" fo:text-align="justify" style:justify-single-word="false" fo:text-indent="-0.635cm" style:auto-text-indent="false" style:snap-to-layout-grid="false"/>
    </style:style>
    <style:style style:name="P141" style:family="paragraph" style:parent-style-name="Standard">
      <style:paragraph-properties fo:margin-left="0.953cm" fo:margin-right="0cm" fo:text-align="justify" style:justify-single-word="false" fo:text-indent="-0.423cm" style:auto-text-indent="false" style:snap-to-layout-grid="false"/>
    </style:style>
    <style:style style:name="P142" style:family="paragraph" style:parent-style-name="Standard">
      <style:paragraph-properties fo:margin-left="1.379cm" fo:margin-right="0cm" fo:text-align="justify" style:justify-single-word="false" fo:text-indent="-0.478cm" style:auto-text-indent="false" style:snap-to-layout-grid="false"/>
    </style:style>
    <style:style style:name="P143" style:family="paragraph" style:parent-style-name="Standard">
      <style:paragraph-properties fo:margin-left="0.903cm" fo:margin-right="0cm" fo:text-align="justify" style:justify-single-word="false" fo:text-indent="-0.903cm" style:auto-text-indent="false" style:snap-to-layout-grid="false">
        <style:tab-stops>
          <style:tab-stop style:position="0.801cm"/>
        </style:tab-stops>
      </style:paragraph-properties>
    </style:style>
    <style:style style:name="P144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5.715cm"/>
        </style:tab-stops>
      </style:paragraph-properties>
    </style:style>
    <style:style style:name="P145" style:family="paragraph" style:parent-style-name="Standard">
      <style:paragraph-properties fo:margin-left="0.402cm" fo:margin-right="0cm" fo:text-align="justify" style:justify-single-word="false" fo:text-indent="-0.402cm" style:auto-text-indent="false" style:snap-to-layout-grid="false">
        <style:tab-stops>
          <style:tab-stop style:position="5.715cm"/>
        </style:tab-stops>
      </style:paragraph-properties>
    </style:style>
    <style:style style:name="P14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147" style:family="paragraph" style:parent-style-name="Standard">
      <style:paragraph-properties fo:margin-left="0.372cm" fo:margin-right="0cm" fo:text-align="justify" style:justify-single-word="false" fo:text-indent="-0.372cm" style:auto-text-indent="false" style:snap-to-layout-grid="false">
        <style:tab-stops>
          <style:tab-stop style:position="5.715cm"/>
        </style:tab-stops>
      </style:paragraph-properties>
    </style:style>
    <style:style style:name="P148" style:family="paragraph" style:parent-style-name="Standard">
      <style:paragraph-properties fo:margin-left="0.377cm" fo:margin-right="0cm" fo:text-align="justify" style:justify-single-word="false" fo:text-indent="-0.42cm" style:auto-text-indent="false" style:snap-to-layout-grid="false">
        <style:tab-stops>
          <style:tab-stop style:position="5.715cm"/>
        </style:tab-stops>
      </style:paragraph-properties>
    </style:style>
    <style:style style:name="P149" style:family="paragraph" style:parent-style-name="Standard">
      <style:paragraph-properties fo:margin-left="0.586cm" fo:margin-right="0cm" fo:text-align="justify" style:justify-single-word="false" fo:text-indent="-0.631cm" style:auto-text-indent="false" style:snap-to-layout-grid="false">
        <style:tab-stops>
          <style:tab-stop style:position="5.715cm"/>
        </style:tab-stops>
      </style:paragraph-properties>
    </style:style>
    <style:style style:name="P150" style:family="paragraph" style:parent-style-name="Standard">
      <style:paragraph-properties fo:margin-left="0.402cm" fo:margin-right="0cm" fo:text-align="justify" style:justify-single-word="false" fo:text-indent="-0.402cm" style:auto-text-indent="false" style:snap-to-layout-grid="false">
        <style:tab-stops>
          <style:tab-stop style:position="1.538cm"/>
          <style:tab-stop style:position="5.715cm"/>
        </style:tab-stops>
      </style:paragraph-properties>
    </style:style>
    <style:style style:name="P151" style:family="paragraph" style:parent-style-name="Standard">
      <style:paragraph-properties fo:text-align="justify" style:justify-single-word="false"/>
    </style:style>
    <style:style style:name="P152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15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54" style:family="paragraph" style:parent-style-name="Standard" style:list-style-name="WW8Num13">
      <style:paragraph-properties fo:text-align="justify" style:justify-single-word="false"/>
    </style:style>
    <style:style style:name="P155" style:family="paragraph" style:parent-style-name="Standard" style:list-style-name="WW8Num19">
      <style:paragraph-properties fo:text-align="justify" style:justify-single-word="false"/>
    </style:style>
    <style:style style:name="P156" style:family="paragraph" style:parent-style-name="Standard">
      <style:paragraph-properties fo:margin-left="1.538cm" fo:margin-right="0cm" fo:text-indent="-1.538cm" style:auto-text-indent="false" style:snap-to-layout-grid="false">
        <style:tab-stops>
          <style:tab-stop style:position="1.538cm"/>
        </style:tab-stops>
      </style:paragraph-properties>
    </style:style>
    <style:style style:name="P157" style:family="paragraph" style:parent-style-name="Standard">
      <style:paragraph-properties fo:margin-left="0.318cm" fo:margin-right="0cm" fo:text-indent="-0.318cm" style:auto-text-indent="false" style:snap-to-layout-grid="false">
        <style:tab-stops>
          <style:tab-stop style:position="5.715cm"/>
        </style:tab-stops>
      </style:paragraph-properties>
    </style:style>
    <style:style style:name="P158" style:family="paragraph" style:parent-style-name="Standard">
      <style:paragraph-properties fo:margin-left="0.402cm" fo:margin-right="0cm" fo:text-indent="-0.402cm" style:auto-text-indent="false" style:snap-to-layout-grid="false">
        <style:tab-stops>
          <style:tab-stop style:position="5.715cm"/>
        </style:tab-stops>
      </style:paragraph-properties>
    </style:style>
    <style:style style:name="P159" style:family="paragraph" style:parent-style-name="Standard">
      <style:paragraph-properties fo:margin-left="0.903cm" fo:margin-right="0cm" fo:text-indent="-0.903cm" style:auto-text-indent="false" style:snap-to-layout-grid="false">
        <style:tab-stops>
          <style:tab-stop style:position="0.801cm"/>
        </style:tab-stops>
      </style:paragraph-properties>
    </style:style>
    <style:style style:name="P160" style:family="paragraph" style:parent-style-name="Standard">
      <style:paragraph-properties fo:margin-left="0.402cm" fo:margin-right="0cm" fo:text-indent="-0.402cm" style:auto-text-indent="false" style:snap-to-layout-grid="false">
        <style:tab-stops>
          <style:tab-stop style:position="1.538cm"/>
          <style:tab-stop style:position="5.715cm"/>
        </style:tab-stops>
      </style:paragraph-properties>
    </style:style>
    <style:style style:name="P161" style:family="paragraph" style:parent-style-name="Standard">
      <style:paragraph-properties fo:margin-left="0.318cm" fo:margin-right="0cm" fo:text-indent="-0.318cm" style:auto-text-indent="false" style:snap-to-layout-grid="false">
        <style:tab-stops>
          <style:tab-stop style:position="0.418cm"/>
        </style:tab-stops>
      </style:paragraph-properties>
    </style:style>
    <style:style style:name="P162" style:family="paragraph" style:parent-style-name="Standard">
      <style:paragraph-properties fo:margin-left="-0.049cm" fo:margin-right="0cm" fo:text-indent="0cm" style:auto-text-indent="false" style:snap-to-layout-grid="false">
        <style:tab-stops>
          <style:tab-stop style:position="2.196cm"/>
        </style:tab-stops>
      </style:paragraph-properties>
    </style:style>
    <style:style style:name="P163" style:family="paragraph" style:parent-style-name="Standard">
      <style:paragraph-properties fo:margin-left="0.318cm" fo:margin-right="0cm" fo:text-indent="-0.318cm" style:auto-text-indent="false" style:snap-to-layout-grid="false">
        <style:tab-stops>
          <style:tab-stop style:position="2.196cm"/>
        </style:tab-stops>
      </style:paragraph-properties>
    </style:style>
    <style:style style:name="P164" style:family="paragraph" style:parent-style-name="Standard">
      <style:paragraph-properties fo:margin-left="0.85cm" fo:margin-right="0cm" style:line-height-at-least="0.423cm" fo:text-align="justify" style:justify-single-word="false" fo:text-indent="-0.85cm" style:auto-text-indent="false" style:snap-to-layout-grid="false"/>
    </style:style>
    <style:style style:name="P165" style:family="paragraph" style:parent-style-name="Standard">
      <style:paragraph-properties style:line-height-at-least="0.423cm" fo:text-align="justify" style:justify-single-word="false" style:snap-to-layout-grid="false"/>
    </style:style>
    <style:style style:name="P166" style:family="paragraph" style:parent-style-name="Standard">
      <style:paragraph-properties style:line-height-at-least="0cm"/>
    </style:style>
    <style:style style:name="P167" style:family="paragraph" style:parent-style-name="Standard">
      <style:paragraph-properties style:text-autospace="none"/>
    </style:style>
    <style:style style:name="P168" style:family="paragraph" style:parent-style-name="Standard">
      <style:paragraph-properties fo:margin-left="0.33cm" fo:margin-right="0cm" fo:text-indent="0cm" style:auto-text-indent="false" style:text-autospace="none"/>
    </style:style>
    <style:style style:name="P169" style:family="paragraph" style:parent-style-name="Standard">
      <style:paragraph-properties fo:margin-left="0.33cm" fo:margin-right="0cm" fo:text-indent="0.004cm" style:auto-text-indent="false" style:text-autospace="none"/>
    </style:style>
    <style:style style:name="P170" style:family="paragraph" style:parent-style-name="Standard">
      <loext:graphic-properties draw:fill="solid" draw:fill-color="#ffffff"/>
      <style:paragraph-properties fo:line-height="0.847cm" fo:orphans="2" fo:widows="2" fo:background-color="#ffffff"/>
      <style:text-properties style:letter-kerning="false"/>
    </style:style>
    <style:style style:name="P171" style:family="paragraph" style:parent-style-name="Standard">
      <loext:graphic-properties draw:fill="solid" draw:fill-color="#ffffff"/>
      <style:paragraph-properties fo:line-height="0.847cm" fo:orphans="2" fo:widows="2" fo:break-before="page" fo:background-color="#ffffff"/>
      <style:text-properties style:letter-kerning="false"/>
    </style:style>
    <style:style style:name="P172" style:family="paragraph" style:parent-style-name="Standard">
      <loext:graphic-properties draw:fill="solid" draw:fill-color="#ffffff"/>
      <style:paragraph-properties fo:line-height="0.847cm" fo:orphans="2" fo:widows="2" fo:background-color="#ffffff"/>
      <style:text-properties style:letter-kerning="false"/>
    </style:style>
    <style:style style:name="P173" style:family="paragraph" style:parent-style-name="Standard">
      <loext:graphic-properties draw:fill="solid" draw:fill-color="#ffffff"/>
      <style:paragraph-properties style:line-height-at-least="0.508cm" fo:orphans="2" fo:widows="2" fo:background-color="#ffffff"/>
    </style:style>
    <style:style style:name="P174" style:family="paragraph" style:parent-style-name="t1">
      <style:paragraph-properties fo:margin-top="0.018cm" fo:margin-bottom="0.318cm" style:contextual-spacing="false" fo:line-height="0.706cm" fo:text-align="start" style:justify-single-word="false"/>
      <style:text-properties fo:color="#000000" loext:opacity="100%"/>
    </style:style>
    <style:style style:name="P175" style:family="paragraph" style:parent-style-name="t1">
      <style:paragraph-properties fo:margin-top="0.018cm" fo:margin-bottom="0.318cm" style:contextual-spacing="false" fo:line-height="0.706cm" fo:text-align="start" style:justify-single-word="false" fo:break-before="page"/>
      <style:text-properties fo:color="#000000" loext:opacity="100%"/>
    </style:style>
    <style:style style:name="P176" style:family="paragraph" style:parent-style-name="t1">
      <style:paragraph-properties fo:margin-top="0.018cm" fo:margin-bottom="0.318cm" style:contextual-spacing="false" fo:line-height="0.706cm" fo:text-align="start" style:justify-single-word="false" fo:break-before="page"/>
      <style:text-properties fo:color="#000000" loext:opacity="100%"/>
    </style:style>
    <style:style style:name="P177" style:family="paragraph" style:parent-style-name="t1">
      <style:paragraph-properties fo:margin-top="0.018cm" fo:margin-bottom="0.318cm" style:contextual-spacing="false" fo:line-height="0.706cm" fo:text-align="start" style:justify-single-word="false"/>
      <style:text-properties fo:color="#000000" loext:opacity="100%"/>
    </style:style>
    <style:style style:name="P178" style:family="paragraph" style:parent-style-name="一" style:list-style-name="" style:master-page-name="轉換_20_1">
      <style:paragraph-properties fo:margin-left="1.976cm" fo:margin-right="0cm" fo:text-indent="-1.976cm" style:auto-text-indent="false" style:page-number="1"/>
      <style:text-properties fo:color="#000000" loext:opacity="100%" fo:font-size="26pt" fo:font-weight="bold" style:font-name-asian="標楷體" style:font-size-asian="26pt" style:font-weight-asian="bold" style:font-name-complex="標楷體" style:font-size-complex="16pt"/>
    </style:style>
    <style:style style:name="P179" style:family="paragraph" style:parent-style-name="一" style:list-style-name="">
      <style:paragraph-properties fo:margin-left="1.976cm" fo:margin-right="0cm" fo:text-indent="-1.976cm" style:auto-text-indent="false" fo:break-before="page"/>
      <style:text-properties fo:color="#000000" loext:opacity="100%" style:font-size-complex="16pt"/>
    </style:style>
    <style:style style:name="P180" style:family="paragraph" style:parent-style-name="一" style:master-page-name="轉換_20_2">
      <style:paragraph-properties fo:margin-left="1.976cm" fo:margin-right="0cm" fo:text-indent="-1.976cm" style:auto-text-indent="false" style:page-number="1"/>
    </style:style>
    <style:style style:name="P181" style:family="paragraph" style:parent-style-name="一">
      <style:paragraph-properties fo:margin-left="1.976cm" fo:margin-right="0cm" fo:text-indent="-1.976cm" style:auto-text-indent="false" fo:break-before="page"/>
      <style:text-properties style:letter-kerning="false"/>
    </style:style>
    <style:style style:name="P182" style:family="paragraph" style:parent-style-name="六_3001__28_1_29_">
      <style:text-properties fo:color="#000000" loext:opacity="100%"/>
    </style:style>
    <style:style style:name="P183" style:family="paragraph" style:parent-style-name="六_3001__28_1_29_">
      <style:text-properties fo:color="#000000" loext:opacity="100%"/>
    </style:style>
    <style:style style:name="P184" style:family="paragraph" style:parent-style-name="六_3001_1">
      <style:text-properties fo:color="#000000" loext:opacity="100%"/>
    </style:style>
    <style:style style:name="P185" style:family="paragraph" style:parent-style-name="六_3001_1內文">
      <style:text-properties fo:color="#000000" loext:opacity="100%"/>
    </style:style>
    <style:style style:name="P186" style:family="paragraph" style:parent-style-name="表">
      <style:text-properties fo:color="#000000" loext:opacity="100%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032cm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T11" style:family="text">
      <style:text-properties fo:color="#000000" loext:opacity="100%" style:font-name="標楷體" fo:font-size="26pt" fo:font-weight="bold" style:letter-kerning="false" style:font-name-asian="標楷體" style:font-size-asian="26pt" style:font-weight-asian="bold" style:font-name-complex="標楷體" style:font-size-complex="26pt"/>
    </style:style>
    <style:style style:name="T12" style:family="text">
      <style:text-properties fo:color="#000000" loext:opacity="100%"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13" style:family="text">
      <style:text-properties fo:color="#000000" loext:opacity="100%"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14" style:family="text">
      <style:text-properties fo:color="#000000" loext:opacity="100%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5" style:family="text">
      <style:text-properties fo:color="#000000" loext:opacity="100%" style:font-name="標楷體" style:font-name-complex="標楷體"/>
    </style:style>
    <style:style style:name="T16" style:family="text">
      <style:text-properties fo:color="#000000" loext:opacity="100%" style:font-name="標楷體" style:font-name-complex="標楷體"/>
    </style:style>
    <style:style style:name="T17" style:family="text">
      <style:text-properties fo:color="#000000" loext:opacity="100%" style:font-name="標楷體" style:font-name-asian="標楷體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font-name-complex="標楷體" style:font-size-complex="14pt"/>
    </style:style>
    <style:style style:name="T21" style:family="text">
      <style:text-properties fo:color="#000000" loext:opacity="100%" style:font-name="標楷體" fo:language="none" fo:country="none" style:font-name-asian="標楷體" style:language-asian="none" style:country-asian="none" style:font-name-complex="標楷體"/>
    </style:style>
    <style:style style:name="T22" style:family="text">
      <style:text-properties fo:color="#000000" loext:opacity="100%" style:font-name="標楷體" style:letter-kerning="false" style:font-name-asian="標楷體" style:font-name-complex="標楷體"/>
    </style:style>
    <style:style style:name="T23" style:family="text">
      <style:text-properties fo:color="#000000" loext:opacity="100%" style:font-name="標楷體" style:letter-kerning="false" style:font-name-asian="標楷體" style:font-name-complex="標楷體"/>
    </style:style>
    <style:style style:name="T24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25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26" style:family="text"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T27" style:family="text"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T28" style:family="text">
      <style:text-properties fo:color="#000000" loext:opacity="100%" style:font-size-complex="16pt"/>
    </style:style>
    <style:style style:name="T29" style:family="text">
      <style:text-properties fo:color="#000000" loext:opacity="100%" style:font-size-complex="16pt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font-name="Times New Roman" style:font-name-complex="Times New Roman"/>
    </style:style>
    <style:style style:name="T32" style:family="text">
      <style:text-properties fo:color="#000000" loext:opacity="100%" style:font-name-asian="標楷體"/>
    </style:style>
    <style:style style:name="T33" style:family="text">
      <style:text-properties fo:color="#000000" loext:opacity="100%" style:font-name-asian="標楷體"/>
    </style:style>
    <style:style style:name="T34" style:family="text">
      <style:text-properties fo:color="#000000" loext:opacity="100%" style:font-name-asian="標楷體" style:font-name-complex="標楷體"/>
    </style:style>
    <style:style style:name="T35" style:family="text">
      <style:text-properties fo:color="#000000" loext:opacity="100%" style:font-name-asian="標楷體" style:font-name-complex="標楷體"/>
    </style:style>
    <style:style style:name="T36" style:family="text">
      <style:text-properties fo:color="#000000" loext:opacity="100%" style:font-name-asian="標楷體" style:text-scale="90%"/>
    </style:style>
    <style:style style:name="T37" style:family="text">
      <style:text-properties fo:color="#000000" loext:opacity="100%" fo:letter-spacing="-0.032cm" style:font-name-asian="標楷體"/>
    </style:style>
    <style:style style:name="T38" style:family="text">
      <style:text-properties fo:color="#000000" loext:opacity="100%" fo:letter-spacing="-0.032cm" style:font-name-asian="標楷體"/>
    </style:style>
    <style:style style:name="T39" style:family="text">
      <style:text-properties fo:color="#000000" loext:opacity="100%" style:font-name-asian="Times New Roman"/>
    </style:style>
    <style:style style:name="T40" style:family="text">
      <style:text-properties fo:color="#000000" loext:opacity="100%" style:font-name-asian="Times New Roman"/>
    </style:style>
    <style:style style:name="T41" style:family="text">
      <style:text-properties fo:color="#000000" loext:opacity="100%" fo:font-weight="bold" style:font-name-asian="標楷體" style:font-weight-asian="bold" style:font-weight-complex="bold"/>
    </style:style>
    <style:style style:name="T42" style:family="text">
      <style:text-properties fo:color="#000000" loext:opacity="100%" style:text-position="sub 58%" style:font-name-asian="標楷體"/>
    </style:style>
    <style:style style:name="T43" style:family="text">
      <style:text-properties fo:color="#000000" loext:opacity="100%" fo:letter-spacing="-0.035cm" style:font-name-asian="標楷體"/>
    </style:style>
    <style:style style:name="T44" style:family="text">
      <style:text-properties fo:color="#000000" loext:opacity="100%" style:font-name="Wingdings 2" style:font-name-asian="Wingdings 2" style:font-name-complex="Wingdings 2"/>
    </style:style>
    <style:style style:name="T45" style:family="text">
      <style:text-properties fo:color="#000000" loext:opacity="100%" style:font-name="Wingdings 2" style:font-name-asian="Wingdings 2" style:font-name-complex="Wingdings 2"/>
    </style:style>
    <style:style style:name="T46" style:family="text">
      <style:text-properties fo:color="#000000" loext:opacity="100%" style:font-name="Wingdings 2" style:font-name-asian="Wingdings 2" style:font-name-complex="Wingdings 2" style:font-size-complex="15pt"/>
    </style:style>
    <style:style style:name="T47" style:family="text">
      <style:text-properties fo:color="#000000" loext:opacity="100%" style:letter-kerning="false" style:font-name-asian="標楷體"/>
    </style:style>
    <style:style style:name="T48" style:family="text">
      <style:text-properties fo:color="#000000" loext:opacity="100%" fo:language="en" fo:country="none"/>
    </style:style>
    <style:style style:name="T49" style:family="text">
      <style:text-properties fo:color="#000000" loext:opacity="100%" style:font-name="新細明體" style:font-name-complex="新細明體" style:text-scale="90%"/>
    </style:style>
    <style:style style:name="T50" style:family="text">
      <style:text-properties fo:color="#000000" loext:opacity="100%" style:font-name="Arial" fo:font-size="13pt" style:letter-kerning="false" style:font-size-asian="13pt" style:font-name-complex="Arial" style:font-size-complex="13pt"/>
    </style:style>
    <style:style style:name="T51" style:family="text">
      <style:text-properties fo:color="#000000" loext:opacity="100%" style:font-name="Arial" fo:font-size="13pt" style:letter-kerning="false" style:font-size-asian="13pt" style:font-name-complex="Arial" style:font-size-complex="13pt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-asian="Times New Roman"/>
    </style:style>
    <style:style style:name="T54" style:family="text">
      <style:text-properties fo:text-transform="uppercase" fo:color="#000000" loext:opacity="100%"/>
    </style:style>
    <style:style style:name="T55" style:family="text">
      <style:text-properties fo:text-transform="uppercase" fo:color="#000000" loext:opacity="100%" style:font-name="Times New Roman" style:font-name-complex="Times New Roman"/>
    </style:style>
    <style:style style:name="T56" style:family="text">
      <style:text-properties fo:text-transform="uppercase" fo:color="#000000" loext:opacity="100%" style:font-name-asian="標楷體"/>
    </style:style>
    <style:style style:name="T57" style:family="text">
      <style:text-properties fo:text-transform="uppercase" fo:color="#000000" loext:opacity="100%"/>
    </style:style>
    <style:style style:name="T58" style:family="text">
      <style:text-properties fo:language="none" fo:country="none" style:language-asian="none" style:country-asian="none"/>
    </style:style>
    <style:style style:name="T59" style:family="text">
      <style:text-properties fo:font-size="11.5pt" style:font-size-asian="11.5pt" style:font-name-complex="標楷體" style:font-size-complex="11.5pt"/>
    </style:style>
    <style:style style:name="T60" style:family="text">
      <style:text-properties fo:font-size="11.5pt" style:font-size-asian="11.5pt" style:font-name-complex="標楷體" style:font-size-complex="11.5pt"/>
    </style:style>
    <style:style style:name="T61" style:family="text">
      <style:text-properties fo:font-size="11.5pt" style:font-size-asian="11.5pt" style:font-size-complex="11.5pt"/>
    </style:style>
    <style:style style:name="T62" style:family="text">
      <style:text-properties style:font-name="新細明體" style:font-name-complex="新細明體"/>
    </style:style>
    <style:style style:name="T63" style:family="text">
      <style:text-properties fo:font-size="13pt" style:letter-kerning="false" style:font-size-asian="13pt" style:font-size-complex="13pt"/>
    </style:style>
    <style:style style:name="T6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0">國立玉井</text:span><text:span text:style-name="T11">高級工商</text:span><text:span text:style-name="T12">職業學校</text:span></text:p>
      <text:p text:style-name="P14"/>
      <text:p text:style-name="P14"/>
      <text:p text:style-name="P14"/>
      <text:p text:style-name="P4"><text:span text:style-name="T12">電子科專業科目</text:span><text:span text:style-name="T12"><text:line-break/></text:span><text:span text:style-name="T14">教學大綱</text:span></text:p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section text:style-name="Sect1" text:name="區段1">
        <text:p text:style-name="P178"/>
        <text:p text:style-name="P179"/>
      </text:section>
      <text:p text:style-name="P180"><text:span text:style-name="T28">一</text:span><text:span text:style-name="T28">、</text:span><text:span text:style-name="T28">部定</text:span><text:span text:style-name="T28">專業及實習科目</text:span></text:p>
      <text:p text:style-name="P1"><text:span text:style-name="T9">(一)基本電學Ⅰ</text:span><text:span text:style-name="T9">-</text:span><text:span text:style-name="T15">Ⅱ</text:span><text:span text:style-name="T9">(Basic Electricity </text:span><text:span text:style-name="T15">Ⅰ</text:span><text:span text:style-name="T9">-</text:span><text:span text:style-name="T15">Ⅱ</text:span><text:span text:style-name="T9"> )</text:span></text:p>
      <text:p text:style-name="圖表"><text:span text:style-name="T31">表2-1基本電學Ⅰ-</text:span><text:span text:style-name="T52">Ⅱ</text:span>科目大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0"><text:span text:style-name="T32">學分數：</text:span><text:span text:style-name="T32">6</text:span><text:span text:style-name="T32">(3/3)</text:span></text:p>
          </table:table-cell>
          <table:table-cell table:style-name="表格1.B1" office:value-type="string">
            <text:p text:style-name="P43">建議開課學期：第一學年第一、二學期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7">本科目旨在培養學生認識電學的基本概念、熟悉電學的計算及培養學生應用電學的興趣。由於電機、電子、資訊等相關產業變化十分迅速，本課程不只培養學生認識被動元件基礎特性及應用，認識交、直流相關電路之基本原理，對於業界技術的更新，也能適時加以介紹，使學生對電學的知能有良好的基礎，以作為往後學習的根基。</text:p>
          </table:table-cell>
          <table:covered-table-cell/>
        </table:table-row>
      </table:table>
      <text:p text:style-name="P43">表2-2 基本電學Ⅰ-<text:span text:style-name="T1">Ⅱ</text:span>教學綱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30"><text:span text:style-name="T32">一、科目名稱：基本電學Ⅰ-</text:span><text:span text:style-name="T18">Ⅱ</text:span><text:span text:style-name="T32">(Basic Electricity </text:span><text:span text:style-name="T18">Ⅰ</text:span><text:span text:style-name="T32">-</text:span><text:span text:style-name="T18">Ⅱ</text:span><text:span text:style-name="T32">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30"><text:span text:style-name="T32">二、學分數：</text:span><text:span text:style-name="T32">6 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48">三、先修科目：無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4" office:value-type="string">
            <text:p text:style-name="P48">四、教學目標：</text:p>
            <text:p text:style-name="教學目標1"><text:span text:style-name="T9">1.</text:span><text:span text:style-name="T9">能敘述電的特性、單位、功能等基本概念。</text:span></text:p>
            <text:p text:style-name="教學目標1"><text:span text:style-name="T9">2.</text:span><text:span text:style-name="T9">能辨識電阻器、電容器、電感器，了解其在電路中的作用原理。</text:span></text:p>
            <text:p text:style-name="教學目標1"><text:span text:style-name="T9">3.</text:span><text:span text:style-name="T9">能了解串並聯電路，並計算其電壓、電流的變化。</text:span></text:p>
            <text:p text:style-name="教學目標1"><text:span text:style-name="T9">4.</text:span><text:span text:style-name="T9">能熟悉各種基本直流與交流電路的特性及其運算方法。</text:span></text:p>
            <text:p text:style-name="教學目標1"><text:span text:style-name="T9">5.</text:span><text:span text:style-name="T9">能熟悉交流電功率的產生及功率因數的計算方法。</text:span></text:p>
            <text:p text:style-name="教學目標1"><text:span text:style-name="T9">6.</text:span><text:span text:style-name="T9">能熟悉單相及三相交流電源的特性及用途。</text:span></text:p>
            <text:p text:style-name="教學目標1"><text:span text:style-name="T9">7.</text:span><text:span text:style-name="T9">培養學生對電學之興趣。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4" office:value-type="string">
            <text:p text:style-name="P48">五、教材大綱：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55">單元主題</text:p>
          </table:table-cell>
          <table:table-cell table:style-name="表格2.B6" office:value-type="string">
            <text:p text:style-name="P60">內容綱要</text:p>
          </table:table-cell>
          <table:table-cell table:style-name="表格2.B6" office:value-type="string">
            <text:p text:style-name="P60">分配節數</text:p>
          </table:table-cell>
          <table:table-cell table:style-name="表格2.D6" office:value-type="string">
            <text:p text:style-name="P56">備註</text:p>
          </table:table-cell>
        </table:table-row>
        <table:table-row table:style-name="表格2.7">
          <table:table-cell table:style-name="表格2.A7" office:value-type="string">
            <text:p text:style-name="P111"><text:span text:style-name="T32">1.</text:span><text:span text:style-name="T32">電的基本概念</text:span></text:p>
          </table:table-cell>
          <table:table-cell table:style-name="表格2.B7" office:value-type="string">
            <text:p text:style-name="P156"><text:span text:style-name="T32">1.</text:span><text:span text:style-name="T32">特性。</text:span></text:p>
            <text:p text:style-name="P156"><text:span text:style-name="T32">2.</text:span><text:span text:style-name="T32">單位。</text:span></text:p>
            <text:p text:style-name="P156"><text:span text:style-name="T32">3.</text:span><text:span text:style-name="T32">能量。</text:span></text:p>
            <text:p text:style-name="P156"><text:span text:style-name="T32">4.</text:span><text:span text:style-name="T32">電荷。</text:span></text:p>
            <text:p text:style-name="P156"><text:span text:style-name="T32">5.</text:span><text:span text:style-name="T32">電壓。</text:span></text:p>
            <text:p text:style-name="P156"><text:span text:style-name="T32">6.</text:span><text:span text:style-name="T32">電流。</text:span></text:p>
            <text:p text:style-name="P156"><text:span text:style-name="T32">7.</text:span><text:span text:style-name="T32">功率。</text:span></text:p>
            <text:p text:style-name="P131"><text:span text:style-name="T32">8.</text:span><text:span text:style-name="T32">基本元件及符號認識。</text:span></text:p>
          </table:table-cell>
          <table:table-cell table:style-name="表格2.B6" office:value-type="string">
            <text:p text:style-name="P55">6</text:p>
          </table:table-cell>
          <table:table-cell table:style-name="表格2.D7" office:value-type="string">
            <text:p text:style-name="P49">第一學期</text:p>
          </table:table-cell>
        </table:table-row>
        <table:table-row table:style-name="表格2.8">
          <table:table-cell table:style-name="表格2.A7" office:value-type="string">
            <text:p text:style-name="P111"><text:span text:style-name="T32">2.</text:span><text:span text:style-name="T32">電阻</text:span></text:p>
          </table:table-cell>
          <table:table-cell table:style-name="表格2.B7" office:value-type="string">
            <text:p text:style-name="P156"><text:span text:style-name="T32">1.</text:span><text:span text:style-name="T32">電阻與電導。</text:span></text:p>
            <text:p text:style-name="P156"><text:span text:style-name="T32">2.</text:span><text:span text:style-name="T32">色碼電阻器。</text:span></text:p>
            <text:p text:style-name="P156"><text:span text:style-name="T32">3.</text:span><text:span text:style-name="T32">常用電阻器。</text:span></text:p>
            <text:p text:style-name="P156"><text:span text:style-name="T32">4.</text:span><text:span text:style-name="T32">歐姆定律。</text:span></text:p>
            <text:p text:style-name="P156"><text:span text:style-name="T32">5.</text:span><text:span text:style-name="T32">電阻溫度係數。</text:span></text:p>
            <text:p text:style-name="P156"><text:span text:style-name="T32">6.</text:span><text:span text:style-name="T32">焦耳定理。</text:span></text:p>
          </table:table-cell>
          <table:table-cell table:style-name="表格2.B6" office:value-type="string">
            <text:p text:style-name="P57">3</text:p>
          </table:table-cell>
          <table:table-cell table:style-name="表格2.D6" office:value-type="string">
            <text:p text:style-name="P49"/>
          </table:table-cell>
        </table:table-row>
      </table:table>
      <text:p text:style-name="P113"><text:span text:style-name="T32">表2-2基本電學Ⅰ-</text:span><text:span text:style-name="T18">Ⅱ</text:span><text:span text:style-name="T32">教學綱要</text:span><text:span text:style-name="T32">(</text:span><text:span text:style-name="T32">續</text:span>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5">單元主題</text:p>
          </table:table-cell>
          <table:table-cell table:style-name="表格3.B1" office:value-type="string">
            <text:p text:style-name="P60">內容綱要</text:p>
          </table:table-cell>
          <table:table-cell table:style-name="表格3.B1" office:value-type="string">
            <text:p text:style-name="P60">分配節數</text:p>
          </table:table-cell>
          <table:table-cell table:style-name="表格3.D1" office:value-type="string">
            <text:p text:style-name="P55">備註</text:p>
          </table:table-cell>
        </table:table-row>
        <table:table-row table:style-name="表格3.2">
          <table:table-cell table:style-name="表格3.A2" office:value-type="string">
            <text:p text:style-name="P111"><text:span text:style-name="T32">3.</text:span><text:span text:style-name="T32">串並聯電路</text:span></text:p>
          </table:table-cell>
          <table:table-cell table:style-name="表格3.B2" office:value-type="string">
            <text:p text:style-name="P156"><text:span text:style-name="T32">1.</text:span><text:span text:style-name="T32">定義與特性。</text:span></text:p>
            <text:p text:style-name="P156"><text:span text:style-name="T32">2.</text:span><text:span text:style-name="T32">電壓源與電流源。</text:span></text:p>
            <text:p text:style-name="P156"><text:span text:style-name="T32">3.</text:span><text:span text:style-name="T32">克希荷夫電壓定律。</text:span></text:p>
            <text:p text:style-name="P156"><text:span text:style-name="T32">4.</text:span><text:span text:style-name="T32">克希荷夫電流定律。</text:span></text:p>
            <text:p text:style-name="P156"><text:span text:style-name="T32">5.Y–</text:span><text:span text:style-name="T18">△</text:span><text:span text:style-name="T32">互換法。</text:span></text:p>
          </table:table-cell>
          <table:table-cell table:style-name="表格3.B1" office:value-type="string">
            <text:p text:style-name="P57">12</text:p>
          </table:table-cell>
          <table:table-cell table:style-name="表格3.D1" office:value-type="string">
            <text:p text:style-name="P49"/>
          </table:table-cell>
        </table:table-row>
        <table:table-row table:style-name="表格3.3">
          <table:table-cell table:style-name="表格3.A2" office:value-type="string">
            <text:p text:style-name="P111"><text:span text:style-name="T32">4.</text:span><text:span text:style-name="T32">直流迴路</text:span></text:p>
          </table:table-cell>
          <table:table-cell table:style-name="表格3.B2" office:value-type="string">
            <text:p text:style-name="P156"><text:span text:style-name="T32">1.</text:span><text:span text:style-name="T32">重疊定理。</text:span></text:p>
            <text:p text:style-name="P156"><text:span text:style-name="T32">2.</text:span><text:span text:style-name="T32">戴維寧定理。</text:span></text:p>
            <text:p text:style-name="P156"><text:span text:style-name="T32">3.</text:span><text:span text:style-name="T32">諾頓定理。</text:span></text:p>
            <text:p text:style-name="P156"><text:span text:style-name="T32">4.</text:span><text:span text:style-name="T32">最大功率轉換。</text:span></text:p>
            <text:p text:style-name="P156"><text:span text:style-name="T32">5.</text:span><text:span text:style-name="T32">節點電壓法。</text:span></text:p>
            <text:p text:style-name="P156"><text:span text:style-name="T32">6.</text:span><text:span text:style-name="T32">迴路電流法。</text:span></text:p>
          </table:table-cell>
          <table:table-cell table:style-name="表格3.B1" office:value-type="string">
            <text:p text:style-name="P57">18</text:p>
          </table:table-cell>
          <table:table-cell table:style-name="表格3.D1" office:value-type="string">
            <text:p text:style-name="P49"/>
          </table:table-cell>
        </table:table-row>
        <table:table-row table:style-name="表格3.4">
          <table:table-cell table:style-name="表格3.A2" office:value-type="string">
            <text:p text:style-name="P111"><text:span text:style-name="T32">5.</text:span><text:span text:style-name="T32">電容與靜電</text:span></text:p>
          </table:table-cell>
          <table:table-cell table:style-name="表格3.B2" office:value-type="string">
            <text:p text:style-name="P156"><text:span text:style-name="T32">1.</text:span><text:span text:style-name="T32">電容器。</text:span></text:p>
            <text:p text:style-name="P156"><text:span text:style-name="T32">2.</text:span><text:span text:style-name="T32">電容量。</text:span></text:p>
            <text:p text:style-name="P131"><text:span text:style-name="T32">3.</text:span><text:span text:style-name="T32">電場與電位。</text:span></text:p>
          </table:table-cell>
          <table:table-cell table:style-name="表格3.B1" office:value-type="string">
            <text:p text:style-name="P57">6</text:p>
          </table:table-cell>
          <table:table-cell table:style-name="表格3.D1" office:value-type="string">
            <text:p text:style-name="P49"/>
          </table:table-cell>
        </table:table-row>
        <table:table-row table:style-name="表格3.5">
          <table:table-cell table:style-name="表格3.A2" office:value-type="string">
            <text:p text:style-name="P111"><text:span text:style-name="T32">6.</text:span><text:span text:style-name="T32">電感與電磁</text:span></text:p>
          </table:table-cell>
          <table:table-cell table:style-name="表格3.B2" office:value-type="string">
            <text:p text:style-name="P156"><text:span text:style-name="T32">1.</text:span><text:span text:style-name="T32">電感器。</text:span></text:p>
            <text:p text:style-name="P156"><text:span text:style-name="T32">2.</text:span><text:span text:style-name="T32">電感量。</text:span></text:p>
            <text:p text:style-name="P156"><text:span text:style-name="T32">3.</text:span><text:span text:style-name="T32">電磁效應。</text:span></text:p>
            <text:p text:style-name="P131"><text:span text:style-name="T32">4.</text:span><text:span text:style-name="T32">電磁感應。</text:span></text:p>
          </table:table-cell>
          <table:table-cell table:style-name="表格3.B1" office:value-type="string">
            <text:p text:style-name="P57">9</text:p>
          </table:table-cell>
          <table:table-cell table:style-name="表格3.D5" office:value-type="string">
            <text:p text:style-name="P49"/>
          </table:table-cell>
        </table:table-row>
        <table:table-row table:style-name="表格3.5">
          <table:table-cell table:style-name="表格3.A2" office:value-type="string">
            <text:p text:style-name="P111"><text:span text:style-name="T32">7.</text:span><text:span text:style-name="T32">直流暫態</text:span></text:p>
          </table:table-cell>
          <table:table-cell table:style-name="表格3.B2" office:value-type="string">
            <text:p text:style-name="P156"><text:span text:style-name="T32">1.</text:span><text:span text:style-name="T32">電阻、電容電路的暫態。</text:span></text:p>
            <text:p text:style-name="P131"><text:span text:style-name="T32">2.</text:span><text:span text:style-name="T32">電阻、電感電路的暫態。</text:span></text:p>
          </table:table-cell>
          <table:table-cell table:style-name="表格3.B1" office:value-type="string">
            <text:p text:style-name="P55">6</text:p>
          </table:table-cell>
          <table:table-cell table:style-name="表格3.D5" office:value-type="string">
            <text:p text:style-name="P49">第二學期</text:p>
          </table:table-cell>
        </table:table-row>
        <table:table-row table:style-name="表格3.7">
          <table:table-cell table:style-name="表格3.A2" office:value-type="string">
            <text:p text:style-name="P111"><text:span text:style-name="T32">8.</text:span><text:span text:style-name="T32">交流電</text:span></text:p>
          </table:table-cell>
          <table:table-cell table:style-name="表格3.B2" office:value-type="string">
            <text:p text:style-name="P156"><text:span text:style-name="T32">1.</text:span><text:span text:style-name="T32">電力系統概念。</text:span></text:p>
            <text:p text:style-name="P156"><text:span text:style-name="T32">2.</text:span><text:span text:style-name="T32">波形。</text:span></text:p>
            <text:p text:style-name="P156"><text:span text:style-name="T32">3.</text:span><text:span text:style-name="T32">頻率與週期。</text:span></text:p>
            <text:p text:style-name="P156"><text:span text:style-name="T32">4.</text:span><text:span text:style-name="T32">相位。</text:span></text:p>
            <text:p text:style-name="P156"><text:span text:style-name="T32">5.</text:span><text:span text:style-name="T32">向量運算。</text:span></text:p>
          </table:table-cell>
          <table:table-cell table:style-name="表格3.B1" office:value-type="string">
            <text:p text:style-name="P57">9</text:p>
          </table:table-cell>
          <table:table-cell table:style-name="表格3.D5" office:value-type="string">
            <text:p text:style-name="P49"/>
          </table:table-cell>
        </table:table-row>
        <table:table-row table:style-name="表格3.8">
          <table:table-cell table:style-name="表格3.A2" office:value-type="string">
            <text:p text:style-name="P111"><text:span text:style-name="T32">9.</text:span><text:span text:style-name="T37">基本交流電路</text:span></text:p>
          </table:table-cell>
          <table:table-cell table:style-name="表格3.B2" office:value-type="string">
            <text:p text:style-name="P156"><text:span text:style-name="T32">1.</text:span><text:span text:style-name="T32">串聯電阻、電容電路。</text:span></text:p>
            <text:p text:style-name="P156"><text:span text:style-name="T32">2.</text:span><text:span text:style-name="T32">串聯電阻、電感電路。</text:span></text:p>
            <text:p text:style-name="P156"><text:span text:style-name="T32">3.</text:span><text:span text:style-name="T32">電阻、電感、電容串聯電路。</text:span></text:p>
            <text:p text:style-name="P156"><text:span text:style-name="T32">4.</text:span><text:span text:style-name="T32">並聯電阻、電容電路。</text:span></text:p>
            <text:p text:style-name="P156"><text:span text:style-name="T32">5.</text:span><text:span text:style-name="T32">並聯電阻、電感電路。</text:span></text:p>
            <text:p text:style-name="P156"><text:span text:style-name="T32">6.</text:span><text:span text:style-name="T32">電阻、電感、電容並聯電路。</text:span></text:p>
          </table:table-cell>
          <table:table-cell table:style-name="表格3.B1" office:value-type="string">
            <text:p text:style-name="P57">15</text:p>
          </table:table-cell>
          <table:table-cell table:style-name="表格3.D1" office:value-type="string">
            <text:p text:style-name="P49"/>
          </table:table-cell>
        </table:table-row>
        <table:table-row table:style-name="表格3.9">
          <table:table-cell table:style-name="表格3.A2" office:value-type="string">
            <text:p text:style-name="P131"><text:span text:style-name="T32">10.</text:span><text:span text:style-name="T37">交流電功率</text:span></text:p>
          </table:table-cell>
          <table:table-cell table:style-name="表格3.B2" office:value-type="string">
            <text:p text:style-name="P156"><text:span text:style-name="T32">1.</text:span><text:span text:style-name="T32">平均功率。</text:span></text:p>
            <text:p text:style-name="P156"><text:span text:style-name="T32">2.</text:span><text:span text:style-name="T32">視在功率。</text:span></text:p>
            <text:p text:style-name="P156"><text:span text:style-name="T32">3.</text:span><text:span text:style-name="T32">虛功率。</text:span></text:p>
            <text:p text:style-name="P156"><text:span text:style-name="T32">4.</text:span><text:span text:style-name="T32">功率因數。</text:span></text:p>
          </table:table-cell>
          <table:table-cell table:style-name="表格3.B1" office:value-type="string">
            <text:p text:style-name="P57">6</text:p>
          </table:table-cell>
          <table:table-cell table:style-name="表格3.D1" office:value-type="string">
            <text:p text:style-name="P49"/>
          </table:table-cell>
        </table:table-row>
      </table:table>
      <text:p text:style-name="P113"><text:span text:style-name="T32">表2-2 基本電學Ⅰ-</text:span><text:span text:style-name="T18">Ⅱ</text:span><text:span text:style-name="T32">教學綱要</text:span><text:span text:style-name="T32">(</text:span><text:span text:style-name="T32">續</text:span>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5">單元主題</text:p>
          </table:table-cell>
          <table:table-cell table:style-name="表格4.B1" office:value-type="string">
            <text:p text:style-name="P60">內容綱要</text:p>
          </table:table-cell>
          <table:table-cell table:style-name="表格4.B1" office:value-type="string">
            <text:p text:style-name="P60">分配節數</text:p>
          </table:table-cell>
          <table:table-cell table:style-name="表格4.D1" office:value-type="string">
            <text:p text:style-name="P55">備註</text:p>
          </table:table-cell>
        </table:table-row>
        <table:table-row table:style-name="表格4.2">
          <table:table-cell table:style-name="表格4.A2" office:value-type="string">
            <text:p text:style-name="P131"><text:span text:style-name="T32">11.</text:span><text:span text:style-name="T32">諧振電路</text:span></text:p>
          </table:table-cell>
          <table:table-cell table:style-name="表格4.B2" office:value-type="string">
            <text:p text:style-name="P131"><text:span text:style-name="T32">1.</text:span><text:span text:style-name="T32">串聯諧振電路。</text:span></text:p>
            <text:p text:style-name="P156"><text:span text:style-name="T32">2.</text:span><text:span text:style-name="T32">並聯諧振電路。</text:span></text:p>
            <text:p text:style-name="P156"><text:span text:style-name="T32">3.</text:span><text:span text:style-name="T32">串並聯諧振電路。</text:span></text:p>
          </table:table-cell>
          <table:table-cell table:style-name="表格4.B1" office:value-type="string">
            <text:p text:style-name="P57">12</text:p>
          </table:table-cell>
          <table:table-cell table:style-name="表格4.D1" office:value-type="string">
            <text:p text:style-name="P49"/>
          </table:table-cell>
        </table:table-row>
        <table:table-row table:style-name="表格4.3">
          <table:table-cell table:style-name="表格4.A2" office:value-type="string">
            <text:p text:style-name="P131"><text:span text:style-name="T32">12.</text:span><text:span text:style-name="T32">交流電源</text:span></text:p>
          </table:table-cell>
          <table:table-cell table:style-name="表格4.B2" office:value-type="string">
            <text:p text:style-name="P131"><text:span text:style-name="T32">1.</text:span><text:span text:style-name="T32">單相電源。</text:span></text:p>
            <text:p text:style-name="P131"><text:span text:style-name="T32">2.</text:span><text:span text:style-name="T32">單相三線式。</text:span></text:p>
            <text:p text:style-name="P131"><text:span text:style-name="T32">3.</text:span><text:span text:style-name="T32">三相電源。</text:span></text:p>
          </table:table-cell>
          <table:table-cell table:style-name="表格4.B1" office:value-type="string">
            <text:p text:style-name="P57">6</text:p>
          </table:table-cell>
          <table:table-cell table:style-name="表格4.D1" office:value-type="string">
            <text:p text:style-name="P49"/>
          </table:table-cell>
        </table:table-row>
        <table:table-row table:style-name="表格4.4">
          <table:table-cell table:style-name="表格4.A4" table:number-columns-spanned="4" office:value-type="string">
            <text:p text:style-name="P48">六、教學要點：</text:p>
            <text:p text:style-name="六_3001_1"><text:span text:style-name="T9">1.</text:span><text:span text:style-name="T9">教材編選</text:span></text:p>
            <text:p text:style-name="P185">可選用教育部審定合格之教科書或自編教材。</text:p>
            <text:p text:style-name="六_3001_1"><text:span text:style-name="T9">2.</text:span><text:span text:style-name="T9">教學方法</text:span></text:p>
            <text:p text:style-name="P185">以課堂講授為主，任課教師除講解相關之課程內容外，應於課堂上實際演算部份例題，以幫助學生瞭解課程內容。</text:p>
            <text:p text:style-name="六_3001_1"><text:span text:style-name="T9">3.</text:span><text:span text:style-name="T9">教學評量</text:span></text:p>
            <text:p text:style-name="六_3001__28_1_29_"><text:span text:style-name="T9">(1)</text:span><text:span text:style-name="T9">總結性評量、形成性評量並重；配合期中考、期末考實施測驗，搭配隨堂測驗、習題作業。</text:span></text:p>
            <text:p text:style-name="六_3001__28_1_29_"><text:span text:style-name="T9">(2)</text:span><text:span text:style-name="T9">掌握學生學習成效，作為教學改進參考。</text:span></text:p>
            <text:p text:style-name="六_3001_1"><text:span text:style-name="T9">4.</text:span><text:span text:style-name="T9">教學資源</text:span></text:p>
            <text:p text:style-name="P185">為使學生能充分瞭解基本電學的原理，宜多使用教具、投影片、多媒體或網路教材資源庫支援教學。</text:p>
            <text:p text:style-name="六_3001_1"><text:span text:style-name="T9">5.</text:span><text:span text:style-name="T9">相關配合事項</text:span></text:p>
            <text:p text:style-name="P185">本課程須與基本電學實習之實驗單元密切配合教學。</text:p>
          </table:table-cell>
          <table:covered-table-cell/>
          <table:covered-table-cell/>
          <table:covered-table-cell/>
        </table:table-row>
      </table:table>
      <text:p text:style-name="P43"/>
      <text:p text:style-name="P2"><text:span text:style-name="T9">(二)基本電學實習Ⅰ</text:span><text:span text:style-name="T9">-</text:span><text:span text:style-name="T15">Ⅱ</text:span><text:span text:style-name="T9"> (Basic Electricity Practice</text:span><text:span text:style-name="T15">Ⅰ</text:span><text:span text:style-name="T9">-</text:span><text:span text:style-name="T15">Ⅱ</text:span><text:span text:style-name="T9">)</text:span></text:p>
      <text:p text:style-name="圖表"><text:span text:style-name="T31">表2-3基本電學實習Ⅰ-</text:span><text:span text:style-name="T52">Ⅱ</text:span>科目大要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0"><text:span text:style-name="T32">學分數：</text:span><text:span text:style-name="T32">6</text:span><text:span text:style-name="T32">(3/3)</text:span></text:p>
          </table:table-cell>
          <table:table-cell table:style-name="表格5.B1" office:value-type="string">
            <text:p text:style-name="P43">建議開課學期：第一學年第一、二學期</text:p>
          </table:table-cell>
        </table:table-row>
        <table:table-row table:style-name="表格5.2">
          <table:table-cell table:style-name="表格5.A2" table:number-columns-spanned="2" office:value-type="string">
            <text:p text:style-name="P47">本科目旨在培養學生認識電力的特性及使用之相關知識。包括電路量測、屋內電力配送與低壓電機控制配線操作等之基本技能，並培養遵守用電安全等相關法規之工作習慣、職業道德與社會責任。因此，本課程不只培養學生使用基本電路測試與組裝之工具、設備、解決電路問題，並能養成良好工作習慣與態度。</text:p>
          </table:table-cell>
          <table:covered-table-cell/>
        </table:table-row>
      </table:table>
      <text:p text:style-name="P186">表2-4 基本電學實習Ⅰ-<text:span text:style-name="T1">Ⅱ</text:span>教學綱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130"><text:span text:style-name="T32">一、科目名稱：基本電學實習Ⅰ-</text:span><text:span text:style-name="T18">Ⅱ</text:span><text:span text:style-name="T32"> (Basic Electricity Practice </text:span><text:span text:style-name="T18">Ⅰ</text:span><text:span text:style-name="T32">-</text:span><text:span text:style-name="T18">Ⅱ</text:span><text:span text:style-name="T32">)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130"><text:span text:style-name="T32">二、學分數：</text:span><text:span text:style-name="T32">6 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48">三、先修科目：無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2" table:number-columns-spanned="4" office:value-type="string">
            <text:p text:style-name="P48">四、教學目標：</text:p>
            <text:p text:style-name="教學目標1"><text:span text:style-name="T9">1.</text:span><text:span text:style-name="T9">能正確使用基本電儀表量測電阻值及交、直流電壓及電流值。</text:span></text:p>
            <text:p text:style-name="教學目標1"><text:span text:style-name="T9">2.</text:span><text:span text:style-name="T9">能組裝各種交直流電路，並實驗證明其原理與功能。</text:span></text:p>
            <text:p text:style-name="教學目標1"><text:span text:style-name="T9">3.</text:span><text:span text:style-name="T9">能正確使用各種電子儀表量測電子電路信號。</text:span></text:p>
            <text:p text:style-name="教學目標1"><text:span text:style-name="T9">4.</text:span><text:span text:style-name="T9">能使用各種器具正確的量測電功率、功率因數與電能量。</text:span></text:p>
            <text:p text:style-name="教學目標1"><text:span text:style-name="T9">5.</text:span><text:span text:style-name="T9">能裝配低壓屋內用電線路與管路，並測量其功能與絕緣情況。</text:span></text:p>
            <text:p text:style-name="教學目標1"><text:span text:style-name="T9">6.</text:span><text:span text:style-name="T9">能裝配低壓電機之基本控制線路，並使電機設備正常運作。</text:span></text:p>
            <text:p text:style-name="教學目標1"><text:span text:style-name="T9">7.</text:span><text:span text:style-name="T9">增加學生對電學實務的興趣，養成安全的工作習慣。</text:span>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2" table:number-columns-spanned="4" office:value-type="string">
            <text:p text:style-name="P48">五、教材大綱：</text:p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A6" office:value-type="string">
            <text:p text:style-name="P55">單元主題</text:p>
          </table:table-cell>
          <table:table-cell table:style-name="表格6.B6" office:value-type="string">
            <text:p text:style-name="P60">內容綱要</text:p>
          </table:table-cell>
          <table:table-cell table:style-name="表格6.B6" office:value-type="string">
            <text:p text:style-name="P60">分配節數</text:p>
          </table:table-cell>
          <table:table-cell table:style-name="表格6.D6" office:value-type="string">
            <text:p text:style-name="P55">備註</text:p>
          </table:table-cell>
        </table:table-row>
        <table:table-row table:style-name="表格6.7">
          <table:table-cell table:style-name="表格6.A7" office:value-type="string">
            <text:p text:style-name="P111"><text:span text:style-name="T32">1.</text:span><text:span text:style-name="T37">工場安全教育</text:span></text:p>
          </table:table-cell>
          <table:table-cell table:style-name="表格6.B7" office:value-type="string">
            <text:p text:style-name="P157"><text:span text:style-name="T32">1.</text:span><text:span text:style-name="T32">實習工場設施介紹。</text:span><text:span text:style-name="T39"> <text:s text:c="4"/></text:span></text:p>
            <text:p text:style-name="P157"><text:span text:style-name="T32">2.</text:span><text:span text:style-name="T32">工業安全（包括用電安全、設施安全與急救處理）。</text:span><text:span text:style-name="T39"> <text:s text:c="6"/></text:span></text:p>
            <text:p text:style-name="P157"><text:span text:style-name="T32">3.</text:span><text:span text:style-name="T32">消防安全（包括滅火器使用與火災應變）。</text:span></text:p>
            <text:p text:style-name="P62">4.電工法規簡介。</text:p>
          </table:table-cell>
          <table:table-cell table:style-name="表格6.B6" office:value-type="string">
            <text:p text:style-name="P55">3</text:p>
          </table:table-cell>
          <table:table-cell table:style-name="表格6.D7" office:value-type="string">
            <text:p text:style-name="P49">第一學期</text:p>
            <text:p text:style-name="P49"/>
          </table:table-cell>
        </table:table-row>
        <table:table-row table:style-name="表格6.8">
          <table:table-cell table:style-name="表格6.A7" office:value-type="string">
            <text:p text:style-name="P111"><text:span text:style-name="T32">2.</text:span><text:span text:style-name="T32">電阻、電壓及電流的量測</text:span></text:p>
          </table:table-cell>
          <table:table-cell table:style-name="表格6.B7" office:value-type="string">
            <text:p text:style-name="P159"><text:span text:style-name="T32">1.</text:span><text:span text:style-name="T32">電阻的量測。</text:span></text:p>
            <text:p text:style-name="P159"><text:span text:style-name="T32">2.</text:span><text:span text:style-name="T32">交直流電壓的量測。</text:span></text:p>
            <text:p text:style-name="P159"><text:span text:style-name="T32">3.</text:span><text:span text:style-name="T32">交直流電流的量測。</text:span></text:p>
            <text:p text:style-name="P159"><text:span text:style-name="T32">4.</text:span><text:span text:style-name="T32">基本元件認識。</text:span></text:p>
          </table:table-cell>
          <table:table-cell table:style-name="表格6.B6" office:value-type="string">
            <text:p text:style-name="P57">6</text:p>
          </table:table-cell>
          <table:table-cell table:style-name="表格6.D7" office:value-type="string">
            <text:p text:style-name="P54">本單元得與單元三彈性配合教學。</text:p>
          </table:table-cell>
        </table:table-row>
        <table:table-row table:style-name="表格6.9">
          <table:table-cell table:style-name="表格6.A7" office:value-type="string">
            <text:p text:style-name="P111"><text:span text:style-name="T32">3.</text:span><text:span text:style-name="T32">直流電路實驗</text:span></text:p>
          </table:table-cell>
          <table:table-cell table:style-name="表格6.B7" office:value-type="string">
            <text:p text:style-name="P159"><text:span text:style-name="T32">1.</text:span><text:span text:style-name="T32">電阻串並聯電路實驗。</text:span></text:p>
            <text:p text:style-name="P159"><text:span text:style-name="T32">2.</text:span><text:span text:style-name="T32">惠斯登電橋實驗。</text:span></text:p>
            <text:p text:style-name="P159"><text:span text:style-name="T32">3.</text:span><text:span text:style-name="T32">克希荷夫定律實驗。</text:span></text:p>
            <text:p text:style-name="P159"><text:span text:style-name="T32">4.</text:span><text:span text:style-name="T32">戴維寧與諾頓定理實驗。</text:span></text:p>
            <text:p text:style-name="P159"><text:span text:style-name="T32">5.</text:span><text:span text:style-name="T32">最大功率轉移實驗。</text:span></text:p>
            <text:p text:style-name="P144"><text:span text:style-name="T32">6.RLC</text:span><text:span text:style-name="T32">直流暫態實驗。</text:span></text:p>
          </table:table-cell>
          <table:table-cell table:style-name="表格6.B6" office:value-type="string">
            <text:p text:style-name="P57">21</text:p>
          </table:table-cell>
          <table:table-cell table:style-name="表格6.D7" office:value-type="string">
            <text:p text:style-name="P54">配合基本電學進度實施，並與單元二彈性配合教學。</text:p>
          </table:table-cell>
        </table:table-row>
      </table:table>
      <text:p text:style-name="P113"><text:span text:style-name="T32">表2-4</text:span><text:span text:style-name="T32"> </text:span><text:span text:style-name="T32">基本電學實習Ⅰ-</text:span><text:span text:style-name="T18">Ⅱ</text:span><text:span text:style-name="T32">教學綱要</text:span><text:span text:style-name="T32">(</text:span><text:span text:style-name="T32">續</text:span>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55">單元主題</text:p>
          </table:table-cell>
          <table:table-cell table:style-name="表格7.B1" office:value-type="string">
            <text:p text:style-name="P60">內容綱要</text:p>
          </table:table-cell>
          <table:table-cell table:style-name="表格7.B1" office:value-type="string">
            <text:p text:style-name="P60">分配節數</text:p>
          </table:table-cell>
          <table:table-cell table:style-name="表格7.D1" office:value-type="string">
            <text:p text:style-name="P55">備註</text:p>
          </table:table-cell>
        </table:table-row>
        <table:table-row table:style-name="表格7.2">
          <table:table-cell table:style-name="表格7.A2" office:value-type="string">
            <text:p text:style-name="P111"><text:span text:style-name="T32">4.</text:span><text:span text:style-name="T32">導線之選用</text:span></text:p>
            <text:p text:style-name="P44">、連接與處理</text:p>
          </table:table-cell>
          <table:table-cell table:style-name="表格7.B2" office:value-type="string">
            <text:p text:style-name="P159"><text:span text:style-name="T32">1.</text:span><text:span text:style-name="T32">導線之選用與線徑測量。</text:span></text:p>
            <text:p text:style-name="P159"><text:span text:style-name="T32">2.</text:span><text:span text:style-name="T32">導線接頭之壓接。</text:span></text:p>
            <text:p text:style-name="P159"><text:span text:style-name="T32">3.</text:span><text:span text:style-name="T32">導線接頭之焊接。</text:span></text:p>
            <text:p text:style-name="P159"><text:span text:style-name="T32">4.</text:span><text:span text:style-name="T32">導線之絕緣處理。</text:span></text:p>
            <text:p text:style-name="P159"><text:span text:style-name="T32">5.</text:span><text:span text:style-name="T32">電纜線之連接。</text:span></text:p>
          </table:table-cell>
          <table:table-cell table:style-name="表格7.B1" office:value-type="string">
            <text:p text:style-name="P57">6</text:p>
          </table:table-cell>
          <table:table-cell table:style-name="表格7.D2" office:value-type="string">
            <text:p text:style-name="P54"/>
          </table:table-cell>
        </table:table-row>
        <table:table-row table:style-name="表格7.3">
          <table:table-cell table:style-name="表格7.A2" office:value-type="string">
            <text:p text:style-name="P111"><text:span text:style-name="T32">5.</text:span><text:span text:style-name="T32">配電器具之裝置</text:span></text:p>
          </table:table-cell>
          <table:table-cell table:style-name="表格7.B2" office:value-type="string">
            <text:p text:style-name="P159"><text:span text:style-name="T32">1.</text:span><text:span text:style-name="T32">開關、插座與器具之安裝配線。</text:span></text:p>
            <text:p text:style-name="P159"><text:span text:style-name="T32">2.</text:span><text:span text:style-name="T32">分電盤與電表之裝置。</text:span></text:p>
          </table:table-cell>
          <table:table-cell table:style-name="表格7.B1" office:value-type="string">
            <text:p text:style-name="P57">6</text:p>
          </table:table-cell>
          <table:table-cell table:style-name="表格7.D2" office:value-type="string">
            <text:p text:style-name="P54"/>
          </table:table-cell>
        </table:table-row>
        <table:table-row table:style-name="表格7.4">
          <table:table-cell table:style-name="表格7.A2" office:value-type="string">
            <text:p text:style-name="P111"><text:span text:style-name="T32">6.</text:span><text:span text:style-name="T32">屋內用電管線之裝配</text:span></text:p>
          </table:table-cell>
          <table:table-cell table:style-name="表格7.B2" office:value-type="string">
            <text:p text:style-name="P159"><text:span text:style-name="T32">1.</text:span><text:span text:style-name="T32">低壓電纜配線。</text:span></text:p>
            <text:p text:style-name="P159"><text:span text:style-name="T32">2.</text:span><text:span text:style-name="T32">單相二線式</text:span><text:span text:style-name="T32">PVC</text:span><text:span text:style-name="T32">管配線。</text:span></text:p>
            <text:p text:style-name="P159"><text:span text:style-name="T32">3.</text:span><text:span text:style-name="T32">單相三線式</text:span><text:span text:style-name="T32">EMT</text:span><text:span text:style-name="T32">管配線。</text:span></text:p>
            <text:p text:style-name="P159"><text:span text:style-name="T32">4.</text:span><text:span text:style-name="T32">接地裝設與接地電阻之測量。</text:span></text:p>
            <text:p text:style-name="P159"><text:span text:style-name="T32">5.</text:span><text:span text:style-name="T32">屋內線路絕緣電阻之測量。</text:span></text:p>
            <text:p text:style-name="P159"><text:span text:style-name="T32">6.</text:span><text:span text:style-name="T32">單相三線式多分路配線。</text:span></text:p>
            <text:p text:style-name="P131"><text:span text:style-name="T32">7.</text:span><text:span text:style-name="T32">住宅配線設計。</text:span></text:p>
          </table:table-cell>
          <table:table-cell table:style-name="表格7.B1" office:value-type="string">
            <text:p text:style-name="P57">12</text:p>
          </table:table-cell>
          <table:table-cell table:style-name="表格7.D2" office:value-type="string">
            <text:p text:style-name="P54"/>
          </table:table-cell>
        </table:table-row>
        <table:table-row table:style-name="表格7.5">
          <table:table-cell table:style-name="表格7.A2" office:value-type="string">
            <text:p text:style-name="P111"><text:span text:style-name="T32">7</text:span><text:span text:style-name="T32">.</text:span><text:span text:style-name="T32">電子儀表的使用</text:span></text:p>
          </table:table-cell>
          <table:table-cell table:style-name="表格7.B2" office:value-type="string">
            <text:p text:style-name="P158"><text:span text:style-name="T32">1.</text:span><text:span text:style-name="T32">電源供應器的使用。</text:span></text:p>
            <text:p text:style-name="P158"><text:span text:style-name="T32">2.</text:span><text:span text:style-name="T32">信號產生器的使用。</text:span></text:p>
            <text:p text:style-name="P158"><text:span text:style-name="T32">3.</text:span><text:span text:style-name="T32">示波器的使用。</text:span></text:p>
            <text:p text:style-name="P158"><text:span text:style-name="T32">4.RLC</text:span><text:span text:style-name="T32">表的使用。</text:span></text:p>
          </table:table-cell>
          <table:table-cell table:style-name="表格7.B1" office:value-type="string">
            <text:p text:style-name="P57">6</text:p>
          </table:table-cell>
          <table:table-cell table:style-name="表格7.D2" office:value-type="string">
            <text:p text:style-name="P48">第二學期</text:p>
          </table:table-cell>
        </table:table-row>
        <table:table-row table:style-name="表格7.6">
          <table:table-cell table:style-name="表格7.A2" office:value-type="string">
            <text:p text:style-name="P111"><text:span text:style-name="T32">8</text:span><text:span text:style-name="T32">.</text:span><text:span text:style-name="T37">交流電路實驗</text:span></text:p>
          </table:table-cell>
          <table:table-cell table:style-name="表格7.B2" office:value-type="string">
            <text:p text:style-name="P158"><text:span text:style-name="T32">1.</text:span><text:span text:style-name="T32">交流電流與電壓的實驗。</text:span></text:p>
            <text:p text:style-name="P158"><text:span text:style-name="T32">2.</text:span><text:span text:style-name="T32">交流</text:span><text:span text:style-name="T32">RLC</text:span><text:span text:style-name="T32">串、並聯電路實驗。</text:span></text:p>
            <text:p text:style-name="P160"><text:span text:style-name="T32">3.</text:span><text:span text:style-name="T32">諧振電路實驗。</text:span></text:p>
          </table:table-cell>
          <table:table-cell table:style-name="表格7.B1" office:value-type="string">
            <text:p text:style-name="P57">15</text:p>
          </table:table-cell>
          <table:table-cell table:style-name="表格7.D2" office:value-type="string">
            <text:p text:style-name="P48">配合基本電學進度實施。</text:p>
          </table:table-cell>
        </table:table-row>
        <table:table-row table:style-name="表格7.7">
          <table:table-cell table:style-name="表格7.A2" office:value-type="string">
            <text:p text:style-name="P111"><text:span text:style-name="T32">9</text:span><text:span text:style-name="T32">.</text:span><text:span text:style-name="T32">電功率、功率因數與電能量之實驗</text:span></text:p>
          </table:table-cell>
          <table:table-cell table:style-name="表格7.B2" office:value-type="string">
            <text:p text:style-name="P145"><text:span text:style-name="T32">1.</text:span><text:span text:style-name="T32">電功率及功率因數實驗。</text:span></text:p>
            <text:p text:style-name="P150"><text:span text:style-name="T32">2.</text:span><text:span text:style-name="T32">電能量的量度實驗。</text:span></text:p>
          </table:table-cell>
          <table:table-cell table:style-name="表格7.B1" office:value-type="string">
            <text:p text:style-name="P57">6</text:p>
          </table:table-cell>
          <table:table-cell table:style-name="表格7.D2" office:value-type="string">
            <text:p text:style-name="P48">配合基本電學進度實施。</text:p>
          </table:table-cell>
        </table:table-row>
        <table:table-row table:style-name="表格7.7">
          <table:table-cell table:style-name="表格7.A2" office:value-type="string">
            <text:p text:style-name="P114"><text:span text:style-name="T32">1</text:span><text:span text:style-name="T32">0</text:span><text:span text:style-name="T32">.</text:span><text:span text:style-name="T32">照明與電熱器具之檢修</text:span></text:p>
          </table:table-cell>
          <table:table-cell table:style-name="表格7.B2" office:value-type="string">
            <text:p text:style-name="P132"><text:span text:style-name="T32">1.</text:span><text:span text:style-name="T32">照明器具（檯燈、日光燈、水銀燈）的安裝與檢修。</text:span></text:p>
            <text:p text:style-name="P131"><text:span text:style-name="T32">2.</text:span><text:span text:style-name="T32">電熱器具（電爐、電鍋、烤箱、微波爐、電磁爐、吹風機）的檢修。</text:span></text:p>
          </table:table-cell>
          <table:table-cell table:style-name="表格7.B1" office:value-type="string">
            <text:p text:style-name="P57">12</text:p>
          </table:table-cell>
          <table:table-cell table:style-name="表格7.D2" office:value-type="string">
            <text:p text:style-name="P48"/>
          </table:table-cell>
        </table:table-row>
      </table:table>
      <text:p text:style-name="P113"><text:span text:style-name="T32">表2-4</text:span><text:span text:style-name="T32"> </text:span><text:span text:style-name="T32">基本電學實習Ⅰ-</text:span><text:span text:style-name="T18">Ⅱ</text:span><text:span text:style-name="T32">教學綱要</text:span><text:span text:style-name="T32">(</text:span><text:span text:style-name="T32">續</text:span>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55">單元主題</text:p>
          </table:table-cell>
          <table:table-cell table:style-name="表格8.B1" office:value-type="string">
            <text:p text:style-name="P60">內容綱要</text:p>
          </table:table-cell>
          <table:table-cell table:style-name="表格8.B1" office:value-type="string">
            <text:p text:style-name="P60">分配節數</text:p>
          </table:table-cell>
          <table:table-cell table:style-name="表格8.D1" office:value-type="string">
            <text:p text:style-name="P55">備註</text:p>
          </table:table-cell>
        </table:table-row>
        <table:table-row table:style-name="表格8.2">
          <table:table-cell table:style-name="表格8.A2" office:value-type="string">
            <text:p text:style-name="P114"><text:span text:style-name="T32">1</text:span><text:span text:style-name="T32">1</text:span><text:span text:style-name="T32">.</text:span><text:span text:style-name="T32">低壓電機控制配線及裝置</text:span></text:p>
          </table:table-cell>
          <table:table-cell table:style-name="表格8.B2" office:value-type="string">
            <text:p text:style-name="P159"><text:span text:style-name="T32">1.</text:span><text:span text:style-name="T32">電動機起動、停止、過載控制。</text:span></text:p>
            <text:p text:style-name="P159"><text:span text:style-name="T32">2.</text:span><text:span text:style-name="T32">電動機之正逆轉控制。</text:span></text:p>
            <text:p text:style-name="P159"><text:span text:style-name="T32">3.</text:span><text:span text:style-name="T32">電動機之順序控制。</text:span></text:p>
            <text:p text:style-name="P159"><text:span text:style-name="T32">4.</text:span><text:span text:style-name="T32">電動機之循環控制。</text:span></text:p>
            <text:p text:style-name="P161"><text:span text:style-name="T32">5.</text:span><text:span text:style-name="T32">三相感應電動機之</text:span><text:span text:style-name="T32">Y-</text:span><text:span text:style-name="T18">△</text:span><text:span text:style-name="T32">降壓起動控制。</text:span></text:p>
            <text:p text:style-name="P159"><text:span text:style-name="T32">6.</text:span><text:span text:style-name="T32">水位控制裝置。</text:span></text:p>
            <text:p text:style-name="P143"><text:span text:style-name="T32">7.</text:span><text:span text:style-name="T32">近接、光電控制裝置。</text:span></text:p>
          </table:table-cell>
          <table:table-cell table:style-name="表格8.B1" office:value-type="string">
            <text:p text:style-name="P5"><text:span text:style-name="T32">1</text:span><text:span text:style-name="T32">5</text:span></text:p>
          </table:table-cell>
          <table:table-cell table:style-name="表格8.D2" office:value-type="string">
            <text:p text:style-name="P48"/>
          </table:table-cell>
        </table:table-row>
        <table:table-row table:style-name="表格8.3">
          <table:table-cell table:style-name="表格8.A3" table:number-columns-spanned="4" office:value-type="string">
            <text:p text:style-name="P43">六、教學要點：</text:p>
            <text:p text:style-name="六_3001_1"><text:span text:style-name="T9">1.</text:span><text:span text:style-name="T9">教材編選</text:span></text:p>
            <text:p text:style-name="P185">可選用教育部審定合格之教科書或自編教材，並隨機蒐集工作手冊、新產品型錄、電工法規等資料供教學參考。</text:p>
            <text:p text:style-name="六_3001_1"><text:span text:style-name="T9">2.</text:span><text:span text:style-name="T9">教學方法</text:span></text:p>
            <text:p text:style-name="六_3001__28_1_29_"><text:span text:style-name="T9">(1)本課程得分為</text:span><text:span text:style-name="T9">1</text:span><text:span text:style-name="T9">～</text:span><text:span text:style-name="T9">6</text:span><text:span text:style-name="T9">及</text:span><text:span text:style-name="T9">7</text:span><text:span text:style-name="T9">～</text:span><text:span text:style-name="T9">1</text:span><text:span text:style-name="T9">1單元兩大部份，分別在電學實習工場及配線實習工場實施教學，每班分二組授課，每組學生數以15人為下限。</text:span></text:p>
            <text:p text:style-name="P182">(2)每次教學以示範、觀摩、操作、評量為原則實施。</text:p>
            <text:p text:style-name="六_3001_1"><text:span text:style-name="T9">3.</text:span><text:span text:style-name="T9">教學評量</text:span></text:p>
            <text:p text:style-name="P182">(1)採每次實習後即驗收實習成果之方式，以確實達到每位學生均能適當操作儀器，完成每次實習的目標。</text:p>
            <text:p text:style-name="P182">(2)應要求學生於每次實習後繳交該次實習之實習報告。實習報告之內容應包括相關知識、實習步驟以及實驗結果與分析討論。</text:p>
            <text:p text:style-name="P182">(3)可於期中或期末實施實習操作測驗，以評量學生學習成效並作為教學改進的參考。</text:p>
            <text:p text:style-name="六_3001_1"><text:span text:style-name="T9">4.</text:span><text:span text:style-name="T9">教學資源</text:span></text:p>
            <text:p text:style-name="P185">屋內用電管線裝配及低壓電機控制配線裝置之實習內容、使用器材與方法，應與現代住宅、建築物、工場用電設備及施工方法相一致。</text:p>
            <text:p text:style-name="六_3001_1"><text:span text:style-name="T9">5.</text:span><text:span text:style-name="T9">相關配合事項</text:span></text:p>
            <text:p text:style-name="P185">本課程得依據學校特色需求，彈性調整實習單元與授課節數。</text:p>
            <text:p text:style-name="P50"/>
            <text:p text:style-name="P72"/>
          </table:table-cell>
          <table:covered-table-cell/>
          <table:covered-table-cell/>
          <table:covered-table-cell/>
        </table:table-row>
      </table:table>
      <text:p text:style-name="P43"/>
      <text:p text:style-name="P2"><text:span text:style-name="T9">(三)電子學Ⅰ</text:span><text:span text:style-name="T9">-</text:span><text:span text:style-name="T15">Ⅱ</text:span><text:span text:style-name="T54"> (</text:span><text:span text:style-name="T9">Electronics</text:span><text:span text:style-name="T15">Ⅰ</text:span><text:span text:style-name="T9">-</text:span><text:span text:style-name="T15">Ⅱ</text:span><text:span text:style-name="T9">)</text:span></text:p>
      <text:p text:style-name="圖表"><text:span text:style-name="T31">表2-5 </text:span><text:span text:style-name="T55">電子學</text:span><text:span text:style-name="T31">Ⅰ-</text:span><text:span text:style-name="T52">Ⅱ</text:span>科目大要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10"><text:span text:style-name="T32">學分數：</text:span><text:span text:style-name="T32">6</text:span><text:span text:style-name="T32">(3/3)</text:span></text:p>
          </table:table-cell>
          <table:table-cell table:style-name="表格9.B1" office:value-type="string">
            <text:p text:style-name="P43">建議開課學期：第二學年第一、二學期</text:p>
          </table:table-cell>
        </table:table-row>
        <table:table-row table:style-name="表格9.2">
          <table:table-cell table:style-name="表格9.A2" table:number-columns-spanned="2" office:value-type="string">
            <text:p text:style-name="P47">本科目旨在因應電機、電子及資訊產業界初級技術人力之需求，培養學生有關基本電子元件特性、基本偏壓電路以及基本放大電路原理的認知。</text:p>
            <text:p text:style-name="P47">因此學習本科目之後，能瞭解基本電子元件的原理、特性與電路的偏壓方式，並具分析基本電子電路之能力。</text:p>
          </table:table-cell>
          <table:covered-table-cell/>
        </table:table-row>
      </table:table>
      <text:p text:style-name="P186">表2-6 電子學Ⅰ-<text:span text:style-name="T1">Ⅱ</text:span>教學綱要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4" office:value-type="string">
            <text:p text:style-name="P130"><text:span text:style-name="T32">一、科目名稱：</text:span><text:span text:style-name="T56">電子學</text:span><text:span text:style-name="T32">Ⅰ-</text:span><text:span text:style-name="T18">Ⅱ</text:span><text:span text:style-name="T32"> (Electronics </text:span><text:span text:style-name="T18">Ⅰ</text:span><text:span text:style-name="T32">-</text:span><text:span text:style-name="T18">Ⅱ</text:span><text:span text:style-name="T32">)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130"><text:span text:style-name="T32">二、學分數：</text:span><text:span text:style-name="T32">6 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48">三、先修科目：基本電學</text:p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2" table:number-columns-spanned="4" office:value-type="string">
            <text:p text:style-name="P48">四、教學目標：</text:p>
            <text:p text:style-name="教學目標1"><text:span text:style-name="T9">1.</text:span><text:span text:style-name="T9">能瞭解基本電子元件之原理與特性。</text:span></text:p>
            <text:p text:style-name="教學目標1"><text:span text:style-name="T9">2.</text:span><text:span text:style-name="T9">能解析二極體應用電路、雙極性與場效電晶體放大電路。</text:span></text:p>
            <text:p text:style-name="教學目標1"><text:span text:style-name="T9">3.</text:span><text:span text:style-name="T9">能解析各式串級放大電路。</text:span></text:p>
            <text:p text:style-name="教學目標1"><text:span text:style-name="T9">4.</text:span><text:span text:style-name="T9">能解析運算放大器及其相關應用電路。</text:span></text:p>
            <text:p text:style-name="教學目標1"><text:span text:style-name="T9">5.</text:span><text:span text:style-name="T9">培養學生對電子學的興趣。</text:span></text:p>
          </table:table-cell>
          <table:covered-table-cell/>
          <table:covered-table-cell/>
          <table:covered-table-cell/>
        </table:table-row>
        <table:table-row table:style-name="表格10.5">
          <table:table-cell table:style-name="表格10.A2" table:number-columns-spanned="4" office:value-type="string">
            <text:p text:style-name="P48">五、教材大綱：</text:p>
          </table:table-cell>
          <table:covered-table-cell/>
          <table:covered-table-cell/>
          <table:covered-table-cell/>
        </table:table-row>
        <table:table-row table:style-name="表格10.6">
          <table:table-cell table:style-name="表格10.A6" office:value-type="string">
            <text:p text:style-name="P55">單元主題</text:p>
          </table:table-cell>
          <table:table-cell table:style-name="表格10.B6" office:value-type="string">
            <text:p text:style-name="P60">內容綱要</text:p>
          </table:table-cell>
          <table:table-cell table:style-name="表格10.B6" office:value-type="string">
            <text:p text:style-name="P60">分配節數</text:p>
          </table:table-cell>
          <table:table-cell table:style-name="表格10.D6" office:value-type="string">
            <text:p text:style-name="P55">備註</text:p>
          </table:table-cell>
        </table:table-row>
        <table:table-row table:style-name="表格10.7">
          <table:table-cell table:style-name="表格10.A7" office:value-type="string">
            <text:p text:style-name="P111"><text:span text:style-name="T32">1.</text:span><text:span text:style-name="T32">概論</text:span></text:p>
          </table:table-cell>
          <table:table-cell table:style-name="表格10.B6" office:value-type="string">
            <text:p text:style-name="P146"><text:span text:style-name="T32">1.</text:span><text:span text:style-name="T32">電子學發展歷史及未來趨勢。</text:span><text:span text:style-name="T39"> <text:s text:c="4"/></text:span></text:p>
            <text:p text:style-name="P130"><text:span text:style-name="T32">2.</text:span><text:span text:style-name="T32">基本波形認識。</text:span></text:p>
          </table:table-cell>
          <table:table-cell table:style-name="表格10.B6" office:value-type="string">
            <text:p text:style-name="P55">3</text:p>
          </table:table-cell>
          <table:table-cell table:style-name="表格10.D7" office:value-type="string">
            <text:p text:style-name="P49">第一學期</text:p>
          </table:table-cell>
        </table:table-row>
        <table:table-row table:style-name="表格10.8">
          <table:table-cell table:style-name="表格10.A7" office:value-type="string">
            <text:p text:style-name="P111"><text:span text:style-name="T32">2.</text:span><text:span text:style-name="T32">二極體的物理性質及特性</text:span></text:p>
          </table:table-cell>
          <table:table-cell table:style-name="表格10.B6" office:value-type="string">
            <text:p text:style-name="P146"><text:span text:style-name="T32">1.</text:span><text:span text:style-name="T32">自由電子與電洞。</text:span></text:p>
            <text:p text:style-name="P146"><text:span text:style-name="T32">2.P</text:span><text:span text:style-name="T32">型半導體與</text:span><text:span text:style-name="T32">N</text:span><text:span text:style-name="T32">型半導體。</text:span></text:p>
            <text:p text:style-name="P146"><text:span text:style-name="T32">3.P-N</text:span><text:span text:style-name="T32">接面二極體。</text:span></text:p>
            <text:p text:style-name="P146"><text:span text:style-name="T32">4.</text:span><text:span text:style-name="T32">二極體的</text:span><text:span text:style-name="T32">V-I</text:span><text:span text:style-name="T32">特性曲線。</text:span><text:span text:style-name="T39"> <text:s text:c="8"/></text:span></text:p>
            <text:p text:style-name="P146"><text:span text:style-name="T32">5.</text:span><text:span text:style-name="T32">順向偏壓、逆向偏壓及崩潰區。</text:span></text:p>
            <text:p text:style-name="P146"><text:span text:style-name="T32">6.</text:span><text:span text:style-name="T32">理想二極體與簡化二極體模型。</text:span></text:p>
            <text:p text:style-name="P146"><text:span text:style-name="T32">7.</text:span><text:span text:style-name="T32">稽納二極體。</text:span></text:p>
            <text:p text:style-name="P146"><text:span text:style-name="T32">8.</text:span><text:span text:style-name="T32">發光二極體</text:span><text:span text:style-name="T32">(LED)</text:span><text:span text:style-name="T32">。</text:span></text:p>
          </table:table-cell>
          <table:table-cell table:style-name="表格10.B6" office:value-type="string">
            <text:p text:style-name="P57">9</text:p>
          </table:table-cell>
          <table:table-cell table:style-name="表格10.D6" office:value-type="string">
            <text:p text:style-name="P49"/>
          </table:table-cell>
        </table:table-row>
        <table:table-row table:style-name="表格10.9">
          <table:table-cell table:style-name="表格10.A9" office:value-type="string">
            <text:p text:style-name="P111"><text:span text:style-name="T32">3.</text:span><text:span text:style-name="T32">二極體的應用電路</text:span></text:p>
          </table:table-cell>
          <table:table-cell table:style-name="表格10.B9" office:value-type="string">
            <text:p text:style-name="P147"><text:span text:style-name="T32">1.</text:span><text:span text:style-name="T32">二極體整流電路</text:span><text:span text:style-name="T32">(</text:span><text:span text:style-name="T32">半波、全波、橋式</text:span><text:span text:style-name="T32">)</text:span><text:span text:style-name="T32">。</text:span></text:p>
            <text:p text:style-name="P146"><text:span text:style-name="T32">2.</text:span><text:span text:style-name="T32">濾波電路。</text:span></text:p>
            <text:p text:style-name="P146"><text:span text:style-name="T32">3.</text:span><text:span text:style-name="T32">倍壓電路。</text:span></text:p>
            <text:p text:style-name="P146"><text:span text:style-name="T32">4.</text:span><text:span text:style-name="T32">截波電路與箝位電路。</text:span></text:p>
          </table:table-cell>
          <table:table-cell table:style-name="表格10.C9" office:value-type="string">
            <text:p text:style-name="P57">15</text:p>
          </table:table-cell>
          <table:table-cell table:style-name="表格10.D9" office:value-type="string">
            <text:p text:style-name="P49"/>
          </table:table-cell>
        </table:table-row>
      </table:table>
      <text:p text:style-name="P113"><text:span text:style-name="T32">表2-6</text:span><text:span text:style-name="T32"> </text:span><text:span text:style-name="T56">電子學</text:span><text:span text:style-name="T32">Ⅰ-</text:span><text:span text:style-name="T18">Ⅱ</text:span><text:span text:style-name="T32">教學綱要</text:span><text:span text:style-name="T32">(</text:span><text:span text:style-name="T32">續</text:span>)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55">單元主題</text:p>
          </table:table-cell>
          <table:table-cell table:style-name="表格11.B1" office:value-type="string">
            <text:p text:style-name="P60">內容綱要</text:p>
          </table:table-cell>
          <table:table-cell table:style-name="表格11.B1" office:value-type="string">
            <text:p text:style-name="P60">分配節數</text:p>
          </table:table-cell>
          <table:table-cell table:style-name="表格11.D1" office:value-type="string">
            <text:p text:style-name="P58">備註</text:p>
          </table:table-cell>
        </table:table-row>
        <table:table-row table:style-name="表格11.2">
          <table:table-cell table:style-name="表格11.A2" office:value-type="string">
            <text:p text:style-name="P111"><text:span text:style-name="T32">4.</text:span><text:span text:style-name="T32">雙極性接面電晶體</text:span></text:p>
          </table:table-cell>
          <table:table-cell table:style-name="表格11.B1" office:value-type="string">
            <text:p text:style-name="P148"><text:span text:style-name="T32">1.PNP</text:span><text:span text:style-name="T32">與</text:span><text:span text:style-name="T32">NPN</text:span><text:span text:style-name="T32">兩種電晶體之物理特性及架構。</text:span></text:p>
            <text:p text:style-name="P146"><text:span text:style-name="T32">2.</text:span><text:span text:style-name="T32">電晶體之電流成分。</text:span></text:p>
            <text:p text:style-name="P146"><text:span text:style-name="T32">3.</text:span><text:span text:style-name="T32">共基極組態。</text:span></text:p>
            <text:p text:style-name="P146"><text:span text:style-name="T32">4.</text:span><text:span text:style-name="T32">共射極組態。</text:span></text:p>
            <text:p text:style-name="P146"><text:span text:style-name="T32">5.</text:span><text:span text:style-name="T32">共集極組態。</text:span></text:p>
          </table:table-cell>
          <table:table-cell table:style-name="表格11.B1" office:value-type="string">
            <text:p text:style-name="P57">12</text:p>
          </table:table-cell>
          <table:table-cell table:style-name="表格11.D1" office:value-type="string">
            <text:p text:style-name="P49"/>
          </table:table-cell>
        </table:table-row>
        <table:table-row table:style-name="表格11.3">
          <table:table-cell table:style-name="表格11.A2" office:value-type="string">
            <text:p text:style-name="P111"><text:span text:style-name="T32">5.</text:span><text:span text:style-name="T32">電晶體之直流偏壓</text:span></text:p>
          </table:table-cell>
          <table:table-cell table:style-name="表格11.B1" office:value-type="string">
            <text:p text:style-name="P149"><text:span text:style-name="T32">1.</text:span><text:span text:style-name="T32">直流工作點。</text:span></text:p>
            <text:p text:style-name="P149"><text:span text:style-name="T32">2.</text:span><text:span text:style-name="T32">固定偏壓。</text:span></text:p>
            <text:p text:style-name="P149"><text:span text:style-name="T32">3.</text:span><text:span text:style-name="T32">分壓偏壓。</text:span></text:p>
            <text:p text:style-name="P149"><text:span text:style-name="T32">4.</text:span><text:span text:style-name="T32">回授偏壓。</text:span></text:p>
          </table:table-cell>
          <table:table-cell table:style-name="表格11.B1" office:value-type="string">
            <text:p text:style-name="P57">15</text:p>
          </table:table-cell>
          <table:table-cell table:style-name="表格11.D1" office:value-type="string">
            <text:p text:style-name="P49"/>
          </table:table-cell>
        </table:table-row>
        <table:table-row table:style-name="表格11.4">
          <table:table-cell table:style-name="表格11.A2" office:value-type="string">
            <text:p text:style-name="P111"><text:span text:style-name="T32">6.</text:span><text:span text:style-name="T32">電晶體之交流小信號分析</text:span></text:p>
          </table:table-cell>
          <table:table-cell table:style-name="表格11.B1" office:value-type="string">
            <text:p text:style-name="P146"><text:span text:style-name="T32">1.</text:span><text:span text:style-name="T32">小訊號放大。</text:span></text:p>
            <text:p text:style-name="P152"><text:span text:style-name="T32">2.</text:span><text:span text:style-name="T32">小訊號等效電路模型。</text:span></text:p>
            <text:p text:style-name="P130"><text:span text:style-name="T32">3.</text:span><text:span text:style-name="T32">共射極放大電路。</text:span></text:p>
            <text:p text:style-name="P130"><text:span text:style-name="T32">4.</text:span><text:span text:style-name="T32">共集極放大電路。</text:span></text:p>
            <text:p text:style-name="P130"><text:span text:style-name="T32">5.</text:span><text:span text:style-name="T32">共基極放大電路。</text:span></text:p>
          </table:table-cell>
          <table:table-cell table:style-name="表格11.B1" office:value-type="string">
            <text:p text:style-name="P55">9</text:p>
          </table:table-cell>
          <table:table-cell table:style-name="表格11.D4" office:value-type="string">
            <text:p text:style-name="P49">第二學期</text:p>
          </table:table-cell>
        </table:table-row>
        <table:table-row table:style-name="表格11.5">
          <table:table-cell table:style-name="表格11.A2" office:value-type="string">
            <text:p text:style-name="P111"><text:span text:style-name="T32">7.</text:span><text:span text:style-name="T32">串級放大電路</text:span></text:p>
          </table:table-cell>
          <table:table-cell table:style-name="表格11.B1" office:value-type="string">
            <text:p text:style-name="P130"><text:span text:style-name="T32">1.RC</text:span><text:span text:style-name="T32">耦合串級放大電路。</text:span></text:p>
            <text:p text:style-name="P146"><text:span text:style-name="T32">2.</text:span><text:span text:style-name="T32">直接耦合串級放大電路。</text:span><text:span text:style-name="T39"> </text:span></text:p>
            <text:p text:style-name="P146"><text:span text:style-name="T32">3.</text:span><text:span text:style-name="T32">變壓耦合串級放大電路。</text:span></text:p>
          </table:table-cell>
          <table:table-cell table:style-name="表格11.B1" office:value-type="string">
            <text:p text:style-name="P57">6</text:p>
          </table:table-cell>
          <table:table-cell table:style-name="表格11.D1" office:value-type="string">
            <text:p text:style-name="P49"/>
          </table:table-cell>
        </table:table-row>
        <table:table-row table:style-name="表格11.5">
          <table:table-cell table:style-name="表格11.A2" office:value-type="string">
            <text:p text:style-name="P111"><text:span text:style-name="T32">8.</text:span><text:span text:style-name="T32">場效電晶體之特性</text:span></text:p>
          </table:table-cell>
          <table:table-cell table:style-name="表格11.B1" office:value-type="string">
            <text:p text:style-name="P130"><text:span text:style-name="T32">1.</text:span><text:span text:style-name="T32">接面場效電晶體</text:span><text:span text:style-name="T32">(JFET)</text:span><text:span text:style-name="T32">。</text:span></text:p>
            <text:p text:style-name="P133"><text:span text:style-name="T32">2.</text:span><text:span text:style-name="T32">接面場效電晶體之</text:span><text:span text:style-name="T32">V-I</text:span><text:span text:style-name="T32">特性曲線。</text:span></text:p>
            <text:p text:style-name="P146"><text:span text:style-name="T32">3.MOSFET</text:span><text:span text:style-name="T32">特性與參數。</text:span></text:p>
            <text:p text:style-name="P130"><text:span text:style-name="T32">4.JFET</text:span><text:span text:style-name="T32">偏壓。</text:span></text:p>
            <text:p text:style-name="P146"><text:span text:style-name="T32">5.MOSFET</text:span><text:span text:style-name="T32">偏壓。</text:span></text:p>
          </table:table-cell>
          <table:table-cell table:style-name="表格11.B1" office:value-type="string">
            <text:p text:style-name="P57">6</text:p>
          </table:table-cell>
          <table:table-cell table:style-name="表格11.D1" office:value-type="string">
            <text:p text:style-name="P49"/>
          </table:table-cell>
        </table:table-row>
        <table:table-row table:style-name="表格11.5">
          <table:table-cell table:style-name="表格11.A2" office:value-type="string">
            <text:p text:style-name="P111"><text:span text:style-name="T32">9.</text:span><text:span text:style-name="T32">場效電晶體放大電路</text:span></text:p>
          </table:table-cell>
          <table:table-cell table:style-name="表格11.B1" office:value-type="string">
            <text:p text:style-name="P130"><text:span text:style-name="T32">1.FET</text:span><text:span text:style-name="T32">放大與小訊號動作原理。</text:span></text:p>
            <text:p text:style-name="P130"><text:span text:style-name="T32">2.</text:span><text:span text:style-name="T32">共源極放大電路。</text:span></text:p>
            <text:p text:style-name="P130"><text:span text:style-name="T32">3.</text:span><text:span text:style-name="T32">共汲極放大電路。</text:span></text:p>
            <text:p text:style-name="P130"><text:span text:style-name="T32">4.</text:span><text:span text:style-name="T32">共閘極放大電路。</text:span></text:p>
          </table:table-cell>
          <table:table-cell table:style-name="表格11.B1" office:value-type="string">
            <text:p text:style-name="P57">6</text:p>
          </table:table-cell>
          <table:table-cell table:style-name="表格11.D1" office:value-type="string">
            <text:p text:style-name="P49"/>
          </table:table-cell>
        </table:table-row>
        <table:table-row table:style-name="表格11.5">
          <table:table-cell table:style-name="表格11.A2" office:value-type="string">
            <text:p text:style-name="P114"><text:span text:style-name="T32">10.</text:span><text:span text:style-name="T32">運算放大器</text:span></text:p>
          </table:table-cell>
          <table:table-cell table:style-name="表格11.B1" office:value-type="string">
            <text:p text:style-name="P133"><text:span text:style-name="T32">1.</text:span><text:span text:style-name="T32">理想運算放大器</text:span><text:span text:style-name="T32">(OP AMP)</text:span><text:span text:style-name="T32">簡介。</text:span></text:p>
            <text:p text:style-name="P133"><text:span text:style-name="T32">2.</text:span><text:span text:style-name="T32">運算放大器特性與參數。</text:span></text:p>
            <text:p text:style-name="P134"><text:span text:style-name="T32">3.</text:span><text:span text:style-name="T32">反相與非反相運算放大器。</text:span></text:p>
            <text:p text:style-name="P134"><text:span text:style-name="T32">4.</text:span><text:span text:style-name="T32">加法器。</text:span></text:p>
            <text:p text:style-name="P130"><text:span text:style-name="T32">5.</text:span><text:span text:style-name="T32">比較器。</text:span></text:p>
          </table:table-cell>
          <table:table-cell table:style-name="表格11.B1" office:value-type="string">
            <text:p text:style-name="P57">12</text:p>
          </table:table-cell>
          <table:table-cell table:style-name="表格11.D1" office:value-type="string">
            <text:p text:style-name="P49"/>
          </table:table-cell>
        </table:table-row>
        <table:table-row table:style-name="表格11.9">
          <table:table-cell table:style-name="表格11.A2" office:value-type="string">
            <text:p text:style-name="P114"><text:span text:style-name="T32">11.</text:span><text:span text:style-name="T32">基本振盪電路應用</text:span></text:p>
          </table:table-cell>
          <table:table-cell table:style-name="表格11.B9" office:value-type="string">
            <text:p text:style-name="P133"><text:span text:style-name="T32">1.</text:span><text:span text:style-name="T32">正弦波產生電路。</text:span></text:p>
            <text:p text:style-name="P133"><text:span text:style-name="T32">2.施密特觸發電路</text:span><text:span text:style-name="T32">(Schmitt Trigger)</text:span><text:span text:style-name="T32">。</text:span></text:p>
            <text:p text:style-name="P133"><text:span text:style-name="T32">3</text:span><text:span text:style-name="T32">.</text:span><text:span text:style-name="T32">方波產生電路。</text:span></text:p>
          </table:table-cell>
          <table:table-cell table:style-name="表格11.B1" office:value-type="string">
            <text:p text:style-name="P57">15</text:p>
          </table:table-cell>
          <table:table-cell table:style-name="表格11.D1" office:value-type="string">
            <text:p text:style-name="P49"/>
          </table:table-cell>
        </table:table-row>
      </table:table>
      <text:p text:style-name="P113"><text:span text:style-name="T32">表2-6</text:span><text:span text:style-name="T32"> </text:span><text:span text:style-name="T56">電子學</text:span><text:span text:style-name="T32">Ⅰ-</text:span><text:span text:style-name="T18">Ⅱ</text:span><text:span text:style-name="T32">教學綱要</text:span><text:span text:style-name="T32">(</text:span><text:span text:style-name="T32">續</text:span>)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48">六、教學要點：</text:p>
            <text:p text:style-name="六_3001_1"><text:span text:style-name="T9">1.</text:span><text:span text:style-name="T9">教材編選</text:span></text:p>
            <text:p text:style-name="P185">可選用教育部審定合格之教科書或自編教材。</text:p>
            <text:p text:style-name="六_3001_1"><text:span text:style-name="T9">2.</text:span><text:span text:style-name="T9">教學方法</text:span></text:p>
            <text:p text:style-name="P185">以課堂講授為主，任課教師除講解相關之課程內容外，應於課堂上實際演算部份例題，以幫助學生瞭解課程內容。</text:p>
            <text:p text:style-name="六_3001_1"><text:span text:style-name="T9">3.</text:span><text:span text:style-name="T9">教學評量</text:span></text:p>
            <text:p text:style-name="六_3001__28_1_29_"><text:span text:style-name="T9">(1)</text:span><text:span text:style-name="T9">總結性評量、形成性評量並重；配合期中考、期末考實施測驗，搭配隨堂測驗、習題作業。</text:span></text:p>
            <text:p text:style-name="六_3001__28_1_29_"><text:span text:style-name="T9">(2)</text:span><text:span text:style-name="T9">掌握學生學習成效，作為教學改進參考。</text:span></text:p>
            <text:p text:style-name="六_3001_1"><text:span text:style-name="T9">4.</text:span><text:span text:style-name="T9">教學資源</text:span></text:p>
            <text:p text:style-name="P185">為使學生能充分瞭解電子學的原理，宜多使用教具、投影片、多媒體或網路教材資源庫支援教學。</text:p>
            <text:p text:style-name="六_3001_1"><text:span text:style-name="T9">5.</text:span><text:span text:style-name="T9">相關配合事項</text:span></text:p>
            <text:p text:style-name="P185">宜配置螢幕、投影機或單槍投影機等輔助教學設備。</text:p>
            <text:p text:style-name="P50"/>
            <text:p text:style-name="P48"/>
          </table:table-cell>
        </table:table-row>
      </table:table>
      <text:p text:style-name="P43"/>
      <text:p text:style-name="P45"/>
      <text:p text:style-name="P2"><text:span text:style-name="T9">(四)電子學</text:span><text:span text:style-name="T54">實習</text:span><text:span text:style-name="T9">Ⅰ</text:span><text:span text:style-name="T9">-</text:span><text:span text:style-name="T15">Ⅱ</text:span><text:span text:style-name="T54"> (</text:span><text:span text:style-name="T9">Electronics Practice</text:span><text:span text:style-name="T15">Ⅰ</text:span><text:span text:style-name="T9">-</text:span><text:span text:style-name="T15">Ⅱ</text:span><text:span text:style-name="T9">)</text:span></text:p>
      <text:p text:style-name="圖表"><text:span text:style-name="T31">表2-7</text:span><text:span text:style-name="T55">電子學實習</text:span><text:span text:style-name="T31">Ⅰ-</text:span><text:span text:style-name="T52">Ⅱ</text:span>科目大要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43">學分數：6(3/3)</text:p>
          </table:table-cell>
          <table:table-cell table:style-name="表格13.B1" office:value-type="string">
            <text:p text:style-name="P43">建議開課學期：第二學年第一、二學期</text:p>
          </table:table-cell>
        </table:table-row>
        <table:table-row table:style-name="表格13.2">
          <table:table-cell table:style-name="表格13.A2" table:number-columns-spanned="2" office:value-type="string">
            <text:p text:style-name="P47">本科目旨在培養學生具備辨認電子零件，使用電子儀器測試電子元件與電路特性的能力，同時學會基礎電路設計，以作為進一步學習的基礎。其核心知識涵蓋放大器的頻率響應特性分析、回授電路分析、差動放大器電路分析及功率放大器特性分析。因此學生在學習本科目之後，應能從事電路放大測試、波形量測、頻率檢測等相關工作。</text:p>
          </table:table-cell>
          <table:covered-table-cell/>
        </table:table-row>
      </table:table>
      <text:p text:style-name="P43">表2-8 電子學實習Ⅰ-<text:span text:style-name="T1">Ⅱ</text:span>教學綱要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table:number-columns-spanned="4" office:value-type="string">
            <text:p text:style-name="P130"><text:span text:style-name="T32">一、科目名稱：</text:span><text:span text:style-name="T56">電子學實習</text:span><text:span text:style-name="T32">Ⅰ-</text:span><text:span text:style-name="T18">Ⅱ</text:span><text:span text:style-name="T32"> (Electronics Practice </text:span><text:span text:style-name="T18">Ⅰ</text:span><text:span text:style-name="T32">-</text:span><text:span text:style-name="T18">Ⅱ</text:span><text:span text:style-name="T32">)</text:span></text:p>
          </table:table-cell>
          <table:covered-table-cell/>
          <table:covered-table-cell/>
          <table:covered-table-cell/>
        </table:table-row>
        <table:table-row table:style-name="表格14.1">
          <table:table-cell table:style-name="表格14.A2" table:number-columns-spanned="4" office:value-type="string">
            <text:p text:style-name="P48">二、學分數：6</text:p>
          </table:table-cell>
          <table:covered-table-cell/>
          <table:covered-table-cell/>
          <table:covered-table-cell/>
        </table:table-row>
        <table:table-row table:style-name="表格14.1">
          <table:table-cell table:style-name="表格14.A2" table:number-columns-spanned="4" office:value-type="string">
            <text:p text:style-name="P48">三、先修科目：基本電學、基本電學實習</text:p>
          </table:table-cell>
          <table:covered-table-cell/>
          <table:covered-table-cell/>
          <table:covered-table-cell/>
        </table:table-row>
        <table:table-row table:style-name="表格14.4">
          <table:table-cell table:style-name="表格14.A2" table:number-columns-spanned="4" office:value-type="string">
            <text:p text:style-name="P48">四、教學目標：</text:p>
            <text:p text:style-name="P135"><text:span text:style-name="T32">1.</text:span><text:span text:style-name="T32">使學生能正確辨認與選用電子零件。</text:span></text:p>
            <text:p text:style-name="P135"><text:span text:style-name="T32">2.</text:span><text:span text:style-name="T32">能使用基本手工具及電子相關量測儀器。</text:span></text:p>
            <text:p text:style-name="P135"><text:span text:style-name="T32">3.</text:span><text:span text:style-name="T32">使學生具備基本電子電路實驗、測試、調整與裝配之能力。</text:span></text:p>
            <text:p text:style-name="P135"><text:span text:style-name="T32">4.</text:span><text:span text:style-name="T32">培養學生對電子實務興趣，養成正確且安全的工作習慣。</text:span></text:p>
          </table:table-cell>
          <table:covered-table-cell/>
          <table:covered-table-cell/>
          <table:covered-table-cell/>
        </table:table-row>
        <table:table-row table:style-name="表格14.5">
          <table:table-cell table:style-name="表格14.A2" table:number-columns-spanned="4" office:value-type="string">
            <text:p text:style-name="P48">五、教材大綱：</text:p>
          </table:table-cell>
          <table:covered-table-cell/>
          <table:covered-table-cell/>
          <table:covered-table-cell/>
        </table:table-row>
        <table:table-row table:style-name="表格14.6">
          <table:table-cell table:style-name="表格14.A6" office:value-type="string">
            <text:p text:style-name="P55">單元主題</text:p>
          </table:table-cell>
          <table:table-cell table:style-name="表格14.B6" office:value-type="string">
            <text:p text:style-name="P60">內容綱要</text:p>
          </table:table-cell>
          <table:table-cell table:style-name="表格14.B6" office:value-type="string">
            <text:p text:style-name="P60">分配節數</text:p>
          </table:table-cell>
          <table:table-cell table:style-name="表格14.D6" office:value-type="string">
            <text:p text:style-name="P55">備註</text:p>
          </table:table-cell>
        </table:table-row>
        <table:table-row table:style-name="表格14.7">
          <table:table-cell table:style-name="表格14.A7" office:value-type="string">
            <text:p text:style-name="P111"><text:span text:style-name="T32">1.</text:span><text:span text:style-name="T37">工場安全教育</text:span></text:p>
          </table:table-cell>
          <table:table-cell table:style-name="表格14.B7" office:value-type="string">
            <text:p text:style-name="P111"><text:span text:style-name="T32">1.</text:span><text:span text:style-name="T32">實習</text:span><text:span text:style-name="T37">工場</text:span><text:span text:style-name="T32">設施介紹。</text:span><text:span text:style-name="T39"> <text:s text:c="5"/></text:span></text:p>
            <text:p text:style-name="P157"><text:span text:style-name="T32">2.</text:span><text:span text:style-name="T37">工業安全（包括用電安全、設施安全）。</text:span></text:p>
            <text:p text:style-name="P157"><text:span text:style-name="T32">3.</text:span><text:span text:style-name="T32">消防安全（包括滅火器使用與火災應變）。</text:span></text:p>
          </table:table-cell>
          <table:table-cell table:style-name="表格14.B6" office:value-type="string">
            <text:p text:style-name="P55">3</text:p>
          </table:table-cell>
          <table:table-cell table:style-name="表格14.D7" office:value-type="string">
            <text:p text:style-name="P49">第一學期</text:p>
          </table:table-cell>
        </table:table-row>
        <table:table-row table:style-name="表格14.8">
          <table:table-cell table:style-name="表格14.A7" office:value-type="string">
            <text:p text:style-name="P111"><text:span text:style-name="T32">2.</text:span><text:span text:style-name="T32">二極體之特性與應用</text:span></text:p>
          </table:table-cell>
          <table:table-cell table:style-name="表格14.B7" office:value-type="string">
            <text:p text:style-name="P111"><text:span text:style-name="T32">1.</text:span><text:span text:style-name="T32">二極體的識別。</text:span><text:span text:style-name="T39"> <text:s text:c="6"/></text:span></text:p>
            <text:p text:style-name="P111"><text:span text:style-name="T32">2.</text:span><text:span text:style-name="T32">二極體之</text:span><text:span text:style-name="T32">V-I</text:span><text:span text:style-name="T32">特性曲線。</text:span></text:p>
            <text:p text:style-name="P111"><text:span text:style-name="T32">3.</text:span><text:span text:style-name="T32">二極體整流電路</text:span><text:span text:style-name="T32">(</text:span><text:span text:style-name="T32">半波、全波、橋式</text:span><text:span text:style-name="T32">)</text:span><text:span text:style-name="T32">。</text:span><text:span text:style-name="T39"> <text:s text:c="4"/></text:span></text:p>
            <text:p text:style-name="P111"><text:span text:style-name="T32">4.</text:span><text:span text:style-name="T32">濾波電路。</text:span></text:p>
            <text:p text:style-name="P111"><text:span text:style-name="T32">5.</text:span><text:span text:style-name="T32">倍壓電路。</text:span></text:p>
          </table:table-cell>
          <table:table-cell table:style-name="表格14.B6" office:value-type="string">
            <text:p text:style-name="P57">12</text:p>
          </table:table-cell>
          <table:table-cell table:style-name="表格14.D6" office:value-type="string">
            <text:p text:style-name="P49"/>
          </table:table-cell>
        </table:table-row>
        <table:table-row table:style-name="表格14.9">
          <table:table-cell table:style-name="表格14.A7" office:value-type="string">
            <text:p text:style-name="P111"><text:span text:style-name="T32">3.</text:span><text:span text:style-name="T32">截波電路與箝位電路</text:span></text:p>
          </table:table-cell>
          <table:table-cell table:style-name="表格14.B7" office:value-type="string">
            <text:p text:style-name="P111"><text:span text:style-name="T32">1.</text:span><text:span text:style-name="T32">串聯二極體截波電路。</text:span><text:span text:style-name="T39"> <text:s/></text:span></text:p>
            <text:p text:style-name="P111"><text:span text:style-name="T32">2.</text:span><text:span text:style-name="T32">加有偏壓之串聯二極體截波電路。</text:span></text:p>
            <text:p text:style-name="P111"><text:span text:style-name="T32">3.</text:span><text:span text:style-name="T32">並聯二極體截波電路。</text:span></text:p>
            <text:p text:style-name="P111"><text:span text:style-name="T32">4.</text:span><text:span text:style-name="T32">加有偏壓之並聯二極體截波電路。</text:span></text:p>
            <text:p text:style-name="P111"><text:span text:style-name="T32">5.</text:span><text:span text:style-name="T32">二極體箝位電路。</text:span></text:p>
            <text:p text:style-name="P157"><text:span text:style-name="T32">6.</text:span><text:span text:style-name="T32">加有偏壓之二極體箝位電路。</text:span></text:p>
          </table:table-cell>
          <table:table-cell table:style-name="表格14.B6" office:value-type="string">
            <text:p text:style-name="P57">12</text:p>
          </table:table-cell>
          <table:table-cell table:style-name="表格14.D6" office:value-type="string">
            <text:p text:style-name="P49"/>
          </table:table-cell>
        </table:table-row>
      </table:table>
      <text:p text:style-name="P113"><text:span text:style-name="T32">表2-8</text:span><text:span text:style-name="T32"> </text:span><text:span text:style-name="T56">電子學實習</text:span><text:span text:style-name="T32">Ⅰ-</text:span><text:span text:style-name="T18">Ⅱ</text:span><text:span text:style-name="T32">教學綱要</text:span><text:span text:style-name="T32">(</text:span><text:span text:style-name="T32">續</text:span>)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55">單元主題</text:p>
          </table:table-cell>
          <table:table-cell table:style-name="表格15.B1" office:value-type="string">
            <text:p text:style-name="P60">內容綱要</text:p>
          </table:table-cell>
          <table:table-cell table:style-name="表格15.B1" office:value-type="string">
            <text:p text:style-name="P60">分配節數</text:p>
          </table:table-cell>
          <table:table-cell table:style-name="表格15.D1" office:value-type="string">
            <text:p text:style-name="P59">備註</text:p>
          </table:table-cell>
        </table:table-row>
        <table:table-row table:style-name="表格15.2">
          <table:table-cell table:style-name="表格15.A2" office:value-type="string">
            <text:p text:style-name="P111"><text:span text:style-name="T32">4.</text:span><text:span text:style-name="T32">電晶體之認識與</text:span><text:span text:style-name="T32">V-I</text:span><text:span text:style-name="T32">特性曲線之測量</text:span></text:p>
          </table:table-cell>
          <table:table-cell table:style-name="表格15.B2" office:value-type="string">
            <text:p text:style-name="P111"><text:span text:style-name="T32">1.PNP</text:span><text:span text:style-name="T32">與</text:span><text:span text:style-name="T32">NPN</text:span><text:span text:style-name="T32">之判別。</text:span></text:p>
            <text:p text:style-name="P111"><text:span text:style-name="T32">2.E</text:span><text:span text:style-name="T32">、</text:span><text:span text:style-name="T32">B</text:span><text:span text:style-name="T32">、</text:span><text:span text:style-name="T32">C</text:span><text:span text:style-name="T32">之判別。</text:span></text:p>
            <text:p text:style-name="P111"><text:span text:style-name="T32">3.</text:span><text:span text:style-name="T32">β值測試。</text:span><text:span text:style-name="T39"> <text:s text:c="9"/></text:span></text:p>
            <text:p text:style-name="P111"><text:span text:style-name="T32">4.Ie</text:span><text:span text:style-name="T32">、</text:span><text:span text:style-name="T32">I</text:span><text:span text:style-name="T42">b</text:span><text:span text:style-name="T32">、</text:span><text:span text:style-name="T32">Ic</text:span><text:span text:style-name="T32">之關係。</text:span></text:p>
            <text:p text:style-name="P111"><text:span text:style-name="T32">5.</text:span><text:span text:style-name="T32">輸出特性曲線。</text:span></text:p>
          </table:table-cell>
          <table:table-cell table:style-name="表格15.B1" office:value-type="string">
            <text:p text:style-name="P57">12</text:p>
          </table:table-cell>
          <table:table-cell table:style-name="表格15.D1" office:value-type="string">
            <text:p text:style-name="P49"/>
          </table:table-cell>
        </table:table-row>
        <table:table-row table:style-name="表格15.2">
          <table:table-cell table:style-name="表格15.A2" office:value-type="string">
            <text:p text:style-name="P111"><text:span text:style-name="T32">5.</text:span><text:span text:style-name="T32">電晶體偏壓電路</text:span></text:p>
          </table:table-cell>
          <table:table-cell table:style-name="表格15.B2" office:value-type="string">
            <text:p text:style-name="P110"><text:span text:style-name="T32">1.</text:span><text:span text:style-name="T32">共射極放大電路特性測試。</text:span><text:span text:style-name="T39"> </text:span></text:p>
            <text:p text:style-name="P149"><text:span text:style-name="T32">2.</text:span><text:span text:style-name="T32">固定偏壓電路。</text:span></text:p>
            <text:p text:style-name="P149"><text:span text:style-name="T32">3.</text:span><text:span text:style-name="T32">分壓偏壓電路。</text:span></text:p>
            <text:p text:style-name="P110"><text:span text:style-name="T32">4.</text:span><text:span text:style-name="T32">回授偏壓電路。</text:span></text:p>
          </table:table-cell>
          <table:table-cell table:style-name="表格15.B1" office:value-type="string">
            <text:p text:style-name="P57">15</text:p>
          </table:table-cell>
          <table:table-cell table:style-name="表格15.D1" office:value-type="string">
            <text:p text:style-name="P49"/>
          </table:table-cell>
        </table:table-row>
        <table:table-row table:style-name="表格15.2">
          <table:table-cell table:style-name="表格15.A2" office:value-type="string">
            <text:p text:style-name="P111"><text:span text:style-name="T32">6.</text:span><text:span text:style-name="T32">電晶體之交流小信號分析</text:span></text:p>
          </table:table-cell>
          <table:table-cell table:style-name="表格15.B1" office:value-type="string">
            <text:p text:style-name="P146"><text:span text:style-name="T32">1.</text:span><text:span text:style-name="T32">小訊號放大電路。</text:span></text:p>
            <text:p text:style-name="P152"><text:span text:style-name="T32">2.</text:span><text:span text:style-name="T32">小訊號等效電路模型。</text:span></text:p>
            <text:p text:style-name="P130"><text:span text:style-name="T32">3.</text:span><text:span text:style-name="T32">共射極放大電路。</text:span></text:p>
            <text:p text:style-name="P130"><text:span text:style-name="T32">4.</text:span><text:span text:style-name="T32">共集極放大電路。</text:span></text:p>
            <text:p text:style-name="P130"><text:span text:style-name="T32">5.</text:span><text:span text:style-name="T32">共基極放大電路。</text:span></text:p>
          </table:table-cell>
          <table:table-cell table:style-name="表格15.B1" office:value-type="string">
            <text:p text:style-name="P57">9</text:p>
          </table:table-cell>
          <table:table-cell table:style-name="表格15.D4" office:value-type="string">
            <text:p text:style-name="P49">第二學期</text:p>
          </table:table-cell>
        </table:table-row>
        <table:table-row table:style-name="表格15.5">
          <table:table-cell table:style-name="表格15.A2" office:value-type="string">
            <text:p text:style-name="P111"><text:span text:style-name="T32">7.</text:span><text:span text:style-name="T32">串級放大電路</text:span></text:p>
          </table:table-cell>
          <table:table-cell table:style-name="表格15.B1" office:value-type="string">
            <text:p text:style-name="P130"><text:span text:style-name="T32">1.RC</text:span><text:span text:style-name="T32">耦合串級放大電路。</text:span></text:p>
            <text:p text:style-name="P146"><text:span text:style-name="T32">2.</text:span><text:span text:style-name="T32">直接耦合串級放大電路。</text:span><text:span text:style-name="T39"> </text:span></text:p>
            <text:p text:style-name="P146"><text:span text:style-name="T32">3.</text:span><text:span text:style-name="T32">變壓耦合串級放大電路。</text:span></text:p>
          </table:table-cell>
          <table:table-cell table:style-name="表格15.B1" office:value-type="string">
            <text:p text:style-name="P57">6</text:p>
          </table:table-cell>
          <table:table-cell table:style-name="表格15.D1" office:value-type="string">
            <text:p text:style-name="P49"/>
          </table:table-cell>
        </table:table-row>
        <table:table-row table:style-name="表格15.6">
          <table:table-cell table:style-name="表格15.A2" office:value-type="string">
            <text:p text:style-name="P111"><text:span text:style-name="T32">8</text:span><text:span text:style-name="T32">.</text:span><text:span text:style-name="T32">場效電晶體之特性</text:span></text:p>
          </table:table-cell>
          <table:table-cell table:style-name="表格15.B2" office:value-type="string">
            <text:p text:style-name="P110"><text:span text:style-name="T32">1.</text:span><text:span text:style-name="T32">場效電晶體之種類及特性。</text:span></text:p>
            <text:p text:style-name="P110"><text:span text:style-name="T32">2.G</text:span><text:span text:style-name="T32">、</text:span><text:span text:style-name="T32">D</text:span><text:span text:style-name="T32">、</text:span><text:span text:style-name="T32">S</text:span><text:span text:style-name="T32">之判別。</text:span></text:p>
            <text:p text:style-name="P110"><text:span text:style-name="T32">3.</text:span><text:span text:style-name="T32">共源極放大電路特性測試。</text:span></text:p>
          </table:table-cell>
          <table:table-cell table:style-name="表格15.B1" office:value-type="string">
            <text:p text:style-name="P57">6</text:p>
          </table:table-cell>
          <table:table-cell table:style-name="表格15.D4" office:value-type="string">
            <text:p text:style-name="P49"/>
          </table:table-cell>
        </table:table-row>
        <table:table-row table:style-name="表格15.7">
          <table:table-cell table:style-name="表格15.A2" office:value-type="string">
            <text:p text:style-name="P111"><text:span text:style-name="T32">9</text:span><text:span text:style-name="T32">.</text:span><text:span text:style-name="T32">場效電晶體放大器電路</text:span></text:p>
          </table:table-cell>
          <table:table-cell table:style-name="表格15.B2" office:value-type="string">
            <text:p text:style-name="P110"><text:span text:style-name="T32">1.</text:span><text:span text:style-name="T32">共源極放大電路。</text:span></text:p>
            <text:p text:style-name="P110"><text:span text:style-name="T32">2.</text:span><text:span text:style-name="T32">共汲極放大電路。</text:span></text:p>
            <text:p text:style-name="P110"><text:span text:style-name="T32">3.</text:span><text:span text:style-name="T32">共閘極放大電路。</text:span></text:p>
          </table:table-cell>
          <table:table-cell table:style-name="表格15.B1" office:value-type="string">
            <text:p text:style-name="P57">6</text:p>
          </table:table-cell>
          <table:table-cell table:style-name="表格15.D1" office:value-type="string">
            <text:p text:style-name="P49"/>
          </table:table-cell>
        </table:table-row>
        <table:table-row table:style-name="表格15.2">
          <table:table-cell table:style-name="表格15.A2" office:value-type="string">
            <text:p text:style-name="P111"><text:span text:style-name="T32">10</text:span><text:span text:style-name="T32">.</text:span><text:span text:style-name="T32">運算放大器</text:span></text:p>
          </table:table-cell>
          <table:table-cell table:style-name="表格15.B2" office:value-type="string">
            <text:p text:style-name="P110"><text:span text:style-name="T32">1.</text:span><text:span text:style-name="T32">運算放大器特性。</text:span></text:p>
            <text:p text:style-name="P110"><text:span text:style-name="T32">2.</text:span><text:span text:style-name="T32">非反相放大電路。</text:span></text:p>
            <text:p text:style-name="P110"><text:span text:style-name="T32">3.</text:span><text:span text:style-name="T32">反相放大電路。</text:span></text:p>
            <text:p text:style-name="P110"><text:span text:style-name="T32">4.</text:span><text:span text:style-name="T32">加法器。</text:span></text:p>
            <text:p text:style-name="P110"><text:span text:style-name="T32">5.</text:span><text:span text:style-name="T32">其他運算放大應用電路。</text:span></text:p>
          </table:table-cell>
          <table:table-cell table:style-name="表格15.B1" office:value-type="string">
            <text:p text:style-name="P57">12</text:p>
          </table:table-cell>
          <table:table-cell table:style-name="表格15.D1" office:value-type="string">
            <text:p text:style-name="P49"/>
          </table:table-cell>
        </table:table-row>
        <table:table-row table:style-name="表格15.2">
          <table:table-cell table:style-name="表格15.A9" office:value-type="string">
            <text:p text:style-name="P116"><text:span text:style-name="T32">11</text:span><text:span text:style-name="T32">.</text:span><text:span text:style-name="T32">基本振盪電路應用</text:span></text:p>
          </table:table-cell>
          <table:table-cell table:style-name="表格15.B9" office:value-type="string">
            <text:p text:style-name="P110"><text:span text:style-name="T32">1</text:span><text:span text:style-name="T32">.RC</text:span><text:span text:style-name="T32">振盪電路。</text:span></text:p>
            <text:p text:style-name="P110"><text:span text:style-name="T32">2</text:span><text:span text:style-name="T32">.</text:span><text:span text:style-name="T32">韋恩電橋振盪電路。</text:span></text:p>
            <text:p text:style-name="P133"><text:span text:style-name="T32">3</text:span><text:span text:style-name="T32">.</text:span><text:span text:style-name="T32">石英晶體振盪電路。</text:span></text:p>
            <text:p text:style-name="P133"><text:span text:style-name="T32">4</text:span><text:span text:style-name="T32">.</text:span><text:span text:style-name="T32">施密特觸發電路</text:span><text:span text:style-name="T32">(Schmitt Trigger)</text:span><text:span text:style-name="T32">。</text:span></text:p>
            <text:p text:style-name="P110"><text:span text:style-name="T32">5</text:span><text:span text:style-name="T32">.</text:span><text:span text:style-name="T32">方波產生器。</text:span></text:p>
          </table:table-cell>
          <table:table-cell table:style-name="表格15.C9" office:value-type="string">
            <text:p text:style-name="P5"><text:span text:style-name="T32">1</text:span><text:span text:style-name="T32">5</text:span></text:p>
          </table:table-cell>
          <table:table-cell table:style-name="表格15.D9" office:value-type="string">
            <text:p text:style-name="P49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Standard"><text:span text:style-name="T32">表2-8</text:span><text:span text:style-name="T32"> </text:span><text:span text:style-name="T56">電子學實習</text:span><text:span text:style-name="T32">Ⅰ-</text:span><text:span text:style-name="T18">Ⅱ</text:span><text:span text:style-name="T32">教學綱要</text:span><text:span text:style-name="T32">(</text:span><text:span text:style-name="T32">續</text:span><text:span text:style-name="T32">)</text:span></text:p>
      <table:table table:name="表格16" table:style-name="表格16">
        <table:table-column table:style-name="表格16.A"/>
        <text:soft-page-break/>
        <table:table-row table:style-name="表格16.1">
          <table:table-cell table:style-name="表格16.A1" office:value-type="string">
            <text:p text:style-name="P48">六、教學要點：</text:p>
            <text:p text:style-name="六_3001_1"><text:span text:style-name="T9">1.</text:span><text:span text:style-name="T9">教材編選</text:span></text:p>
            <text:p text:style-name="P185">可選用教育部審定合格之教科書或自編教材。</text:p>
            <text:p text:style-name="六_3001_1"><text:span text:style-name="T9">2.</text:span><text:span text:style-name="T9">教學方法</text:span></text:p>
            <text:p text:style-name="六_3001__28_1_29_"><text:span text:style-name="T9">(1)本課程以實習操作為主。</text:span><text:span text:style-name="T9">每班分二組授課，每組學生數以15人為下限</text:span><text:span text:style-name="T9">。</text:span></text:p>
            <text:p text:style-name="P182">(2)每次教學以示範、觀摩、操作、評量為原則實施。</text:p>
            <text:p text:style-name="P184">3.教學評量</text:p>
            <text:p text:style-name="六_3001__28_1_29_"><text:span text:style-name="T9">(1)採每次實習後即驗收實習成果之方式</text:span><text:span text:style-name="T9">，</text:span><text:span text:style-name="T9">以確實達到每位學生均能適當操作儀器</text:span><text:span text:style-name="T9">，</text:span><text:span text:style-name="T9">完成每次實習的目標。</text:span></text:p>
            <text:p text:style-name="P182">(2)應要求學生於每次實習後繳交該次實習之實習報告。實習報告之內容應包括相關知識、實習步驟以及實驗結果與分析討論。</text:p>
            <text:p text:style-name="六_3001__28_1_29_"><text:span text:style-name="T9">(3)可於期中或期末實施實習操作測驗</text:span><text:span text:style-name="T9">，</text:span><text:span text:style-name="T9">以</text:span><text:span text:style-name="T9">評</text:span><text:span text:style-name="T9">量學生學習成效並作為教學改進的參考。</text:span></text:p>
            <text:p text:style-name="六_3001_1"><text:span text:style-name="T9">4.</text:span><text:span text:style-name="T9">教學資源</text:span></text:p>
            <text:p text:style-name="六_3001__28_1_29_"><text:span text:style-name="T9">(1)對於實習步驟、複雜電路圖、元件之特性曲線、相關之電子元件、儀器產品照片等</text:span><text:span text:style-name="T9">，</text:span><text:span text:style-name="T9">可製作成投影片</text:span><text:span text:style-name="T9">，</text:span><text:span text:style-name="T9">搭配多媒體於講解實習時使用。</text:span></text:p>
            <text:p text:style-name="六_3001__28_1_29_"><text:span text:style-name="T9">(2)可配合個人電腦</text:span><text:span text:style-name="T9">，</text:span><text:span text:style-name="T9">搭配使用相關之電子電路模擬軟體</text:span><text:span text:style-name="T9">，</text:span><text:span text:style-name="T9">如此可先進行電子電路模擬</text:span><text:span text:style-name="T9">，</text:span><text:span text:style-name="T9">再進行實際操作。除可幫助學生瞭解實習內容外</text:span><text:span text:style-name="T9">，</text:span><text:span text:style-name="T9">也可增加學生學習興趣。</text:span></text:p>
            <text:p text:style-name="六_3001_1"><text:span text:style-name="T9">5.</text:span><text:span text:style-name="T9">相關配合事項</text:span></text:p>
            <text:p text:style-name="P185">實習工場宜裝置抽風設備，並配置螢幕、投影機或單槍投影機等輔助教學設備。</text:p>
          </table:table-cell>
        </table:table-row>
      </table:table>
      <text:p text:style-name="P43"/>
      <text:p text:style-name="P2"><text:span text:style-name="T9">(五)數位邏輯</text:span><text:span text:style-name="T9">(Digital Logic)</text:span></text:p>
      <text:p text:style-name="圖表">表2-9 數位邏輯科目大要</text:p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110"><text:span text:style-name="T32">學分數：</text:span><text:span text:style-name="T32">3</text:span></text:p>
          </table:table-cell>
          <table:table-cell table:style-name="表格17.B1" office:value-type="string">
            <text:p text:style-name="P43">建議開課學期：第二學年第一學期</text:p>
          </table:table-cell>
        </table:table-row>
        <table:table-row table:style-name="表格17.2">
          <table:table-cell table:style-name="表格17.A2" table:number-columns-spanned="2" office:value-type="string">
            <text:p text:style-name="P47">本科目旨在建立基礎數位邏輯理念。其核心知識包括數位邏輯的原理及邏輯推理的應用，以作為學習計算機硬體與相關數位設備的基本知識。課程內容包括數位邏輯閘、組合邏輯與循序邏輯理論及其簡易應用，使理論與實際能相互結合，以增進學習的效果。</text:p>
          </table:table-cell>
          <table:covered-table-cell/>
        </table:table-row>
      </table:table>
      <text:p text:style-name="P43">表2-10 數位邏輯教學綱要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table:number-columns-spanned="4" office:value-type="string">
            <text:p text:style-name="P130"><text:span text:style-name="T32">一、科目名稱：數位邏輯</text:span><text:span text:style-name="T32">(Digital Logic)</text:span></text:p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2" table:number-columns-spanned="4" office:value-type="string">
            <text:p text:style-name="P130"><text:span text:style-name="T32">二、學分數：</text:span><text:span text:style-name="T32">3</text:span></text:p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2" table:number-columns-spanned="4" office:value-type="string">
            <text:p text:style-name="P48">三、先修科目：計算機概論、基本電學</text:p>
          </table:table-cell>
          <table:covered-table-cell/>
          <table:covered-table-cell/>
          <table:covered-table-cell/>
        </table:table-row>
        <table:table-row table:style-name="表格18.4">
          <table:table-cell table:style-name="表格18.A2" table:number-columns-spanned="4" office:value-type="string">
            <text:p text:style-name="P48">四、教學目標：</text:p>
            <text:p text:style-name="教學目標1"><text:span text:style-name="T9">1.</text:span><text:span text:style-name="T9">認識基本邏輯概念。</text:span></text:p>
            <text:p text:style-name="教學目標1"><text:span text:style-name="T9">2.</text:span><text:span text:style-name="T9">熟悉各種邏輯閘的原理。</text:span></text:p>
            <text:p text:style-name="教學目標1"><text:span text:style-name="T9">3.</text:span><text:span text:style-name="T9">熟悉組合邏輯和循序邏輯的設計與應用。</text:span></text:p>
            <text:p text:style-name="教學目標1"><text:span text:style-name="T9">4.</text:span><text:span text:style-name="T9">培養學生數位邏輯基礎設計能力。</text:span></text:p>
            <text:p text:style-name="教學目標1"><text:span text:style-name="T9">5.</text:span><text:span text:style-name="T9">增加學生對數位邏輯之興趣。</text:span></text:p>
          </table:table-cell>
          <table:covered-table-cell/>
          <table:covered-table-cell/>
          <table:covered-table-cell/>
        </table:table-row>
        <table:table-row table:style-name="表格18.5">
          <table:table-cell table:style-name="表格18.A2" table:number-columns-spanned="4" office:value-type="string">
            <text:p text:style-name="P48">五、教材大綱：</text:p>
          </table:table-cell>
          <table:covered-table-cell/>
          <table:covered-table-cell/>
          <table:covered-table-cell/>
        </table:table-row>
        <table:table-row table:style-name="表格18.6">
          <table:table-cell table:style-name="表格18.A6" office:value-type="string">
            <text:p text:style-name="P55">單元主題</text:p>
          </table:table-cell>
          <table:table-cell table:style-name="表格18.B6" office:value-type="string">
            <text:p text:style-name="P60">內容綱要</text:p>
          </table:table-cell>
          <table:table-cell table:style-name="表格18.B6" office:value-type="string">
            <text:p text:style-name="P60">分配節數</text:p>
          </table:table-cell>
          <table:table-cell table:style-name="表格18.D6" office:value-type="string">
            <text:p text:style-name="P55">備註</text:p>
          </table:table-cell>
        </table:table-row>
        <table:table-row table:style-name="表格18.7">
          <table:table-cell table:style-name="表格18.A7" office:value-type="string">
            <text:p text:style-name="P112"><text:span text:style-name="T32">1.</text:span><text:span text:style-name="T32">概論</text:span></text:p>
          </table:table-cell>
          <table:table-cell table:style-name="表格18.B7" office:value-type="string">
            <text:p text:style-name="P131"><text:span text:style-name="T32">1.</text:span><text:span text:style-name="T32">數量的表示法。</text:span></text:p>
            <text:p text:style-name="P131"><text:span text:style-name="T32">2.</text:span><text:span text:style-name="T32">數位系統和類比系統。</text:span></text:p>
            <text:p text:style-name="P131"><text:span text:style-name="T32">3.</text:span><text:span text:style-name="T32">邏輯準位與脈波準位。</text:span></text:p>
            <text:p text:style-name="P131"><text:span text:style-name="T32">4.</text:span><text:span text:style-name="T32">數位積體電路簡介。</text:span></text:p>
          </table:table-cell>
          <table:table-cell table:style-name="表格18.B6" office:value-type="string">
            <text:p text:style-name="P55">3</text:p>
          </table:table-cell>
          <table:table-cell table:style-name="表格18.D6" office:value-type="string">
            <text:p text:style-name="P49"/>
          </table:table-cell>
        </table:table-row>
        <table:table-row table:style-name="表格18.8">
          <table:table-cell table:style-name="表格18.A7" office:value-type="string">
            <text:p text:style-name="P112"><text:span text:style-name="T32">2.</text:span><text:span text:style-name="T32">數字系統</text:span></text:p>
          </table:table-cell>
          <table:table-cell table:style-name="表格18.B7" office:value-type="string">
            <text:p text:style-name="P131"><text:span text:style-name="T32">1.</text:span><text:span text:style-name="T32">十進位表示法。</text:span></text:p>
            <text:p text:style-name="P131"><text:span text:style-name="T32">2.</text:span><text:span text:style-name="T32">二進位表示法。</text:span></text:p>
            <text:p text:style-name="P131"><text:span text:style-name="T32">3.</text:span><text:span text:style-name="T32">八進位表示法。</text:span></text:p>
            <text:p text:style-name="P131"><text:span text:style-name="T32">4.</text:span><text:span text:style-name="T32">十六進位表示法。</text:span></text:p>
            <text:p text:style-name="P131"><text:span text:style-name="T32">5.</text:span><text:span text:style-name="T32">數字表示法互換。</text:span></text:p>
            <text:p text:style-name="P131"><text:span text:style-name="T32">6.</text:span><text:span text:style-name="T32">二進位減法。</text:span></text:p>
            <text:p text:style-name="P131"><text:span text:style-name="T32">7.</text:span><text:span text:style-name="T32">其他數字碼。</text:span></text:p>
            <text:p text:style-name="P131"><text:span text:style-name="T32">8.</text:span><text:span text:style-name="T32">實例介紹。</text:span></text:p>
          </table:table-cell>
          <table:table-cell table:style-name="表格18.B6" office:value-type="string">
            <text:p text:style-name="P55">6</text:p>
          </table:table-cell>
          <table:table-cell table:style-name="表格18.D6" office:value-type="string">
            <text:p text:style-name="P51"/>
          </table:table-cell>
        </table:table-row>
        <table:table-row table:style-name="表格18.9">
          <table:table-cell table:style-name="表格18.A7" office:value-type="string">
            <text:p text:style-name="P44">3.基本邏輯閘與真值表</text:p>
          </table:table-cell>
          <table:table-cell table:style-name="表格18.B7" office:value-type="string">
            <text:p text:style-name="P131"><text:span text:style-name="T32">1.</text:span><text:span text:style-name="T32">反相閘。</text:span></text:p>
            <text:p text:style-name="P131"><text:span text:style-name="T32">2.</text:span><text:span text:style-name="T32">真值表。</text:span></text:p>
            <text:p text:style-name="P51">3或閘、及閘。</text:p>
            <text:p text:style-name="P51">4.反或閘、反及閘。</text:p>
            <text:p text:style-name="P131"><text:span text:style-name="T32">5</text:span><text:span text:style-name="T32">.</text:span><text:span text:style-name="T32">互斥或閘、反互斥或閘。</text:span></text:p>
            <text:p text:style-name="P131"><text:span text:style-name="T32">6</text:span><text:span text:style-name="T32">.</text:span><text:span text:style-name="T32">實例介紹。</text:span></text:p>
          </table:table-cell>
          <table:table-cell table:style-name="表格18.B6" office:value-type="string">
            <text:p text:style-name="P55">3</text:p>
          </table:table-cell>
          <table:table-cell table:style-name="表格18.D6" office:value-type="string">
            <text:p text:style-name="P51"/>
          </table:table-cell>
        </table:table-row>
      </table:table>
      <text:p text:style-name="P113"><text:span text:style-name="T32">表2-10</text:span><text:span text:style-name="T32"> </text:span><text:span text:style-name="T32">數位邏輯教學綱要</text:span><text:span text:style-name="T32">(</text:span><text:span text:style-name="T32">續</text:span><text:span text:style-name="T32">)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55">單元主題</text:p>
          </table:table-cell>
          <table:table-cell table:style-name="表格19.B1" office:value-type="string">
            <text:p text:style-name="P55">內容綱要</text:p>
          </table:table-cell>
          <table:table-cell table:style-name="表格19.C1" office:value-type="string">
            <text:p text:style-name="P55">分配節數</text:p>
          </table:table-cell>
          <table:table-cell table:style-name="表格19.D1" office:value-type="string">
            <text:p text:style-name="P55">備註</text:p>
          </table:table-cell>
        </table:table-row>
        <table:table-row table:style-name="表格19.2">
          <table:table-cell table:style-name="表格19.A1" office:value-type="string">
            <text:p text:style-name="P46">4布林代數與笛摩根定理</text:p>
          </table:table-cell>
          <table:table-cell table:style-name="表格19.B1" office:value-type="string">
            <text:p text:style-name="P131"><text:span text:style-name="T32">1.</text:span><text:span text:style-name="T32">布林代數特質。</text:span></text:p>
            <text:p text:style-name="P131"><text:span text:style-name="T32">2.</text:span><text:span text:style-name="T32">布林代數基本運算。</text:span></text:p>
            <text:p text:style-name="P131"><text:span text:style-name="T32">3.</text:span><text:span text:style-name="T32">布林代數基本定理與假設。</text:span></text:p>
            <text:p text:style-name="P131"><text:span text:style-name="T32">4</text:span><text:span text:style-name="T32">.</text:span><text:span text:style-name="T32">笛摩根第一定理。</text:span></text:p>
            <text:p text:style-name="P131"><text:span text:style-name="T32">5</text:span><text:span text:style-name="T32">.</text:span><text:span text:style-name="T32">笛摩根第二定理。</text:span></text:p>
            <text:p text:style-name="P131"><text:span text:style-name="T32">6</text:span><text:span text:style-name="T32">.</text:span><text:span text:style-name="T32">笛摩根定理的互換。</text:span></text:p>
            <text:p text:style-name="P131"><text:span text:style-name="T32">7</text:span><text:span text:style-name="T32">.</text:span><text:span text:style-name="T32">實例介紹。</text:span></text:p>
          </table:table-cell>
          <table:table-cell table:style-name="表格19.C1" office:value-type="string">
            <text:p text:style-name="P57">6</text:p>
          </table:table-cell>
          <table:table-cell table:style-name="表格19.D1" office:value-type="string">
            <text:p text:style-name="P49"/>
          </table:table-cell>
        </table:table-row>
        <table:table-row table:style-name="表格19.3">
          <table:table-cell table:style-name="表格19.A1" office:value-type="string">
            <text:p text:style-name="P44">5布林代數化簡</text:p>
          </table:table-cell>
          <table:table-cell table:style-name="表格19.B1" office:value-type="string">
            <text:p text:style-name="P131"><text:span text:style-name="T32">1.</text:span><text:span text:style-name="T32">布林代數演算法化簡。</text:span></text:p>
            <text:p text:style-name="P131"><text:span text:style-name="T32">2.</text:span><text:span text:style-name="T32">布林代數卡諾圖化簡。</text:span></text:p>
            <text:p text:style-name="P131"><text:span text:style-name="T32">3</text:span><text:span text:style-name="T32">.</text:span><text:span text:style-name="T32">完成化簡之組合邏輯電路。</text:span></text:p>
            <text:p text:style-name="P131"><text:span text:style-name="T32">4</text:span><text:span text:style-name="T32">.</text:span><text:span text:style-name="T32">實例介紹。</text:span></text:p>
          </table:table-cell>
          <table:table-cell table:style-name="表格19.C1" office:value-type="string">
            <text:p text:style-name="P57">6</text:p>
          </table:table-cell>
          <table:table-cell table:style-name="表格19.D1" office:value-type="string">
            <text:p text:style-name="P49"/>
          </table:table-cell>
        </table:table-row>
        <table:table-row table:style-name="表格19.4">
          <table:table-cell table:style-name="表格19.A1" office:value-type="string">
            <text:p text:style-name="P44">6組合邏輯應用</text:p>
          </table:table-cell>
          <table:table-cell table:style-name="表格19.B1" office:value-type="string">
            <text:p text:style-name="P131"><text:span text:style-name="T32">1.</text:span><text:span text:style-name="T32">加法器。</text:span></text:p>
            <text:p text:style-name="P131"><text:span text:style-name="T32">2.</text:span><text:span text:style-name="T32">減法器。</text:span></text:p>
            <text:p text:style-name="P131"><text:span text:style-name="T32">3.</text:span><text:span text:style-name="T32">解碼器。</text:span></text:p>
            <text:p text:style-name="P131"><text:span text:style-name="T32">4.</text:span><text:span text:style-name="T32">編碼器。</text:span></text:p>
            <text:p text:style-name="P131"><text:span text:style-name="T32">5.</text:span><text:span text:style-name="T32">多工器。</text:span></text:p>
            <text:p text:style-name="P131"><text:span text:style-name="T32">6.</text:span><text:span text:style-name="T32">解多工器。</text:span></text:p>
            <text:p text:style-name="P136"><text:span text:style-name="T37">7.</text:span><text:span text:style-name="T37">唯讀記憶體、可抹去式記憶體之應用。</text:span></text:p>
            <text:p text:style-name="P131"><text:span text:style-name="T32">8.</text:span><text:span text:style-name="T32">可程式邏輯陣列之設計。</text:span></text:p>
            <text:p text:style-name="P131"><text:span text:style-name="T32">9.</text:span><text:span text:style-name="T32">實例介紹。</text:span></text:p>
          </table:table-cell>
          <table:table-cell table:style-name="表格19.C1" office:value-type="string">
            <text:p text:style-name="P57">12</text:p>
          </table:table-cell>
          <table:table-cell table:style-name="表格19.D1" office:value-type="string">
            <text:p text:style-name="P49"/>
          </table:table-cell>
        </table:table-row>
        <table:table-row table:style-name="表格19.4">
          <table:table-cell table:style-name="表格19.A1" office:value-type="string">
            <text:p text:style-name="P44">7正反器</text:p>
          </table:table-cell>
          <table:table-cell table:style-name="表格19.B1" office:value-type="string">
            <text:p text:style-name="P131"><text:span text:style-name="T32">1.RS</text:span><text:span text:style-name="T32">型正反器。</text:span></text:p>
            <text:p text:style-name="P131"><text:span text:style-name="T32">2.D</text:span><text:span text:style-name="T32">型正反器。</text:span></text:p>
            <text:p text:style-name="P131"><text:span text:style-name="T32">3.JK</text:span><text:span text:style-name="T32">型正反器。</text:span></text:p>
            <text:p text:style-name="P131"><text:span text:style-name="T32">4.T</text:span><text:span text:style-name="T32">型正反器。</text:span></text:p>
          </table:table-cell>
          <table:table-cell table:style-name="表格19.C1" office:value-type="string">
            <text:p text:style-name="P57">6</text:p>
          </table:table-cell>
          <table:table-cell table:style-name="表格19.D1" office:value-type="string">
            <text:p text:style-name="P49"/>
          </table:table-cell>
        </table:table-row>
        <table:table-row table:style-name="表格19.4">
          <table:table-cell table:style-name="表格19.A1" office:value-type="string">
            <text:p text:style-name="P111"><text:span text:style-name="T32">8</text:span><text:span text:style-name="T32">.</text:span><text:span text:style-name="T32">循序邏輯設計</text:span></text:p>
          </table:table-cell>
          <table:table-cell table:style-name="表格19.B1" office:value-type="string">
            <text:p text:style-name="P131"><text:span text:style-name="T32">1.</text:span><text:span text:style-name="T32">狀態圖及狀態表的建立。</text:span></text:p>
            <text:p text:style-name="P131"><text:span text:style-name="T32">2.</text:span><text:span text:style-name="T32">狀態表化簡。</text:span></text:p>
            <text:p text:style-name="P131"><text:span text:style-name="T32">3.</text:span><text:span text:style-name="T32">以各類型的正反器完成設計。</text:span></text:p>
          </table:table-cell>
          <table:table-cell table:style-name="表格19.C1" office:value-type="string">
            <text:p text:style-name="P57">6</text:p>
          </table:table-cell>
          <table:table-cell table:style-name="表格19.D1" office:value-type="string">
            <text:p text:style-name="P49"/>
          </table:table-cell>
        </table:table-row>
        <table:table-row table:style-name="表格19.7">
          <table:table-cell table:style-name="表格19.A1" office:value-type="string">
            <text:p text:style-name="P111"><text:span text:style-name="T32">9</text:span><text:span text:style-name="T32">.</text:span><text:span text:style-name="T32">循序邏輯應用</text:span></text:p>
          </table:table-cell>
          <table:table-cell table:style-name="表格19.B1" office:value-type="string">
            <text:p text:style-name="P131"><text:span text:style-name="T32">1.</text:span><text:span text:style-name="T32">計數器。</text:span></text:p>
            <text:p text:style-name="P131"><text:span text:style-name="T32">2.</text:span><text:span text:style-name="T32">跑馬燈。</text:span></text:p>
            <text:p text:style-name="P131"><text:span text:style-name="T32">3.</text:span><text:span text:style-name="T32">紅綠燈。</text:span></text:p>
          </table:table-cell>
          <table:table-cell table:style-name="表格19.C1" office:value-type="string">
            <text:p text:style-name="P57">6</text:p>
          </table:table-cell>
          <table:table-cell table:style-name="表格19.D1" office:value-type="string">
            <text:p text:style-name="P49"/>
          </table:table-cell>
        </table:table-row>
      </table:table>
      <text:p text:style-name="P43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Standard"><text:span text:style-name="T32">表2-10</text:span><text:span text:style-name="T32"> </text:span><text:span text:style-name="T32">數位邏輯教學綱要</text:span><text:span text:style-name="T32">(</text:span><text:span text:style-name="T32">續</text:span><text:span text:style-name="T32">)</text:span></text:p>
      <table:table table:name="表格20" table:style-name="表格20">
        <table:table-column table:style-name="表格20.A"/>
        <text:soft-page-break/>
        <table:table-row table:style-name="表格20.1">
          <table:table-cell table:style-name="表格20.A1" office:value-type="string">
            <text:p text:style-name="P43">六、教學要點：</text:p>
            <text:p text:style-name="P137"><text:span text:style-name="T32">1.</text:span><text:span text:style-name="T32">教材編選</text:span></text:p>
            <text:p text:style-name="P50">可選用教育部審定合格之教科書或自編教材。</text:p>
            <text:p text:style-name="P137"><text:span text:style-name="T32">2.</text:span><text:span text:style-name="T32">教學方法</text:span></text:p>
            <text:p text:style-name="P50">以課堂講授為主，任課教師除講解相關之課程內容外，應於課堂上實際演算部份例題，以幫助學生瞭解課程內容。</text:p>
            <text:p text:style-name="P137"><text:span text:style-name="T32">3.</text:span><text:span text:style-name="T32">教學評量</text:span></text:p>
            <text:p text:style-name="P138"><text:span text:style-name="T32">(1)</text:span><text:span text:style-name="T32">總結性評量、形成性評量並重；配合期中考、期末考實施測驗，搭配隨堂測驗、習題作業。</text:span></text:p>
            <text:p text:style-name="P139"><text:span text:style-name="T32">(2)</text:span><text:span text:style-name="T32">掌握學生學習成效，作為教學改進參考。</text:span></text:p>
            <text:p text:style-name="P137"><text:span text:style-name="T32">4.</text:span><text:span text:style-name="T32">教學資源</text:span></text:p>
            <text:p text:style-name="P50">為使學生能充分了解邏輯電路的原理，宜多使用教具、投影片、多媒體或網路教材資源庫支援教學。</text:p>
            <text:p text:style-name="P137"><text:span text:style-name="T32">5.</text:span><text:span text:style-name="T32">相關配合事項</text:span></text:p>
            <text:p text:style-name="P140"><text:span text:style-name="T32">(1)</text:span><text:span text:style-name="T32">本課程須先具計算機概論的基本觀念，以提高學習興趣與效果。</text:span></text:p>
            <text:p text:style-name="P140"><text:span text:style-name="T32">(2)</text:span><text:span text:style-name="T32">可依學生之學習背景與學習能力隨時調整授課內容與授課進度。</text:span></text:p>
          </table:table-cell>
        </table:table-row>
      </table:table>
      <text:p text:style-name="P43"/>
      <text:p text:style-name="P45"/>
      <text:p text:style-name="P2"><text:span text:style-name="T9">(六)數位邏輯實習</text:span><text:span text:style-name="T9">(Digital Logic Practice)</text:span></text:p>
      <text:p text:style-name="表">表2-11 數位邏輯實習科目大要</text:p>
      <table:table table:name="表格21" table:style-name="表格21">
        <table:table-column table:style-name="表格21.A"/>
        <table:table-column table:style-name="表格21.B"/>
        <table:table-row table:style-name="表格21.1">
          <table:table-cell table:style-name="表格21.A1" office:value-type="string">
            <text:p text:style-name="P110"><text:span text:style-name="T32">學分數：</text:span><text:span text:style-name="T32">3</text:span></text:p>
          </table:table-cell>
          <table:table-cell table:style-name="表格21.B1" office:value-type="string">
            <text:p text:style-name="P43">建議開課學期：第二學年第二學期</text:p>
          </table:table-cell>
        </table:table-row>
        <table:table-row table:style-name="表格21.2">
          <table:table-cell table:style-name="表格21.A2" table:number-columns-spanned="2" office:value-type="string">
            <text:p text:style-name="P47">本科目旨在配合數位邏輯學科，使學生一面驗證數位邏輯理論，一面應用數位邏輯理論於實例中。其內容包括數位邏輯閘的特性與功能測試，並利用積體電路完成各種邏輯電路的組裝與設計。此外尚須學會使用電子儀器進行量測、檢修，以作為未來進修或就業的基礎能力。</text:p>
          </table:table-cell>
          <table:covered-table-cell/>
        </table:table-row>
      </table:table>
      <text:p text:style-name="P186">表2-12 數位邏輯實習教學綱要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row table:style-name="表格22.1">
          <table:table-cell table:style-name="表格22.A1" table:number-columns-spanned="4" office:value-type="string">
            <text:p text:style-name="P130"><text:span text:style-name="T32">一、科目名稱：數位邏輯實習</text:span><text:span text:style-name="T32">(Digital Logic Practice)</text:span></text:p>
          </table:table-cell>
          <table:covered-table-cell/>
          <table:covered-table-cell/>
          <table:covered-table-cell/>
        </table:table-row>
        <table:table-row table:style-name="表格22.1">
          <table:table-cell table:style-name="表格22.A2" table:number-columns-spanned="4" office:value-type="string">
            <text:p text:style-name="P130"><text:span text:style-name="T32">二、學分數：</text:span><text:span text:style-name="T32">3</text:span></text:p>
          </table:table-cell>
          <table:covered-table-cell/>
          <table:covered-table-cell/>
          <table:covered-table-cell/>
        </table:table-row>
        <table:table-row table:style-name="表格22.1">
          <table:table-cell table:style-name="表格22.A2" table:number-columns-spanned="4" office:value-type="string">
            <text:p text:style-name="P48">三、先修科目：計算機概論、基本電學</text:p>
          </table:table-cell>
          <table:covered-table-cell/>
          <table:covered-table-cell/>
          <table:covered-table-cell/>
        </table:table-row>
        <table:table-row table:style-name="表格22.4">
          <table:table-cell table:style-name="表格22.A4" table:number-columns-spanned="4" office:value-type="string">
            <text:p text:style-name="P48">四、教學目標：</text:p>
            <text:p text:style-name="P141"><text:span text:style-name="T34">1.</text:span><text:span text:style-name="T34">瞭解數位邏輯實驗儀器工作原理，並熟悉其操作方法。</text:span></text:p>
            <text:p text:style-name="P141"><text:span text:style-name="T34">2.</text:span><text:span text:style-name="T34">能依布林函數或數位邏輯電路圖完成電路</text:span><text:span text:style-name="T32">裝配</text:span><text:span text:style-name="T34">，並能量測信號及故障檢修。</text:span></text:p>
            <text:p text:style-name="P141"><text:span text:style-name="T34">3.</text:span><text:span text:style-name="T34">能運用網路或資料手冊查詢數位</text:span><text:span text:style-name="T32">邏輯</text:span><text:span text:style-name="T34">IC各項特性資料。</text:span></text:p>
            <text:p text:style-name="P141"><text:span text:style-name="T34">4.</text:span><text:span text:style-name="T34">養成重視工作安全及保持環境整潔的良好習慣。</text:span></text:p>
            <text:p text:style-name="P141"><text:span text:style-name="T34">5.</text:span><text:span text:style-name="T34">增加學生對電腦硬體實務的興趣。</text:span></text:p>
            <text:p text:style-name="P141"><text:span text:style-name="T34">6.</text:span><text:span text:style-name="T34">激發學生手腦並用的能力。</text:span></text:p>
          </table:table-cell>
          <table:covered-table-cell/>
          <table:covered-table-cell/>
          <table:covered-table-cell/>
        </table:table-row>
        <table:table-row table:style-name="表格22.5">
          <table:table-cell table:style-name="表格22.A5" table:number-columns-spanned="4" office:value-type="string">
            <text:p text:style-name="P48">五、教材大綱：</text:p>
          </table:table-cell>
          <table:covered-table-cell/>
          <table:covered-table-cell/>
          <table:covered-table-cell/>
        </table:table-row>
        <table:table-row table:style-name="表格22.6">
          <table:table-cell table:style-name="表格22.A6" office:value-type="string">
            <text:p text:style-name="P55">單元主題</text:p>
          </table:table-cell>
          <table:table-cell table:style-name="表格22.B6" office:value-type="string">
            <text:p text:style-name="P60">內容綱要</text:p>
          </table:table-cell>
          <table:table-cell table:style-name="表格22.B6" office:value-type="string">
            <text:p text:style-name="P60">分配節數</text:p>
          </table:table-cell>
          <table:table-cell table:style-name="表格22.D6" office:value-type="string">
            <text:p text:style-name="P55">備註</text:p>
          </table:table-cell>
        </table:table-row>
        <table:table-row table:style-name="表格22.7">
          <table:table-cell table:style-name="表格22.A7" office:value-type="string">
            <text:p text:style-name="P111"><text:span text:style-name="T32">1.</text:span><text:span text:style-name="T32">工場安全教育</text:span></text:p>
          </table:table-cell>
          <table:table-cell table:style-name="表格22.B7" office:value-type="string">
            <text:p text:style-name="P157"><text:span text:style-name="T32">1.</text:span><text:span text:style-name="T32">實習工場設施介紹。</text:span><text:span text:style-name="T39"> <text:s text:c="5"/></text:span></text:p>
            <text:p text:style-name="P157"><text:span text:style-name="T32">2.</text:span><text:span text:style-name="T32">工業安全（包括用電安全、設施安全與急救處理）。</text:span><text:span text:style-name="T39"> <text:s text:c="6"/></text:span></text:p>
            <text:p text:style-name="P157"><text:span text:style-name="T32">3.</text:span><text:span text:style-name="T32">消防安全（包括滅火器使用與火災應變）。</text:span></text:p>
          </table:table-cell>
          <table:table-cell table:style-name="表格22.B6" office:value-type="string">
            <text:p text:style-name="P55">3</text:p>
          </table:table-cell>
          <table:table-cell table:style-name="表格22.D6" office:value-type="string">
            <text:p text:style-name="P49"/>
          </table:table-cell>
        </table:table-row>
        <table:table-row table:style-name="表格22.8">
          <table:table-cell table:style-name="表格22.A7" office:value-type="string">
            <text:p text:style-name="P111"><text:span text:style-name="T32">2.</text:span><text:span text:style-name="T32">邏輯實驗儀器之使用</text:span></text:p>
          </table:table-cell>
          <table:table-cell table:style-name="表格22.B7" office:value-type="string">
            <text:p text:style-name="P111"><text:span text:style-name="T32">1.</text:span><text:span text:style-name="T32">電壓的供給調整。</text:span></text:p>
            <text:p text:style-name="P111"><text:span text:style-name="T32">2.</text:span><text:span text:style-name="T32">實驗儀器接線方法及測試。</text:span></text:p>
            <text:p text:style-name="P111"><text:span text:style-name="T32">3.</text:span><text:span text:style-name="T32">邏輯狀態的輸出測試。</text:span></text:p>
            <text:p text:style-name="P111"><text:span text:style-name="T32">4.</text:span><text:span text:style-name="T32">邏輯狀態的輸入調整。</text:span></text:p>
          </table:table-cell>
          <table:table-cell table:style-name="表格22.B6" office:value-type="string">
            <text:p text:style-name="P55">3</text:p>
          </table:table-cell>
          <table:table-cell table:style-name="表格22.D6" office:value-type="string">
            <text:p text:style-name="P51"/>
          </table:table-cell>
        </table:table-row>
        <table:table-row table:style-name="表格22.9">
          <table:table-cell table:style-name="表格22.A7" office:value-type="string">
            <text:p text:style-name="P111"><text:span text:style-name="T32">3.</text:span><text:span text:style-name="T32">基本邏輯閘實驗</text:span></text:p>
          </table:table-cell>
          <table:table-cell table:style-name="表格22.B7" office:value-type="string">
            <text:p text:style-name="P157"><text:span text:style-name="T32">1.</text:span><text:span text:style-name="T32">及閘、或閘、反閘、互斥閘等功能測試。</text:span></text:p>
            <text:p text:style-name="P157"><text:span text:style-name="T32">2.</text:span><text:span text:style-name="T32">互補式金氧半導體</text:span><text:span text:style-name="T32">(CMOS)</text:span><text:span text:style-name="T32">與電晶體邏輯線路</text:span><text:span text:style-name="T32">(TTL)</text:span><text:span text:style-name="T32">的特性比較。</text:span></text:p>
          </table:table-cell>
          <table:table-cell table:style-name="表格22.B6" office:value-type="string">
            <text:p text:style-name="P57">6</text:p>
          </table:table-cell>
          <table:table-cell table:style-name="表格22.D6" office:value-type="string">
            <text:p text:style-name="P49"/>
          </table:table-cell>
        </table:table-row>
        <table:table-row table:style-name="表格22.9">
          <table:table-cell table:style-name="表格22.A7" office:value-type="string">
            <text:p text:style-name="P111"><text:span text:style-name="T32">4.</text:span><text:span text:style-name="T32">組合邏輯實驗</text:span></text:p>
          </table:table-cell>
          <table:table-cell table:style-name="表格22.B7" office:value-type="string">
            <text:p text:style-name="P162"><text:span text:style-name="T32">及（</text:span><text:span text:style-name="T32">AND</text:span><text:span text:style-name="T32">）、或（</text:span><text:span text:style-name="T32">OR</text:span><text:span text:style-name="T32">）、反閘（</text:span><text:span text:style-name="T32">NOT</text:span><text:span text:style-name="T32">）之組合電路實驗。</text:span></text:p>
          </table:table-cell>
          <table:table-cell table:style-name="表格22.B6" office:value-type="string">
            <text:p text:style-name="P57">6</text:p>
          </table:table-cell>
          <table:table-cell table:style-name="表格22.D6" office:value-type="string">
            <text:p text:style-name="P49"/>
          </table:table-cell>
        </table:table-row>
        <table:table-row table:style-name="表格22.9">
          <table:table-cell table:style-name="表格22.A7" office:value-type="string">
            <text:p text:style-name="P111"><text:span text:style-name="T32">5.</text:span><text:span text:style-name="T32">加法器實驗</text:span></text:p>
          </table:table-cell>
          <table:table-cell table:style-name="表格22.B7" office:value-type="string">
            <text:p text:style-name="P115"><text:span text:style-name="T32">1.</text:span><text:span text:style-name="T32">半加器。</text:span></text:p>
            <text:p text:style-name="P131"><text:span text:style-name="T32">2.</text:span><text:span text:style-name="T32">全加器。</text:span></text:p>
          </table:table-cell>
          <table:table-cell table:style-name="表格22.B6" office:value-type="string">
            <text:p text:style-name="P57">3</text:p>
          </table:table-cell>
          <table:table-cell table:style-name="表格22.D6" office:value-type="string">
            <text:p text:style-name="P49"/>
          </table:table-cell>
        </table:table-row>
        <table:table-row table:style-name="表格22.12">
          <table:table-cell table:style-name="表格22.A7" office:value-type="string">
            <text:p text:style-name="P111"><text:span text:style-name="T32">6.</text:span><text:span text:style-name="T32">減法器實驗</text:span></text:p>
          </table:table-cell>
          <table:table-cell table:style-name="表格22.B7" office:value-type="string">
            <text:p text:style-name="P115"><text:span text:style-name="T32">1.</text:span><text:span text:style-name="T32">半減器。</text:span></text:p>
            <text:p text:style-name="P115"><text:span text:style-name="T32">2.</text:span><text:span text:style-name="T32">全減器。</text:span></text:p>
          </table:table-cell>
          <table:table-cell table:style-name="表格22.B6" office:value-type="string">
            <text:p text:style-name="P57">3</text:p>
          </table:table-cell>
          <table:table-cell table:style-name="表格22.D6" office:value-type="string">
            <text:p text:style-name="P49"/>
          </table:table-cell>
        </table:table-row>
      </table:table>
      <text:p text:style-name="P113"><text:span text:style-name="T32">表2-12</text:span><text:span text:style-name="T32"> </text:span><text:span text:style-name="T32">數位邏輯實習教學綱要</text:span><text:span text:style-name="T32">(</text:span><text:span text:style-name="T32">續</text:span>)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row table:style-name="表格23.1">
          <table:table-cell table:style-name="表格23.A1" office:value-type="string">
            <text:p text:style-name="P55">單元主題</text:p>
          </table:table-cell>
          <table:table-cell table:style-name="表格23.B1" office:value-type="string">
            <text:p text:style-name="P60">內容綱要</text:p>
          </table:table-cell>
          <table:table-cell table:style-name="表格23.B1" office:value-type="string">
            <text:p text:style-name="P60">分配節數</text:p>
          </table:table-cell>
          <table:table-cell table:style-name="表格23.D1" office:value-type="string">
            <text:p text:style-name="P56">備註</text:p>
          </table:table-cell>
        </table:table-row>
        <table:table-row table:style-name="表格23.2">
          <table:table-cell table:style-name="表格23.A2" office:value-type="string">
            <text:p text:style-name="P111"><text:span text:style-name="T32">7.</text:span><text:span text:style-name="T32">組合邏輯應用實驗</text:span></text:p>
          </table:table-cell>
          <table:table-cell table:style-name="表格23.B2" office:value-type="string">
            <text:p text:style-name="P163"><text:span text:style-name="T32">1.</text:span><text:span text:style-name="T32">編碼</text:span><text:span text:style-name="T32">/</text:span><text:span text:style-name="T32">解碼器實驗。</text:span></text:p>
            <text:p text:style-name="P111"><text:span text:style-name="T32">2.</text:span><text:span text:style-name="T32">多工</text:span><text:span text:style-name="T32">/</text:span><text:span text:style-name="T32">解多工實驗。</text:span></text:p>
            <text:p text:style-name="P111"><text:span text:style-name="T32">3.</text:span><text:span text:style-name="T32">利用中型積體電路完成邏輯電路設計實驗。</text:span></text:p>
          </table:table-cell>
          <table:table-cell table:style-name="表格23.B1" office:value-type="string">
            <text:p text:style-name="P57">9</text:p>
          </table:table-cell>
          <table:table-cell table:style-name="表格23.D1" office:value-type="string">
            <text:p text:style-name="P49"/>
          </table:table-cell>
        </table:table-row>
        <table:table-row table:style-name="表格23.3">
          <table:table-cell table:style-name="表格23.A2" office:value-type="string">
            <text:p text:style-name="P111"><text:span text:style-name="T32">8.</text:span><text:span text:style-name="T32">正反器實驗</text:span></text:p>
          </table:table-cell>
          <table:table-cell table:style-name="表格23.B2" office:value-type="string">
            <text:p text:style-name="P163"><text:span text:style-name="T32">1.</text:span><text:span text:style-name="T32">RS型正反器實驗。</text:span></text:p>
            <text:p text:style-name="P163"><text:span text:style-name="T32">2.</text:span><text:span text:style-name="T32">D型正反器實驗。</text:span></text:p>
            <text:p text:style-name="P111"><text:span text:style-name="T32">3.</text:span><text:span text:style-name="T32">JK正反器實驗。</text:span></text:p>
            <text:p text:style-name="P44">4.T型正反器實驗</text:p>
          </table:table-cell>
          <table:table-cell table:style-name="表格23.B1" office:value-type="string">
            <text:p text:style-name="P57">6</text:p>
          </table:table-cell>
          <table:table-cell table:style-name="表格23.D1" office:value-type="string">
            <text:p text:style-name="P49"/>
          </table:table-cell>
        </table:table-row>
        <table:table-row table:style-name="表格23.4">
          <table:table-cell table:style-name="表格23.A2" office:value-type="string">
            <text:p text:style-name="P111"><text:span text:style-name="T32">9</text:span><text:span text:style-name="T32">.</text:span><text:span text:style-name="T32">循序邏輯閘應用實驗</text:span></text:p>
          </table:table-cell>
          <table:table-cell table:style-name="表格23.B2" office:value-type="string">
            <text:p text:style-name="P163"><text:span text:style-name="T32">1.</text:span><text:span text:style-name="T32">計數器。</text:span></text:p>
            <text:p text:style-name="P163"><text:span text:style-name="T32">2.</text:span><text:span text:style-name="T32">跑馬燈。</text:span></text:p>
            <text:p text:style-name="P111"><text:span text:style-name="T32">3.</text:span><text:span text:style-name="T32">紅綠燈。</text:span></text:p>
          </table:table-cell>
          <table:table-cell table:style-name="表格23.B1" office:value-type="string">
            <text:p text:style-name="P57">9</text:p>
          </table:table-cell>
          <table:table-cell table:style-name="表格23.D1" office:value-type="string">
            <text:p text:style-name="P49"/>
          </table:table-cell>
        </table:table-row>
        <table:table-row table:style-name="表格23.5">
          <table:table-cell table:style-name="表格23.A2" office:value-type="string">
            <text:p text:style-name="P116"><text:span text:style-name="T32">10</text:span><text:span text:style-name="T32">.</text:span><text:span text:style-name="T32">小型數位邏</text:span><text:span text:style-name="T43">輯系統製作</text:span></text:p>
          </table:table-cell>
          <table:table-cell table:style-name="表格23.B1" office:value-type="string">
            <text:p text:style-name="P63">數位邏輯應用電路製作。</text:p>
          </table:table-cell>
          <table:table-cell table:style-name="表格23.B1" office:value-type="string">
            <text:p text:style-name="P57">6</text:p>
          </table:table-cell>
          <table:table-cell table:style-name="表格23.D1" office:value-type="string">
            <text:p text:style-name="P49"/>
          </table:table-cell>
        </table:table-row>
        <table:table-row table:style-name="表格23.6">
          <table:table-cell table:style-name="表格23.A6" table:number-columns-spanned="4" office:value-type="string">
            <text:p text:style-name="P43">六、教學要點：</text:p>
            <text:p text:style-name="P137"><text:span text:style-name="T32">1.</text:span><text:span text:style-name="T32">教材編選</text:span></text:p>
            <text:p text:style-name="P50">可選用教育部審定合格之教科書或自編教材。</text:p>
            <text:p text:style-name="P137"><text:span text:style-name="T32">2.</text:span><text:span text:style-name="T32">教學方法</text:span></text:p>
            <text:p text:style-name="P52">(1)本課程以實習操作為主。每班分二組授課，每組學生數以15人為下限。</text:p>
            <text:p text:style-name="P52">(2)每次教學以示範、觀摩、操作、評量為原則實施。</text:p>
            <text:p text:style-name="P137"><text:span text:style-name="T32">3.</text:span><text:span text:style-name="T32">教學評量</text:span></text:p>
            <text:p text:style-name="P142"><text:span text:style-name="T32">(</text:span><text:span text:style-name="T32">1</text:span><text:span text:style-name="T32">)</text:span><text:span text:style-name="T32">採每次實習後即驗收實習成果之方式，以確實達到每位學生均能適當操作儀器，完成每次實習的目標。</text:span></text:p>
            <text:p text:style-name="P142"><text:span text:style-name="T32">(2)</text:span><text:span text:style-name="T32">應要求學生於每次實習後繳交該次實習之實習報告。實習報告之內容應包括相關知識、實習步驟以及實驗結果與分析討論。</text:span></text:p>
            <text:p text:style-name="P142"><text:span text:style-name="T32">(</text:span><text:span text:style-name="T32">3</text:span><text:span text:style-name="T32">)</text:span><text:span text:style-name="T32">可於期中或期末實施實習操作測驗，以評量學生學習成效並作為教學改進的參考。</text:span></text:p>
            <text:p text:style-name="P137"><text:span text:style-name="T32">4.</text:span><text:span text:style-name="T32">教學資源</text:span></text:p>
            <text:p text:style-name="P50">為使學生充分應用邏輯電路的原理，宜多使用教具、示教板、投影片、多媒體或網路教材資源庫支援教學。</text:p>
            <text:p text:style-name="P137"><text:span text:style-name="T32">5.</text:span><text:span text:style-name="T32">相關配合事項</text:span></text:p>
            <text:p text:style-name="P129"><text:span text:style-name="T32">(</text:span><text:span text:style-name="T32">1</text:span><text:span text:style-name="T32">)</text:span><text:span text:style-name="T32">本課程須先具計算機概論的基礎，以提高學習成效。</text:span></text:p>
            <text:p text:style-name="P140"><text:span text:style-name="T32">(2)</text:span><text:span text:style-name="T32">可依學生之學習背景與學習能力隨時調整授課內容與授課進度。</text:span></text:p>
            <text:p text:style-name="P140"><text:span text:style-name="T32">(</text:span><text:span text:style-name="T32">3</text:span><text:span text:style-name="T32">)</text:span><text:span text:style-name="T32">實習工場宜配置螢幕、投影機或單槍投影機等輔助教學設備。</text:span></text:p>
          </table:table-cell>
          <table:covered-table-cell/>
          <table:covered-table-cell/>
          <table:covered-table-cell/>
        </table:table-row>
      </table:table>
      <text:p text:style-name="P43"/>
      <text:p text:style-name="P181">二、校定專業及實習科目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D"/>
        <table:table-column table:style-name="表格24.G"/>
        <table:table-row table:style-name="表格24.1">
          <table:table-cell table:style-name="表格24.A1" table:number-rows-spanned="2" office:value-type="string">
            <text:p text:style-name="P18">科目名稱</text:p>
          </table:table-cell>
          <table:table-cell table:style-name="表格24.A1" office:value-type="string">
            <text:p text:style-name="P20">中文名稱</text:p>
          </table:table-cell>
          <table:table-cell table:style-name="表格24.A1" table:number-columns-spanned="5" office:value-type="string">
            <text:p text:style-name="P24">數位電子學</text:p>
          </table:table-cell>
          <table:covered-table-cell/>
          <table:covered-table-cell/>
          <table:covered-table-cell/>
          <table:covered-table-cell/>
        </table:table-row>
        <table:table-row table:style-name="表格24.2">
          <table:covered-table-cell table:style-name="表格24.A1"/>
          <table:table-cell table:style-name="表格24.A1" office:value-type="string">
            <text:p text:style-name="P20">英文名稱</text:p>
          </table:table-cell>
          <table:table-cell table:style-name="表格24.A1" table:number-columns-spanned="5" office:value-type="string">
            <text:p text:style-name="P105">Digital Electronic</text:p>
          </table:table-cell>
          <table:covered-table-cell/>
          <table:covered-table-cell/>
          <table:covered-table-cell/>
          <table:covered-table-cell/>
        </table:table-row>
        <table:table-row table:style-name="表格24.3">
          <table:table-cell table:style-name="表格24.A1" table:number-rows-spanned="2" office:value-type="string">
            <text:p text:style-name="P18">科目屬性</text:p>
          </table:table-cell>
          <table:table-cell table:style-name="表格24.A1" office:value-type="string">
            <text:p text:style-name="P20">必／選修</text:p>
          </table:table-cell>
          <table:table-cell table:style-name="表格24.A1" table:number-columns-spanned="5" office:value-type="string">
            <text:p text:style-name="P151"><text:span text:style-name="T18"><text:s/></text:span><text:span text:style-name="T44"></text:span><text:span text:style-name="T18">必修 <text:s text:c="6"/></text:span><text:span text:style-name="T44">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4.4">
          <table:covered-table-cell table:style-name="表格24.A1"/>
          <table:table-cell table:style-name="表格24.A1" table:number-columns-spanned="6" office:value-type="string">
            <text:p text:style-name="Standard"><text:span text:style-name="T44"></text:span><text:span text:style-name="T18">一般科目 <text:s/></text:span><text:span text:style-name="T44"></text:span><text:span text:style-name="T18">專業科目 <text:s text:c="2"/></text:span><text:span text:style-name="T44">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1" office:value-type="string">
            <text:p text:style-name="P18">科目來源</text:p>
          </table:table-cell>
          <table:table-cell table:style-name="表格24.A1" table:number-columns-spanned="6" office:value-type="string">
            <text:p text:style-name="Standard"><text:span text:style-name="T44">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</text:span></text:p>
            <text:p text:style-name="Standard"><text:span text:style-name="T44"></text:span><text:span text:style-name="T18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6">
          <table:table-cell table:style-name="表格24.A1" office:value-type="string">
            <text:p text:style-name="P18">適用科別</text:p>
          </table:table-cell>
          <table:table-cell table:style-name="表格24.A1" table:number-columns-spanned="2" office:value-type="string">
            <text:p text:style-name="P18">電子科</text:p>
          </table:table-cell>
          <table:covered-table-cell/>
          <table:table-cell table:style-name="表格24.A1" office:value-type="string">
            <text:p text:style-name="P19"/>
          </table:table-cell>
          <table:table-cell table:style-name="表格24.A1" office:value-type="string">
            <text:p text:style-name="P19"/>
          </table:table-cell>
          <table:table-cell table:style-name="表格24.A1" office:value-type="string">
            <text:p text:style-name="P19"/>
          </table:table-cell>
          <table:table-cell table:style-name="表格24.A1" office:value-type="string">
            <text:p text:style-name="P19"/>
          </table:table-cell>
        </table:table-row>
        <table:table-row table:style-name="表格24.7">
          <table:table-cell table:style-name="表格24.A1" office:value-type="string">
            <text:p text:style-name="P18">學分數</text:p>
          </table:table-cell>
          <table:table-cell table:style-name="表格24.A1" table:number-columns-spanned="2" office:value-type="string">
            <text:p text:style-name="P18">3</text:p>
          </table:table-cell>
          <table:covered-table-cell/>
          <table:table-cell table:style-name="表格24.A1" office:value-type="string">
            <text:p text:style-name="P19"/>
          </table:table-cell>
          <table:table-cell table:style-name="表格24.A1" office:value-type="string">
            <text:p text:style-name="P19"/>
          </table:table-cell>
          <table:table-cell table:style-name="表格24.A1" office:value-type="string">
            <text:p text:style-name="P19"/>
          </table:table-cell>
          <table:table-cell table:style-name="表格24.A1" office:value-type="string">
            <text:p text:style-name="P19"/>
          </table:table-cell>
        </table:table-row>
        <table:table-row table:style-name="表格24.8">
          <table:table-cell table:style-name="表格24.A1" office:value-type="string">
            <text:p text:style-name="P18">開課</text:p>
            <text:p text:style-name="P18">年級/學期</text:p>
          </table:table-cell>
          <table:table-cell table:style-name="表格24.A1" table:number-columns-spanned="2" office:value-type="string">
            <text:p text:style-name="P18">第二學年</text:p>
            <text:p text:style-name="P18">第二學期</text:p>
          </table:table-cell>
          <table:covered-table-cell/>
          <table:table-cell table:style-name="表格24.A1" office:value-type="string">
            <text:p text:style-name="P19"/>
          </table:table-cell>
          <table:table-cell table:style-name="表格24.A1" office:value-type="string">
            <text:p text:style-name="P19"/>
          </table:table-cell>
          <table:table-cell table:style-name="表格24.A1" office:value-type="string">
            <text:p text:style-name="P19"/>
          </table:table-cell>
          <table:table-cell table:style-name="表格24.A1" office:value-type="string">
            <text:p text:style-name="P19"/>
          </table:table-cell>
        </table:table-row>
        <table:table-row table:style-name="表格24.9">
          <table:table-cell table:style-name="表格24.A1" office:value-type="string">
            <text:p text:style-name="P18">教學目標</text:p>
          </table:table-cell>
          <table:table-cell table:style-name="表格24.B9" table:number-columns-spanned="6" office:value-type="string">
            <text:p text:style-name="P42">一、熟悉數位邏輯閘的各種功能。</text:p>
            <text:p text:style-name="P42">二、使用各種儀器設備，並能使用積體元件完成電路功能。</text:p>
            <text:p text:style-name="P42">三、培養數位邏輯的興趣，並啟發思考推理的能力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0">
          <table:table-cell table:style-name="表格24.A1" office:value-type="string">
            <text:p text:style-name="P18">教學內容</text:p>
          </table:table-cell>
          <table:table-cell table:style-name="表格24.B9" table:number-columns-spanned="6" office:value-type="string">
            <text:p text:style-name="P42">一、順序邏輯電路</text:p>
            <text:p text:style-name="P42">二、順序邏輯的應用。</text:p>
            <text:p text:style-name="P42">三、算術邏輯單元。</text:p>
            <text:p text:style-name="P42">四、可程式化邏輯元件。</text:p>
            <text:p text:style-name="P42">五、微處理器。</text:p>
            <text:p text:style-name="P42">六、微電腦介面週邊電路。</text:p>
            <text:p text:style-name="P48">七、記憶體電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1">
          <table:table-cell table:style-name="表格24.A1" office:value-type="string">
            <text:p text:style-name="P18">教材來源</text:p>
          </table:table-cell>
          <table:table-cell table:style-name="表格24.B9" table:number-columns-spanned="6" office:value-type="string">
            <text:p text:style-name="Default"><text:span text:style-name="T7">一、選擇合適之教科書。</text:span><text:span text:style-name="T7"> </text:span></text:p>
            <text:p text:style-name="P21">二、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2">
          <table:table-cell table:style-name="表格24.A1" office:value-type="string">
            <text:p text:style-name="P18">教學注意</text:p>
            <text:p text:style-name="P18">事項</text:p>
          </table:table-cell>
          <table:table-cell table:style-name="表格24.B9" table:number-columns-spanned="6" office:value-type="string">
            <text:p text:style-name="P53">一、第二學年，下學期3學分。</text:p>
            <text:p text:style-name="P53">二、本科目以在教室由老師上課講解為主。</text:p>
            <text:p text:style-name="P79">三、除教科書外，善用各種實物示範講解，以加強學習效果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p text:style-name="P175"/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D"/>
        <table:table-column table:style-name="表格25.G"/>
        <table:table-row table:style-name="表格25.1">
          <table:table-cell table:style-name="表格25.A1" table:number-rows-spanned="2" office:value-type="string">
            <text:p text:style-name="P18">科目名稱</text:p>
          </table:table-cell>
          <table:table-cell table:style-name="表格25.A1" office:value-type="string">
            <text:p text:style-name="P20">中文名稱</text:p>
          </table:table-cell>
          <table:table-cell table:style-name="表格25.A1" table:number-columns-spanned="5" office:value-type="string">
            <text:p text:style-name="P24">微處理機</text:p>
          </table:table-cell>
          <table:covered-table-cell/>
          <table:covered-table-cell/>
          <table:covered-table-cell/>
          <table:covered-table-cell/>
        </table:table-row>
        <table:table-row table:style-name="表格25.2">
          <table:covered-table-cell table:style-name="表格25.A1"/>
          <table:table-cell table:style-name="表格25.A1" office:value-type="string">
            <text:p text:style-name="P20">英文名稱</text:p>
          </table:table-cell>
          <table:table-cell table:style-name="表格25.A1" table:number-columns-spanned="5" office:value-type="string">
            <text:p text:style-name="P151"><text:span text:style-name="T18">Micro</text:span><text:span text:style-name="T18">p</text:span><text:span text:style-name="T18">rocessor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5.3">
          <table:table-cell table:style-name="表格25.A1" table:number-rows-spanned="2" office:value-type="string">
            <text:p text:style-name="P18">科目屬性</text:p>
          </table:table-cell>
          <table:table-cell table:style-name="表格25.A1" office:value-type="string">
            <text:p text:style-name="P20">必／選修</text:p>
          </table:table-cell>
          <table:table-cell table:style-name="表格25.A1" table:number-columns-spanned="5" office:value-type="string">
            <text:p text:style-name="P151"><text:span text:style-name="T18"><text:s/></text:span><text:span text:style-name="T44"></text:span><text:span text:style-name="T18">必修 <text:s text:c="6"/></text:span><text:span text:style-name="T44">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5.4">
          <table:covered-table-cell table:style-name="表格25.A1"/>
          <table:table-cell table:style-name="表格25.A1" table:number-columns-spanned="6" office:value-type="string">
            <text:p text:style-name="Standard"><text:span text:style-name="T44"></text:span><text:span text:style-name="T18">一般科目 <text:s/></text:span><text:span text:style-name="T44"></text:span><text:span text:style-name="T18">專業科目 <text:s text:c="2"/></text:span><text:span text:style-name="T44">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1">
          <table:table-cell table:style-name="表格25.A1" office:value-type="string">
            <text:p text:style-name="P18">科目來源</text:p>
          </table:table-cell>
          <table:table-cell table:style-name="表格25.A1" table:number-columns-spanned="6" office:value-type="string">
            <text:p text:style-name="Standard"><text:span text:style-name="T44">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　</text:span></text:p>
            <text:p text:style-name="Standard"><text:span text:style-name="T44"></text:span><text:span text:style-name="T18">學校自行規劃科目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6">
          <table:table-cell table:style-name="表格25.A1" office:value-type="string">
            <text:p text:style-name="P18">適用科別</text:p>
          </table:table-cell>
          <table:table-cell table:style-name="表格25.A1" table:number-columns-spanned="2" office:value-type="string">
            <text:p text:style-name="P18">電子科</text:p>
          </table:table-cell>
          <table:covered-table-cell/>
          <table:table-cell table:style-name="表格25.A1" office:value-type="string">
            <text:p text:style-name="P19"/>
          </table:table-cell>
          <table:table-cell table:style-name="表格25.A1" office:value-type="string">
            <text:p text:style-name="P19"/>
          </table:table-cell>
          <table:table-cell table:style-name="表格25.A1" office:value-type="string">
            <text:p text:style-name="P19"/>
          </table:table-cell>
          <table:table-cell table:style-name="表格25.A1" office:value-type="string">
            <text:p text:style-name="P19"/>
          </table:table-cell>
        </table:table-row>
        <table:table-row table:style-name="表格25.7">
          <table:table-cell table:style-name="表格25.A1" office:value-type="string">
            <text:p text:style-name="P18">學分數</text:p>
          </table:table-cell>
          <table:table-cell table:style-name="表格25.A1" table:number-columns-spanned="2" office:value-type="string">
            <text:p text:style-name="P18">3</text:p>
          </table:table-cell>
          <table:covered-table-cell/>
          <table:table-cell table:style-name="表格25.A1" office:value-type="string">
            <text:p text:style-name="P19"/>
          </table:table-cell>
          <table:table-cell table:style-name="表格25.A1" office:value-type="string">
            <text:p text:style-name="P19"/>
          </table:table-cell>
          <table:table-cell table:style-name="表格25.A1" office:value-type="string">
            <text:p text:style-name="P19"/>
          </table:table-cell>
          <table:table-cell table:style-name="表格25.A1" office:value-type="string">
            <text:p text:style-name="P19"/>
          </table:table-cell>
        </table:table-row>
        <table:table-row table:style-name="表格25.8">
          <table:table-cell table:style-name="表格25.A1" office:value-type="string">
            <text:p text:style-name="P18">開課</text:p>
            <text:p text:style-name="P18">年級/學期</text:p>
          </table:table-cell>
          <table:table-cell table:style-name="表格25.A1" table:number-columns-spanned="2" office:value-type="string">
            <text:p text:style-name="P18">第三學年</text:p>
            <text:p text:style-name="P18">第一學期</text:p>
          </table:table-cell>
          <table:covered-table-cell/>
          <table:table-cell table:style-name="表格25.A1" office:value-type="string">
            <text:p text:style-name="P19"/>
          </table:table-cell>
          <table:table-cell table:style-name="表格25.A1" office:value-type="string">
            <text:p text:style-name="P19"/>
          </table:table-cell>
          <table:table-cell table:style-name="表格25.A1" office:value-type="string">
            <text:p text:style-name="P19"/>
          </table:table-cell>
          <table:table-cell table:style-name="表格25.A1" office:value-type="string">
            <text:p text:style-name="P19"/>
          </table:table-cell>
        </table:table-row>
        <table:table-row table:style-name="表格25.9">
          <table:table-cell table:style-name="表格25.A1" office:value-type="string">
            <text:p text:style-name="P18">教學目標</text:p>
          </table:table-cell>
          <table:table-cell table:style-name="表格25.B9" table:number-columns-spanned="6" office:value-type="string">
            <text:p text:style-name="P164"><text:span text:style-name="T18">一、</text:span><text:span text:style-name="T18">能暸解單晶片微處理機與微電腦之關係。</text:span></text:p>
            <text:p text:style-name="P164"><text:span text:style-name="T18">二、</text:span><text:span text:style-name="T18">能暸解單晶片微處理機之原理與結構。</text:span></text:p>
            <text:p text:style-name="P164"><text:span text:style-name="T18">三、</text:span><text:span text:style-name="T18">能暸解單晶片微處理機之中斷與資料存取。</text:span></text:p>
            <text:p text:style-name="P22">四、能暸解資料傳輸之原理。</text:p>
            <text:p text:style-name="P22">五、培養學生能應用單晶片微處理機。</text:p>
            <text:p text:style-name="P24">六、培養學生撰寫組合語言的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10">
          <table:table-cell table:style-name="表格25.A1" office:value-type="string">
            <text:p text:style-name="P18">教學內容</text:p>
          </table:table-cell>
          <table:table-cell table:style-name="表格25.B9" table:number-columns-spanned="6" office:value-type="string">
            <text:p text:style-name="P164"><text:span text:style-name="T18">一、</text:span><text:span text:style-name="T18">單晶片微處理機簡介</text:span><text:span text:style-name="T21">。</text:span></text:p>
            <text:p text:style-name="P164"><text:span text:style-name="T18">二、</text:span><text:span text:style-name="T18">微處理機與微電腦結構。</text:span></text:p>
            <text:p text:style-name="P164"><text:span text:style-name="T18">三、</text:span><text:span text:style-name="T18">記憶體結構</text:span><text:span text:style-name="T21">。</text:span></text:p>
            <text:p text:style-name="P165"><text:span text:style-name="T18">三、</text:span><text:span text:style-name="T18">I /O裝置與位址</text:span><text:span text:style-name="T21">。</text:span></text:p>
            <text:p text:style-name="P164"><text:span text:style-name="T18">四、</text:span><text:span text:style-name="T18">中斷</text:span><text:span text:style-name="T21">。</text:span></text:p>
            <text:p text:style-name="P165"><text:span text:style-name="T18">五、計時計數器中斷</text:span><text:span text:style-name="T21">。</text:span></text:p>
            <text:p text:style-name="P165"><text:span text:style-name="T21">六、</text:span><text:span text:style-name="T18">資料串列傳輸。</text:span></text:p>
            <text:p text:style-name="P165"><text:span text:style-name="T21">七、</text:span><text:span text:style-name="T18">單晶片微處理機生活應用實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11">
          <table:table-cell table:style-name="表格25.A1" office:value-type="string">
            <text:p text:style-name="P18">教材來源</text:p>
          </table:table-cell>
          <table:table-cell table:style-name="表格25.B9" table:number-columns-spanned="6" office:value-type="string">
            <text:p text:style-name="Default"><text:span text:style-name="T7">一、選擇合適之教科書。</text:span><text:span text:style-name="T7"> </text:span></text:p>
            <text:p text:style-name="P21">二、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12">
          <table:table-cell table:style-name="表格25.A1" office:value-type="string">
            <text:p text:style-name="P18">教學注意</text:p>
            <text:p text:style-name="P18">事項</text:p>
          </table:table-cell>
          <table:table-cell table:style-name="表格25.B9" table:number-columns-spanned="6" office:value-type="string">
            <text:p text:style-name="P75">一、為使學生能充分了解電子電路的原理，宜多使用教具、投影片、多媒體或網路教材資源庫支援教學。</text:p>
            <text:p text:style-name="P153"><text:span text:style-name="T32">二、</text:span><text:span text:style-name="T18">課程內容宜與單晶片微電腦控制實習搭配開課。</text:span></text:p>
            <text:p text:style-name="P98">三、可依學生之學習背景與學習能力隨時調整授課內容與授課進度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p text:style-name="P175"><text:s/>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column table:style-name="表格26.D"/>
        <table:table-column table:style-name="表格26.G"/>
        <table:table-row table:style-name="表格26.1">
          <table:table-cell table:style-name="表格26.A1" table:number-rows-spanned="2" office:value-type="string">
            <text:p text:style-name="P18">科目名稱</text:p>
          </table:table-cell>
          <table:table-cell table:style-name="表格26.A1" office:value-type="string">
            <text:p text:style-name="P20">中文名稱</text:p>
          </table:table-cell>
          <table:table-cell table:style-name="表格26.A1" table:number-columns-spanned="5" office:value-type="string">
            <text:p text:style-name="P24">工業安全與衛生</text:p>
          </table:table-cell>
          <table:covered-table-cell/>
          <table:covered-table-cell/>
          <table:covered-table-cell/>
          <table:covered-table-cell/>
        </table:table-row>
        <table:table-row table:style-name="表格26.2">
          <table:covered-table-cell table:style-name="表格26.A1"/>
          <table:table-cell table:style-name="表格26.A1" office:value-type="string">
            <text:p text:style-name="P20">英文名稱</text:p>
          </table:table-cell>
          <table:table-cell table:style-name="表格26.A1" table:number-columns-spanned="5" office:value-type="string">
            <text:p text:style-name="P26">Industrial Safety and Health</text:p>
          </table:table-cell>
          <table:covered-table-cell/>
          <table:covered-table-cell/>
          <table:covered-table-cell/>
          <table:covered-table-cell/>
        </table:table-row>
        <table:table-row table:style-name="表格26.3">
          <table:table-cell table:style-name="表格26.A1" table:number-rows-spanned="2" office:value-type="string">
            <text:p text:style-name="P18">科目屬性</text:p>
          </table:table-cell>
          <table:table-cell table:style-name="表格26.A1" office:value-type="string">
            <text:p text:style-name="P20">必／選修</text:p>
          </table:table-cell>
          <table:table-cell table:style-name="表格26.A1" table:number-columns-spanned="5" office:value-type="string">
            <text:p text:style-name="P151"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6.4">
          <table:covered-table-cell table:style-name="表格26.A1"/>
          <table:table-cell table:style-name="表格26.A1" table:number-columns-spanned="6" office:value-type="string">
            <text:p text:style-name="Standard"><text:span text:style-name="T44"></text:span><text:span text:style-name="T18">一般科目 <text:s/></text:span><text:span text:style-name="T44"></text:span><text:span text:style-name="T18">專業科目 <text:s text:c="2"/></text:span><text:span text:style-name="T44">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6.1">
          <table:table-cell table:style-name="表格26.A1" office:value-type="string">
            <text:p text:style-name="P18">科目來源</text:p>
          </table:table-cell>
          <table:table-cell table:style-name="表格26.A1" table:number-columns-spanned="6" office:value-type="string">
            <text:p text:style-name="Standard"><text:span text:style-name="T44">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　</text:span></text:p>
            <text:p text:style-name="Standard"><text:span text:style-name="T44"></text:span><text:span text:style-name="T18">學校自行規劃科目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6.6">
          <table:table-cell table:style-name="表格26.A1" office:value-type="string">
            <text:p text:style-name="P18">適用科別</text:p>
          </table:table-cell>
          <table:table-cell table:style-name="表格26.A1" table:number-columns-spanned="2" office:value-type="string">
            <text:p text:style-name="P18">電子科</text:p>
          </table:table-cell>
          <table:covered-table-cell/>
          <table:table-cell table:style-name="表格26.A1" office:value-type="string">
            <text:p text:style-name="P19"/>
          </table:table-cell>
          <table:table-cell table:style-name="表格26.A1" office:value-type="string">
            <text:p text:style-name="P19"/>
          </table:table-cell>
          <table:table-cell table:style-name="表格26.A1" office:value-type="string">
            <text:p text:style-name="P19"/>
          </table:table-cell>
          <table:table-cell table:style-name="表格26.A1" office:value-type="string">
            <text:p text:style-name="P19"/>
          </table:table-cell>
        </table:table-row>
        <table:table-row table:style-name="表格26.7">
          <table:table-cell table:style-name="表格26.A1" office:value-type="string">
            <text:p text:style-name="P18">學分數</text:p>
          </table:table-cell>
          <table:table-cell table:style-name="表格26.A1" table:number-columns-spanned="2" office:value-type="string">
            <text:p text:style-name="P18">2</text:p>
          </table:table-cell>
          <table:covered-table-cell/>
          <table:table-cell table:style-name="表格26.A1" office:value-type="string">
            <text:p text:style-name="P19"/>
          </table:table-cell>
          <table:table-cell table:style-name="表格26.A1" office:value-type="string">
            <text:p text:style-name="P19"/>
          </table:table-cell>
          <table:table-cell table:style-name="表格26.A1" office:value-type="string">
            <text:p text:style-name="P19"/>
          </table:table-cell>
          <table:table-cell table:style-name="表格26.A1" office:value-type="string">
            <text:p text:style-name="P19"/>
          </table:table-cell>
        </table:table-row>
        <table:table-row table:style-name="表格26.8">
          <table:table-cell table:style-name="表格26.A1" office:value-type="string">
            <text:p text:style-name="P18">開課</text:p>
            <text:p text:style-name="P18">年級/學期</text:p>
          </table:table-cell>
          <table:table-cell table:style-name="表格26.A1" table:number-columns-spanned="2" office:value-type="string">
            <text:p text:style-name="P18">第二學年</text:p>
            <text:p text:style-name="P18">第一學期</text:p>
          </table:table-cell>
          <table:covered-table-cell/>
          <table:table-cell table:style-name="表格26.A1" office:value-type="string">
            <text:p text:style-name="P19"/>
          </table:table-cell>
          <table:table-cell table:style-name="表格26.A1" office:value-type="string">
            <text:p text:style-name="P19"/>
          </table:table-cell>
          <table:table-cell table:style-name="表格26.A1" office:value-type="string">
            <text:p text:style-name="P19"/>
          </table:table-cell>
          <table:table-cell table:style-name="表格26.A1" office:value-type="string">
            <text:p text:style-name="P19"/>
          </table:table-cell>
        </table:table-row>
        <table:table-row table:style-name="表格26.9">
          <table:table-cell table:style-name="表格26.A1" office:value-type="string">
            <text:p text:style-name="P18">教學目標</text:p>
          </table:table-cell>
          <table:table-cell table:style-name="表格26.B9" table:number-columns-spanned="6" office:value-type="string">
            <text:p text:style-name="P24">1.瞭解物質安全資料表之意義、內容及適用範圍。</text:p>
            <text:p text:style-name="P24">2.瞭解安全及衛生工作環境。</text:p>
            <text:p text:style-name="P24">3.執行工業安全與衛生之要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6.10">
          <table:table-cell table:style-name="表格26.A1" office:value-type="string">
            <text:p text:style-name="P18">教學內容</text:p>
          </table:table-cell>
          <table:table-cell table:style-name="表格26.B9" table:number-columns-spanned="6" office:value-type="string">
            <text:p text:style-name="P165"><text:span text:style-name="T18">一、工業安全與衛生概論</text:span><text:span text:style-name="T18"> <text:s text:c="4"/></text:span></text:p>
            <text:p text:style-name="P166"><text:span text:style-name="T18">二、勞工安全與衛生法令規章</text:span><text:span text:style-name="T18"> </text:span></text:p>
            <text:p text:style-name="P165"><text:span text:style-name="T18">三、勞工安全與衛生組織</text:span><text:span text:style-name="T18"> <text:s text:c="4"/></text:span></text:p>
            <text:p text:style-name="P165"><text:span text:style-name="T18">四、事故預防</text:span><text:span text:style-name="T18"> <text:s text:c="14"/></text:span></text:p>
            <text:p text:style-name="P165"><text:span text:style-name="T18">五、</text:span><text:span text:style-name="T18">火災爆炸防止</text:span></text:p>
            <text:p text:style-name="P165"><text:span text:style-name="T18">六、</text:span><text:span text:style-name="T18">危險性機械與設備</text:span></text:p>
            <text:p text:style-name="P165"><text:span text:style-name="T18">七、</text:span><text:span text:style-name="T18">危害物質</text:span></text:p>
            <text:p text:style-name="P165"><text:span text:style-name="T18">八、</text:span><text:span text:style-name="T18">通風及換氣</text:span></text:p>
            <text:p text:style-name="P130"><text:span text:style-name="T18">九、</text:span><text:span text:style-name="T18">有機溶劑</text:span></text:p>
            <text:p text:style-name="P130"><text:span text:style-name="T18">十、</text:span><text:span text:style-name="T18">特定化學物質</text:span></text:p>
            <text:p text:style-name="P130"><text:span text:style-name="T18">十一、</text:span><text:span text:style-name="T18">建立安全與衛生的工作環境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6.11">
          <table:table-cell table:style-name="表格26.A1" office:value-type="string">
            <text:p text:style-name="P18">教材來源</text:p>
          </table:table-cell>
          <table:table-cell table:style-name="表格26.B9" table:number-columns-spanned="6" office:value-type="string">
            <text:p text:style-name="Default"><text:span text:style-name="T7">一、選擇合適之教科書。</text:span><text:span text:style-name="T7"> </text:span></text:p>
            <text:p text:style-name="P21">二、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6.12">
          <table:table-cell table:style-name="表格26.A1" office:value-type="string">
            <text:p text:style-name="P18">教學注意</text:p>
            <text:p text:style-name="P18">事項</text:p>
          </table:table-cell>
          <table:table-cell table:style-name="表格26.B9" table:number-columns-spanned="6" office:value-type="string">
            <text:p text:style-name="P53">一、教師教學前，應編寫教學計畫。</text:p>
            <text:p text:style-name="P53">二、教師教學，應引發學生的學習興趣。</text:p>
            <text:p text:style-name="P53">三、教師教學時，應以和日常生活有關的物質為教材。</text:p>
            <text:p text:style-name="P79">四、教學完畢後，應根據實際教學效果，修訂教學計畫，以期逐步改進教學方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p text:style-name="P175"><text:s/>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column table:style-name="表格27.D"/>
        <table:table-column table:style-name="表格27.G"/>
        <table:table-row table:style-name="表格27.1">
          <table:table-cell table:style-name="表格27.A1" table:number-rows-spanned="2" office:value-type="string">
            <text:p text:style-name="P18">科目名稱</text:p>
          </table:table-cell>
          <table:table-cell table:style-name="表格27.A1" office:value-type="string">
            <text:p text:style-name="P24"><text:s/>中文名稱</text:p>
          </table:table-cell>
          <table:table-cell table:style-name="表格27.A1" table:number-columns-spanned="5" office:value-type="string">
            <text:p text:style-name="P26">電子電路</text:p>
          </table:table-cell>
          <table:covered-table-cell/>
          <table:covered-table-cell/>
          <table:covered-table-cell/>
          <table:covered-table-cell/>
        </table:table-row>
        <table:table-row table:style-name="表格27.2">
          <table:covered-table-cell table:style-name="表格27.A1"/>
          <table:table-cell table:style-name="表格27.A1" office:value-type="string">
            <text:p text:style-name="P24"><text:s/>英文名稱</text:p>
          </table:table-cell>
          <table:table-cell table:style-name="表格27.A1" table:number-columns-spanned="5" office:value-type="string">
            <text:p text:style-name="P151"><text:span text:style-name="T22"><text:s/></text:span><text:span text:style-name="T47">Electronics Circui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7.3">
          <table:table-cell table:style-name="表格27.A1" table:number-rows-spanned="2" office:value-type="string">
            <text:p text:style-name="P18">科目屬性</text:p>
          </table:table-cell>
          <table:table-cell table:style-name="表格27.A1" office:value-type="string">
            <text:p text:style-name="P24"><text:s/>必／選修</text:p>
          </table:table-cell>
          <table:table-cell table:style-name="表格27.A1" table:number-columns-spanned="5" office:value-type="string">
            <text:p text:style-name="P151"><text:span text:style-name="T18"><text:s/></text:span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7.4">
          <table:covered-table-cell table:style-name="表格27.A1"/>
          <table:table-cell table:style-name="表格27.A1" table:number-columns-spanned="6" office:value-type="string">
            <text:p text:style-name="Standard"><text:span text:style-name="T44"></text:span><text:span text:style-name="T18">一般科目 <text:s/></text:span><text:span text:style-name="T44"></text:span><text:span text:style-name="T18">專業科目 <text:s text:c="2"/></text:span><text:span text:style-name="T44">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7.1">
          <table:table-cell table:style-name="表格27.A1" office:value-type="string">
            <text:p text:style-name="P18">科目來源</text:p>
          </table:table-cell>
          <table:table-cell table:style-name="表格27.A1" table:number-columns-spanned="6" office:value-type="string">
            <text:p text:style-name="Standard"><text:span text:style-name="T44">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</text:span></text:p>
            <text:p text:style-name="Standard"><text:span text:style-name="T44"></text:span><text:span text:style-name="T18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7.6">
          <table:table-cell table:style-name="表格27.A1" office:value-type="string">
            <text:p text:style-name="P18">適用科別</text:p>
          </table:table-cell>
          <table:table-cell table:style-name="表格27.A1" table:number-columns-spanned="2" office:value-type="string">
            <text:p text:style-name="P18">電子科</text:p>
          </table:table-cell>
          <table:covered-table-cell/>
          <table:table-cell table:style-name="表格27.A1" office:value-type="string">
            <text:p text:style-name="P18">科</text:p>
          </table:table-cell>
          <table:table-cell table:style-name="表格27.A1" office:value-type="string">
            <text:p text:style-name="P18">科</text:p>
          </table:table-cell>
          <table:table-cell table:style-name="表格27.A1" office:value-type="string">
            <text:p text:style-name="P18">科</text:p>
          </table:table-cell>
          <table:table-cell table:style-name="表格27.A1" office:value-type="string">
            <text:p text:style-name="P18">科</text:p>
          </table:table-cell>
        </table:table-row>
        <table:table-row table:style-name="表格27.7">
          <table:table-cell table:style-name="表格27.A1" office:value-type="string">
            <text:p text:style-name="P18">學分數</text:p>
          </table:table-cell>
          <table:table-cell table:style-name="表格27.A1" table:number-columns-spanned="2" office:value-type="string">
            <text:p text:style-name="P18">2</text:p>
          </table:table-cell>
          <table:covered-table-cell/>
          <table:table-cell table:style-name="表格27.A1" office:value-type="string">
            <text:p text:style-name="P19"/>
          </table:table-cell>
          <table:table-cell table:style-name="表格27.A1" office:value-type="string">
            <text:p text:style-name="P19"/>
          </table:table-cell>
          <table:table-cell table:style-name="表格27.A1" office:value-type="string">
            <text:p text:style-name="P19"/>
          </table:table-cell>
          <table:table-cell table:style-name="表格27.A1" office:value-type="string">
            <text:p text:style-name="P19"/>
          </table:table-cell>
        </table:table-row>
        <table:table-row table:style-name="表格27.8">
          <table:table-cell table:style-name="表格27.A1" office:value-type="string">
            <text:p text:style-name="P18">開課</text:p>
            <text:p text:style-name="P18">年級/學期</text:p>
          </table:table-cell>
          <table:table-cell table:style-name="表格27.A1" table:number-columns-spanned="2" office:value-type="string">
            <text:p text:style-name="P18">第二學年</text:p>
            <text:p text:style-name="P18">第一學期</text:p>
          </table:table-cell>
          <table:covered-table-cell/>
          <table:table-cell table:style-name="表格27.A1" office:value-type="string">
            <text:p text:style-name="P19"/>
          </table:table-cell>
          <table:table-cell table:style-name="表格27.A1" office:value-type="string">
            <text:p text:style-name="P19"/>
          </table:table-cell>
          <table:table-cell table:style-name="表格27.A1" office:value-type="string">
            <text:p text:style-name="P19"/>
          </table:table-cell>
          <table:table-cell table:style-name="表格27.A1" office:value-type="string">
            <text:p text:style-name="P19"/>
          </table:table-cell>
        </table:table-row>
        <table:table-row table:style-name="表格27.9">
          <table:table-cell table:style-name="表格27.A1" office:value-type="string">
            <text:p text:style-name="P18">教學目標</text:p>
          </table:table-cell>
          <table:table-cell table:style-name="表格27.B9" table:number-columns-spanned="6" office:value-type="string">
            <text:p text:style-name="P167"><text:span text:style-name="T22">一、認識電子元件與電子電路的特性原理。</text:span><text:span text:style-name="T22"> </text:span></text:p>
            <text:p text:style-name="P167"><text:span text:style-name="T22">二、熟悉電子電路的動作及其應用。</text:span><text:span text:style-name="T22"> </text:span></text:p>
            <text:p text:style-name="P36">三、培養學生具備基本電子電路設計之能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7.10">
          <table:table-cell table:style-name="表格27.A1" office:value-type="string">
            <text:p text:style-name="P18">教學內容</text:p>
          </table:table-cell>
          <table:table-cell table:style-name="表格27.B9" table:number-columns-spanned="6" office:value-type="string">
            <text:p text:style-name="P167"><text:span text:style-name="T24">一、基本電子元件</text:span><text:span text:style-name="T24"> </text:span></text:p>
            <text:p text:style-name="P167"><text:span text:style-name="T24">二、二極體電路</text:span><text:span text:style-name="T24"> </text:span></text:p>
            <text:p text:style-name="P167"><text:span text:style-name="T24">三、電晶體電路</text:span><text:span text:style-name="T24"> </text:span></text:p>
            <text:p text:style-name="P167"><text:span text:style-name="T24">四、場效電晶體放大電路</text:span><text:span text:style-name="T24"> </text:span></text:p>
            <text:p text:style-name="P167"><text:span text:style-name="T24">五、運算放大器</text:span><text:span text:style-name="T24"> </text:span></text:p>
            <text:p text:style-name="P167"><text:span text:style-name="T24">六、波形產生器</text:span><text:span text:style-name="T24"> </text:span></text:p>
            <text:p text:style-name="P167"><text:span text:style-name="T24">七、基本邏輯閘</text:span><text:span text:style-name="T24"> </text:span></text:p>
            <text:p text:style-name="P167"><text:span text:style-name="T24">八、布林代數</text:span><text:span text:style-name="T24"> </text:span></text:p>
            <text:p text:style-name="P167"><text:span text:style-name="T24">九、組合邏輯電路</text:span><text:span text:style-name="T24"> </text:span></text:p>
            <text:p text:style-name="P37">十、正反器</text:p>
            <text:p text:style-name="P167"><text:span text:style-name="T24">十一、循序邏輯電路</text:span><text:span text:style-name="T24"> </text:span></text:p>
            <text:p text:style-name="P167"><text:span text:style-name="T24">十二、算術邏輯單元</text:span><text:span text:style-name="T24"> </text:span></text:p>
            <text:p text:style-name="P165"><text:span text:style-name="T24">十三、</text:span><text:span text:style-name="T24">A/D</text:span><text:span text:style-name="T24">與</text:span><text:span text:style-name="T24">D/A</text:span><text:span text:style-name="T24">轉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7.11">
          <table:table-cell table:style-name="表格27.A1" office:value-type="string">
            <text:p text:style-name="P18">教材來源</text:p>
          </table:table-cell>
          <table:table-cell table:style-name="表格27.B9" table:number-columns-spanned="6" office:value-type="string">
            <text:p text:style-name="P167"><text:span text:style-name="T24">一、選擇合適之教科書。</text:span><text:span text:style-name="T24"> </text:span></text:p>
            <text:p text:style-name="P38">二、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7.12">
          <table:table-cell table:style-name="表格27.A1" office:value-type="string">
            <text:p text:style-name="P18">教學注意</text:p>
            <text:p text:style-name="P18">事項</text:p>
          </table:table-cell>
          <table:table-cell table:style-name="表格27.B9" table:number-columns-spanned="6" office:value-type="string">
            <text:p text:style-name="P168"><text:span text:style-name="T24">1</text:span><text:span text:style-name="T24">、本課程須與電子電路實習之實驗單元密切配合教學。</text:span><text:span text:style-name="T24"> </text:span></text:p>
            <text:p text:style-name="P168"><text:span text:style-name="T24">2</text:span><text:span text:style-name="T24">、宜配置螢幕、投影機或單槍投影機等輔助教學設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p text:style-name="P175"><text:s/>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column table:style-name="表格28.D"/>
        <table:table-column table:style-name="表格28.G"/>
        <table:table-row table:style-name="表格28.1">
          <table:table-cell table:style-name="表格28.A1" table:number-rows-spanned="2" office:value-type="string">
            <text:p text:style-name="P18">科目名稱</text:p>
          </table:table-cell>
          <table:table-cell table:style-name="表格28.A1" office:value-type="string">
            <text:p text:style-name="P20">中文名稱</text:p>
          </table:table-cell>
          <table:table-cell table:style-name="表格28.A1" table:number-columns-spanned="5" office:value-type="string">
            <text:p text:style-name="P26">電子學進階ⅠⅡ</text:p>
          </table:table-cell>
          <table:covered-table-cell/>
          <table:covered-table-cell/>
          <table:covered-table-cell/>
          <table:covered-table-cell/>
        </table:table-row>
        <table:table-row table:style-name="表格28.2">
          <table:covered-table-cell table:style-name="表格28.A1"/>
          <table:table-cell table:style-name="表格28.A1" office:value-type="string">
            <text:p text:style-name="P20">英文名稱</text:p>
          </table:table-cell>
          <table:table-cell table:style-name="表格28.A1" table:number-columns-spanned="5" office:value-type="string">
            <text:p text:style-name="P151"><text:span text:style-name="T9">Advanced </text:span><text:span text:style-name="T9"><text:s/></text:span><text:span text:style-name="T9">Electronics</text:span><text:span text:style-name="T9"> </text:span><text:span text:style-name="T18">Ⅰ</text:span><text:span text:style-name="T18">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8.3">
          <table:table-cell table:style-name="表格28.A1" table:number-rows-spanned="2" office:value-type="string">
            <text:p text:style-name="P18">科目屬性</text:p>
          </table:table-cell>
          <table:table-cell table:style-name="表格28.A1" office:value-type="string">
            <text:p text:style-name="P20">必／選修</text:p>
          </table:table-cell>
          <table:table-cell table:style-name="表格28.A1" table:number-columns-spanned="5" office:value-type="string">
            <text:p text:style-name="P151"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8.4">
          <table:covered-table-cell table:style-name="表格28.A1"/>
          <table:table-cell table:style-name="表格28.A1" table:number-columns-spanned="6" office:value-type="string">
            <text:p text:style-name="Standard"><text:span text:style-name="T44"></text:span><text:span text:style-name="T18">一般科目 <text:s/></text:span><text:span text:style-name="T44"></text:span><text:span text:style-name="T18">專業科目 <text:s text:c="2"/></text:span><text:span text:style-name="T44">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8.1">
          <table:table-cell table:style-name="表格28.A1" office:value-type="string">
            <text:p text:style-name="P18">科目來源</text:p>
          </table:table-cell>
          <table:table-cell table:style-name="表格28.A1" table:number-columns-spanned="6" office:value-type="string">
            <text:p text:style-name="Standard"><text:span text:style-name="T44">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</text:span></text:p>
            <text:p text:style-name="Standard"><text:span text:style-name="T44"></text:span><text:span text:style-name="T18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8.6">
          <table:table-cell table:style-name="表格28.A1" office:value-type="string">
            <text:p text:style-name="P18">適用科別</text:p>
          </table:table-cell>
          <table:table-cell table:style-name="表格28.A1" table:number-columns-spanned="2" office:value-type="string">
            <text:p text:style-name="P18">電子科</text:p>
          </table:table-cell>
          <table:covered-table-cell/>
          <table:table-cell table:style-name="表格28.A1" office:value-type="string">
            <text:p text:style-name="P18">電子科</text:p>
          </table:table-cell>
          <table:table-cell table:style-name="表格28.A1" office:value-type="string">
            <text:p text:style-name="P19"/>
          </table:table-cell>
          <table:table-cell table:style-name="表格28.A1" office:value-type="string">
            <text:p text:style-name="P19"/>
          </table:table-cell>
          <table:table-cell table:style-name="表格28.A1" office:value-type="string">
            <text:p text:style-name="P19"/>
          </table:table-cell>
        </table:table-row>
        <table:table-row table:style-name="表格28.7">
          <table:table-cell table:style-name="表格28.A1" office:value-type="string">
            <text:p text:style-name="P18">學分數</text:p>
          </table:table-cell>
          <table:table-cell table:style-name="表格28.A1" table:number-columns-spanned="2" office:value-type="string">
            <text:p text:style-name="P18">2</text:p>
          </table:table-cell>
          <table:covered-table-cell/>
          <table:table-cell table:style-name="表格28.A1" office:value-type="string">
            <text:p text:style-name="P18">2</text:p>
          </table:table-cell>
          <table:table-cell table:style-name="表格28.A1" office:value-type="string">
            <text:p text:style-name="P19"/>
          </table:table-cell>
          <table:table-cell table:style-name="表格28.A1" office:value-type="string">
            <text:p text:style-name="P19"/>
          </table:table-cell>
          <table:table-cell table:style-name="表格28.A1" office:value-type="string">
            <text:p text:style-name="P19"/>
          </table:table-cell>
        </table:table-row>
        <table:table-row table:style-name="表格28.8">
          <table:table-cell table:style-name="表格28.A1" office:value-type="string">
            <text:p text:style-name="P18">開課</text:p>
            <text:p text:style-name="P18">年級/學期</text:p>
          </table:table-cell>
          <table:table-cell table:style-name="表格28.A1" table:number-columns-spanned="2" office:value-type="string">
            <text:p text:style-name="P18">第三學年</text:p>
            <text:p text:style-name="P18">第一學期</text:p>
          </table:table-cell>
          <table:covered-table-cell/>
          <table:table-cell table:style-name="表格28.A1" office:value-type="string">
            <text:p text:style-name="P18">第三學年</text:p>
            <text:p text:style-name="P18">第二學期</text:p>
          </table:table-cell>
          <table:table-cell table:style-name="表格28.A1" office:value-type="string">
            <text:p text:style-name="P19"/>
          </table:table-cell>
          <table:table-cell table:style-name="表格28.A1" office:value-type="string">
            <text:p text:style-name="P19"/>
          </table:table-cell>
          <table:table-cell table:style-name="表格28.A1" office:value-type="string">
            <text:p text:style-name="P19"/>
          </table:table-cell>
        </table:table-row>
        <table:table-row table:style-name="表格28.9">
          <table:table-cell table:style-name="表格28.A1" office:value-type="string">
            <text:p text:style-name="P18">教學目標</text:p>
          </table:table-cell>
          <table:table-cell table:style-name="表格28.B9" table:number-columns-spanned="6" office:value-type="string">
            <text:p text:style-name="P53">一、因應電機、電子、資訊等相關產業的中級技術人力之需求。</text:p>
            <text:p text:style-name="P53">二、培養學生具有電路分析、設計及開發的能力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8.10">
          <table:table-cell table:style-name="表格28.A1" office:value-type="string">
            <text:p text:style-name="P18">教學內容</text:p>
          </table:table-cell>
          <table:table-cell table:style-name="表格28.B9" table:number-columns-spanned="6" office:value-type="string">
            <text:list xml:id="list3746052798" text:style-name="WW8Num18">
              <text:list-item>
                <text:p text:style-name="P80">二極體特性及應用。</text:p>
              </text:list-item>
              <text:list-item>
                <text:p text:style-name="P80">電晶體直流偏壓電路分析。</text:p>
              </text:list-item>
              <text:list-item>
                <text:p text:style-name="P80">電晶體交流小信號電路分析。</text:p>
              </text:list-item>
              <text:list-item>
                <text:p text:style-name="P80">串級放大電路。</text:p>
              </text:list-item>
              <text:list-item>
                <text:p text:style-name="P80">場效電晶體直流偏壓電路分析。</text:p>
              </text:list-item>
              <text:list-item>
                <text:p text:style-name="P80">場效電晶體交流小信號電路分析。</text:p>
              </text:list-item>
            </text:list>
            <text:p text:style-name="P151"><text:span text:style-name="T32">七、</text:span><text:span text:style-name="T32">運算放大器特性與應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8.11">
          <table:table-cell table:style-name="表格28.A1" office:value-type="string">
            <text:p text:style-name="P18">教材來源</text:p>
          </table:table-cell>
          <table:table-cell table:style-name="表格28.B9" table:number-columns-spanned="6" office:value-type="string">
            <text:p text:style-name="Default"><text:span text:style-name="T7">一、選擇合適之教科書。</text:span><text:span text:style-name="T7"> </text:span></text:p>
            <text:p text:style-name="P21">二、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8.12">
          <table:table-cell table:style-name="表格28.A1" office:value-type="string">
            <text:p text:style-name="P18">教學注意</text:p>
            <text:p text:style-name="P18">事項</text:p>
          </table:table-cell>
          <table:table-cell table:style-name="表格28.B9" table:number-columns-spanned="6" office:value-type="string">
            <text:list xml:id="list975117557" text:style-name="WW8Num3">
              <text:list-item>
                <text:p text:style-name="P81">本科目以在教室由老師上課講解為主。</text:p>
              </text:list-item>
            </text:list>
            <text:p text:style-name="P153"><text:span text:style-name="T32">二、</text:span><text:span text:style-name="T32">除教科書外，配合歷屆升學試題示範講解，以加強學習效果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p text:style-name="P175"><text:s/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column table:style-name="表格29.D"/>
        <table:table-column table:style-name="表格29.G"/>
        <table:table-row table:style-name="表格29.1">
          <table:table-cell table:style-name="表格29.A1" table:number-rows-spanned="2" office:value-type="string">
            <text:p text:style-name="P18">科目名稱</text:p>
          </table:table-cell>
          <table:table-cell table:style-name="表格29.A1" office:value-type="string">
            <text:p text:style-name="P20">中文名稱</text:p>
          </table:table-cell>
          <table:table-cell table:style-name="表格29.A1" table:number-columns-spanned="5" office:value-type="string">
            <text:p text:style-name="P24">基本電學進階ⅠⅡ</text:p>
          </table:table-cell>
          <table:covered-table-cell/>
          <table:covered-table-cell/>
          <table:covered-table-cell/>
          <table:covered-table-cell/>
        </table:table-row>
        <table:table-row table:style-name="表格29.2">
          <table:covered-table-cell table:style-name="表格29.A1"/>
          <table:table-cell table:style-name="表格29.A1" office:value-type="string">
            <text:p text:style-name="P20">英文名稱</text:p>
          </table:table-cell>
          <table:table-cell table:style-name="表格29.A1" table:number-columns-spanned="5" office:value-type="string">
            <text:p text:style-name="P151"><text:span text:style-name="T9">Advanced </text:span><text:span text:style-name="T9"><text:s/></text:span><text:span text:style-name="T32">Electricity</text:span><text:span text:style-name="T18">Ⅰ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9.3">
          <table:table-cell table:style-name="表格29.A1" table:number-rows-spanned="2" office:value-type="string">
            <text:p text:style-name="P18">科目屬性</text:p>
          </table:table-cell>
          <table:table-cell table:style-name="表格29.A1" office:value-type="string">
            <text:p text:style-name="P20">必／選修</text:p>
          </table:table-cell>
          <table:table-cell table:style-name="表格29.A1" table:number-columns-spanned="5" office:value-type="string">
            <text:p text:style-name="P151"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9.4">
          <table:covered-table-cell table:style-name="表格29.A1"/>
          <table:table-cell table:style-name="表格29.A1" table:number-columns-spanned="6" office:value-type="string">
            <text:p text:style-name="Standard"><text:span text:style-name="T44"></text:span><text:span text:style-name="T18">一般科目 <text:s/></text:span><text:span text:style-name="T44"></text:span><text:span text:style-name="T18">專業科目 <text:s text:c="2"/></text:span><text:span text:style-name="T44">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1" office:value-type="string">
            <text:p text:style-name="P18">科目來源</text:p>
          </table:table-cell>
          <table:table-cell table:style-name="表格29.A1" table:number-columns-spanned="6" office:value-type="string">
            <text:p text:style-name="Standard"><text:span text:style-name="T44">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</text:span></text:p>
            <text:p text:style-name="Standard"><text:span text:style-name="T44"></text:span><text:span text:style-name="T18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9.6">
          <table:table-cell table:style-name="表格29.A1" office:value-type="string">
            <text:p text:style-name="P18">適用科別</text:p>
          </table:table-cell>
          <table:table-cell table:style-name="表格29.A1" table:number-columns-spanned="2" office:value-type="string">
            <text:p text:style-name="P18">電子科</text:p>
          </table:table-cell>
          <table:covered-table-cell/>
          <table:table-cell table:style-name="表格29.A1" office:value-type="string">
            <text:p text:style-name="P18">電子科</text:p>
          </table:table-cell>
          <table:table-cell table:style-name="表格29.A1" office:value-type="string">
            <text:p text:style-name="P19"/>
          </table:table-cell>
          <table:table-cell table:style-name="表格29.A1" office:value-type="string">
            <text:p text:style-name="P19"/>
          </table:table-cell>
          <table:table-cell table:style-name="表格29.A1" office:value-type="string">
            <text:p text:style-name="P19"/>
          </table:table-cell>
        </table:table-row>
        <table:table-row table:style-name="表格29.7">
          <table:table-cell table:style-name="表格29.A1" office:value-type="string">
            <text:p text:style-name="P18">學分數</text:p>
          </table:table-cell>
          <table:table-cell table:style-name="表格29.A1" table:number-columns-spanned="2" office:value-type="string">
            <text:p text:style-name="P18">2</text:p>
          </table:table-cell>
          <table:covered-table-cell/>
          <table:table-cell table:style-name="表格29.A1" office:value-type="string">
            <text:p text:style-name="P18">2</text:p>
          </table:table-cell>
          <table:table-cell table:style-name="表格29.A1" office:value-type="string">
            <text:p text:style-name="P19"/>
          </table:table-cell>
          <table:table-cell table:style-name="表格29.A1" office:value-type="string">
            <text:p text:style-name="P19"/>
          </table:table-cell>
          <table:table-cell table:style-name="表格29.A1" office:value-type="string">
            <text:p text:style-name="P19"/>
          </table:table-cell>
        </table:table-row>
        <table:table-row table:style-name="表格29.8">
          <table:table-cell table:style-name="表格29.A1" office:value-type="string">
            <text:p text:style-name="P18">開課</text:p>
            <text:p text:style-name="P18">年級/學期</text:p>
          </table:table-cell>
          <table:table-cell table:style-name="表格29.A1" table:number-columns-spanned="2" office:value-type="string">
            <text:p text:style-name="P18">第三學年</text:p>
            <text:p text:style-name="P18">第一學期</text:p>
          </table:table-cell>
          <table:covered-table-cell/>
          <table:table-cell table:style-name="表格29.A1" office:value-type="string">
            <text:p text:style-name="P18">第三學年</text:p>
            <text:p text:style-name="P18">第二學期</text:p>
          </table:table-cell>
          <table:table-cell table:style-name="表格29.A1" office:value-type="string">
            <text:p text:style-name="P19"/>
          </table:table-cell>
          <table:table-cell table:style-name="表格29.A1" office:value-type="string">
            <text:p text:style-name="P19"/>
          </table:table-cell>
          <table:table-cell table:style-name="表格29.A1" office:value-type="string">
            <text:p text:style-name="P19"/>
          </table:table-cell>
        </table:table-row>
        <table:table-row table:style-name="表格29.9">
          <table:table-cell table:style-name="表格29.A1" office:value-type="string">
            <text:p text:style-name="P18">教學目標</text:p>
          </table:table-cell>
          <table:table-cell table:style-name="表格29.B9" table:number-columns-spanned="6" office:value-type="string">
            <text:p text:style-name="P53">一、因應電機、電子、資訊等相關產業的中級技術人力之需求。</text:p>
            <text:p text:style-name="P53">二、培養學生應用電學的基礎並具有電路分析、設計的能力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9.10">
          <table:table-cell table:style-name="表格29.A1" office:value-type="string">
            <text:p text:style-name="P18">教學內容</text:p>
          </table:table-cell>
          <table:table-cell table:style-name="表格29.B9" table:number-columns-spanned="6" office:value-type="string">
            <text:list xml:id="list1117348004" text:style-name="WW8Num28">
              <text:list-item>
                <text:p text:style-name="P82">電阻串、並聯電路應用。</text:p>
              </text:list-item>
              <text:list-item>
                <text:p text:style-name="P82">電容串、並聯電路與應用。</text:p>
              </text:list-item>
              <text:list-item>
                <text:p text:style-name="P82">電感串、並電路與應用。</text:p>
              </text:list-item>
            </text:list>
            <text:list xml:id="list3599038552" text:style-name="WW8Num26">
              <text:list-item>
                <text:p text:style-name="P83">直流迴路分析。</text:p>
              </text:list-item>
              <text:list-item>
                <text:p text:style-name="P83">交流電路分析。</text:p>
              </text:list-item>
              <text:list-item>
                <text:p text:style-name="P83">交流電功率。</text:p>
              </text:list-item>
              <text:list-item>
                <text:p text:style-name="P83">串、並聯諧振電路。</text:p>
              </text:list-item>
            </text:list>
            <text:p text:style-name="P151"><text:span text:style-name="T32">八、</text:span><text:span text:style-name="T32">三相電源電路與應用。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9.11">
          <table:table-cell table:style-name="表格29.A1" office:value-type="string">
            <text:p text:style-name="P18">教材來源</text:p>
          </table:table-cell>
          <table:table-cell table:style-name="表格29.B9" table:number-columns-spanned="6" office:value-type="string">
            <text:p text:style-name="Default"><text:span text:style-name="T7">一、選擇合適之教科書。</text:span><text:span text:style-name="T7"> </text:span></text:p>
            <text:p text:style-name="P21">二、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9.12">
          <table:table-cell table:style-name="表格29.A1" office:value-type="string">
            <text:p text:style-name="P18">教學注意</text:p>
            <text:p text:style-name="P18">事項</text:p>
          </table:table-cell>
          <table:table-cell table:style-name="表格29.B9" table:number-columns-spanned="6" office:value-type="string">
            <text:list xml:id="list1483394381" text:style-name="WW8Num29">
              <text:list-item>
                <text:p text:style-name="P84">本科目以在教室由老師上課講解為主。</text:p>
              </text:list-item>
            </text:list>
            <text:p text:style-name="P151"><text:span text:style-name="T32">二</text:span><text:span text:style-name="T32">、除教科書外，配合歷屆升學試題示範講解，以加強學習效果。</text:span>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p text:style-name="P175"><text:s/>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column table:style-name="表格30.F"/>
        <table:table-column table:style-name="表格30.D"/>
        <table:table-column table:style-name="表格30.H"/>
        <table:table-row table:style-name="表格30.1">
          <table:table-cell table:style-name="表格30.A1" table:number-rows-spanned="2" office:value-type="string">
            <text:p text:style-name="P18">科目名稱</text:p>
          </table:table-cell>
          <table:table-cell table:style-name="表格30.A1" office:value-type="string">
            <text:p text:style-name="P20">中文名稱</text:p>
          </table:table-cell>
          <table:table-cell table:style-name="表格30.A1" table:number-columns-spanned="6" office:value-type="string">
            <text:p text:style-name="P24">通信概論Ⅰ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0.2">
          <table:covered-table-cell table:style-name="表格30.A1"/>
          <table:table-cell table:style-name="表格30.A1" office:value-type="string">
            <text:p text:style-name="P20">英文名稱</text:p>
          </table:table-cell>
          <table:table-cell table:style-name="表格30.A1" table:number-columns-spanned="6" office:value-type="string">
            <text:p text:style-name="P151"><text:span text:style-name="T9">Introduction to Communication </text:span><text:span text:style-name="T18">Ⅰ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0.3">
          <table:table-cell table:style-name="表格30.A1" table:number-rows-spanned="2" office:value-type="string">
            <text:p text:style-name="P18">科目屬性</text:p>
          </table:table-cell>
          <table:table-cell table:style-name="表格30.A1" office:value-type="string">
            <text:p text:style-name="P20">必／選修</text:p>
          </table:table-cell>
          <table:table-cell table:style-name="表格30.A1" table:number-columns-spanned="3" office:value-type="string">
            <text:p text:style-name="P151"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table-cell table:style-name="表格30.F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30.4">
          <table:covered-table-cell table:style-name="表格30.A1"/>
          <table:table-cell table:style-name="表格30.A1" table:number-columns-spanned="7" office:value-type="string">
            <text:p text:style-name="Standard"><text:span text:style-name="T44"></text:span><text:span text:style-name="T18">一般科目 <text:s/></text:span><text:span text:style-name="T44"></text:span><text:span text:style-name="T18">專業科目 <text:s text:c="2"/></text:span><text:span text:style-name="T44">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1">
          <table:table-cell table:style-name="表格30.A1" office:value-type="string">
            <text:p text:style-name="P18">科目來源</text:p>
          </table:table-cell>
          <table:table-cell table:style-name="表格30.A1" table:number-columns-spanned="7" office:value-type="string">
            <text:p text:style-name="Standard"><text:span text:style-name="T44">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　</text:span></text:p>
            <text:p text:style-name="Standard"><text:span text:style-name="T44"></text:span><text:span text:style-name="T18">學校自行規劃科目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6">
          <table:table-cell table:style-name="表格30.A1" office:value-type="string">
            <text:p text:style-name="P18">適用科別</text:p>
          </table:table-cell>
          <table:table-cell table:style-name="表格30.A1" table:number-columns-spanned="2" office:value-type="string">
            <text:p text:style-name="P18">電子科</text:p>
          </table:table-cell>
          <table:covered-table-cell/>
          <table:table-cell table:style-name="表格30.A1" office:value-type="string">
            <text:p text:style-name="P18">電子科</text:p>
          </table:table-cell>
          <table:table-cell table:style-name="表格30.A1" table:number-columns-spanned="2" office:value-type="string">
            <text:p text:style-name="P19"/>
          </table:table-cell>
          <table:covered-table-cell/>
          <table:table-cell table:style-name="表格30.A1" office:value-type="string">
            <text:p text:style-name="P19"/>
          </table:table-cell>
          <table:table-cell table:style-name="表格30.A1" office:value-type="string">
            <text:p text:style-name="P19"/>
          </table:table-cell>
        </table:table-row>
        <table:table-row table:style-name="表格30.7">
          <table:table-cell table:style-name="表格30.A1" office:value-type="string">
            <text:p text:style-name="P18">學分數</text:p>
          </table:table-cell>
          <table:table-cell table:style-name="表格30.A1" table:number-columns-spanned="2" office:value-type="string">
            <text:p text:style-name="P18">2</text:p>
          </table:table-cell>
          <table:covered-table-cell/>
          <table:table-cell table:style-name="表格30.A1" office:value-type="string">
            <text:p text:style-name="P18">2</text:p>
          </table:table-cell>
          <table:table-cell table:style-name="表格30.A1" table:number-columns-spanned="2" office:value-type="string">
            <text:p text:style-name="P19"/>
          </table:table-cell>
          <table:covered-table-cell/>
          <table:table-cell table:style-name="表格30.A1" office:value-type="string">
            <text:p text:style-name="P19"/>
          </table:table-cell>
          <table:table-cell table:style-name="表格30.A1" office:value-type="string">
            <text:p text:style-name="P19"/>
          </table:table-cell>
        </table:table-row>
        <table:table-row table:style-name="表格30.8">
          <table:table-cell table:style-name="表格30.A1" office:value-type="string">
            <text:p text:style-name="P18">開課</text:p>
            <text:p text:style-name="P18">年級/學期</text:p>
          </table:table-cell>
          <table:table-cell table:style-name="表格30.A1" table:number-columns-spanned="2" office:value-type="string">
            <text:p text:style-name="P18">第三學年</text:p>
            <text:p text:style-name="P18">第一學期</text:p>
          </table:table-cell>
          <table:covered-table-cell/>
          <table:table-cell table:style-name="表格30.A1" office:value-type="string">
            <text:p text:style-name="P18">第三學年</text:p>
            <text:p text:style-name="P18">第二學期</text:p>
          </table:table-cell>
          <table:table-cell table:style-name="表格30.A1" table:number-columns-spanned="2" office:value-type="string">
            <text:p text:style-name="P19"/>
          </table:table-cell>
          <table:covered-table-cell/>
          <table:table-cell table:style-name="表格30.A1" office:value-type="string">
            <text:p text:style-name="P19"/>
          </table:table-cell>
          <table:table-cell table:style-name="表格30.A1" office:value-type="string">
            <text:p text:style-name="P19"/>
          </table:table-cell>
        </table:table-row>
        <table:table-row table:style-name="表格30.9">
          <table:table-cell table:style-name="表格30.A1" office:value-type="string">
            <text:p text:style-name="P18">教學目標</text:p>
          </table:table-cell>
          <table:table-cell table:style-name="表格30.B9" table:number-columns-spanned="7" office:value-type="string">
            <text:list xml:id="list3299179243" text:style-name="WW8Num5">
              <text:list-item>
                <text:p text:style-name="P85">使學生瞭解現代電子通信之方法。</text:p>
              </text:list-item>
              <text:list-item>
                <text:p text:style-name="P85">使學生瞭解通信電子器材之結構及動作原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10">
          <table:table-cell table:style-name="表格30.A1" office:value-type="string">
            <text:p text:style-name="P18">教學內容</text:p>
          </table:table-cell>
          <table:table-cell table:style-name="表格30.B9" table:number-columns-spanned="7" office:value-type="string">
            <text:list xml:id="list2497754185" text:style-name="WW8Num8">
              <text:list-item>
                <text:p text:style-name="P86">通信系統概論。</text:p>
              </text:list-item>
              <text:list-item>
                <text:p text:style-name="P86">語音傳輸。</text:p>
              </text:list-item>
              <text:list-item>
                <text:p text:style-name="P86">資料量與資料壓縮。</text:p>
              </text:list-item>
              <text:list-item>
                <text:p text:style-name="P86">截波:AM和FM。</text:p>
              </text:list-item>
            </text:list>
            <text:p text:style-name="P151"><text:span text:style-name="T32">五、</text:span><text:span text:style-name="T32">電話系統。</text:span></text:p>
            <text:p text:style-name="P151"><text:span text:style-name="T32">六、</text:span><text:span text:style-name="T32">行動電話。</text:span></text:p>
            <text:p text:style-name="P151"><text:span text:style-name="T32">七、</text:span><text:span text:style-name="T32">交換機。</text:span></text:p>
            <text:p text:style-name="P151"><text:span text:style-name="T32">八、</text:span><text:span text:style-name="T32">光纖通信。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11">
          <table:table-cell table:style-name="表格30.A1" office:value-type="string">
            <text:p text:style-name="P18">教材來源</text:p>
          </table:table-cell>
          <table:table-cell table:style-name="表格30.B9" table:number-columns-spanned="7" office:value-type="string">
            <text:p text:style-name="Default"><text:span text:style-name="T7">一、選擇合適之教科書。</text:span><text:span text:style-name="T7"> </text:span></text:p>
            <text:p text:style-name="P21">二、自編教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12">
          <table:table-cell table:style-name="表格30.A1" office:value-type="string">
            <text:p text:style-name="P18">教學注意</text:p>
            <text:p text:style-name="P18">事項</text:p>
          </table:table-cell>
          <table:table-cell table:style-name="表格30.B9" table:number-columns-spanned="7" office:value-type="string">
            <text:list xml:id="list1616218840" text:style-name="WW8Num21">
              <text:list-item>
                <text:p text:style-name="P87">本科目以在教室由老師上課講解為主，宜配合相關實習。</text:p>
              </text:list-item>
            </text:list>
            <text:p text:style-name="P153"><text:span text:style-name="T32">二</text:span><text:span text:style-name="T32">、除教科書外，善用各種實物示範講解，以加強學習效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p text:style-name="P175"><text:s/>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column table:style-name="表格31.D"/>
        <table:table-column table:style-name="表格31.G"/>
        <table:table-row table:style-name="表格31.1">
          <table:table-cell table:style-name="表格31.A1" table:number-rows-spanned="2" office:value-type="string">
            <text:p text:style-name="P18">科目名稱</text:p>
          </table:table-cell>
          <table:table-cell table:style-name="表格31.A1" office:value-type="string">
            <text:p text:style-name="P20">中文名稱</text:p>
          </table:table-cell>
          <table:table-cell table:style-name="表格31.A1" table:number-columns-spanned="5" office:value-type="string">
            <text:p text:style-name="P24">網路概論ⅠⅡ</text:p>
          </table:table-cell>
          <table:covered-table-cell/>
          <table:covered-table-cell/>
          <table:covered-table-cell/>
          <table:covered-table-cell/>
        </table:table-row>
        <table:table-row table:style-name="表格31.2">
          <table:covered-table-cell table:style-name="表格31.A1"/>
          <table:table-cell table:style-name="表格31.A1" office:value-type="string">
            <text:p text:style-name="P20">英文名稱</text:p>
          </table:table-cell>
          <table:table-cell table:style-name="表格31.A1" table:number-columns-spanned="5" office:value-type="string">
            <text:p text:style-name="P151"><text:span text:style-name="T9">Introduction to Network </text:span><text:span text:style-name="T18">Ⅰ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1.3">
          <table:table-cell table:style-name="表格31.A1" table:number-rows-spanned="2" office:value-type="string">
            <text:p text:style-name="P18">科目屬性</text:p>
          </table:table-cell>
          <table:table-cell table:style-name="表格31.A1" office:value-type="string">
            <text:p text:style-name="P20">必／選修</text:p>
          </table:table-cell>
          <table:table-cell table:style-name="表格31.A1" table:number-columns-spanned="5" office:value-type="string">
            <text:p text:style-name="P151"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1.4">
          <table:covered-table-cell table:style-name="表格31.A1"/>
          <table:table-cell table:style-name="表格31.A1" table:number-columns-spanned="6" office:value-type="string">
            <text:p text:style-name="Standard"><text:span text:style-name="T44"></text:span><text:span text:style-name="T18">一般科目 <text:s/></text:span><text:span text:style-name="T44"></text:span><text:span text:style-name="T18">專業科目 <text:s text:c="2"/></text:span><text:span text:style-name="T44">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1" office:value-type="string">
            <text:p text:style-name="P18">科目來源</text:p>
          </table:table-cell>
          <table:table-cell table:style-name="表格31.A1" table:number-columns-spanned="6" office:value-type="string">
            <text:p text:style-name="Standard"><text:span text:style-name="T44">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　</text:span></text:p>
            <text:p text:style-name="Standard"><text:span text:style-name="T44"></text:span><text:span text:style-name="T18">學校自行規劃科目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6">
          <table:table-cell table:style-name="表格31.A1" office:value-type="string">
            <text:p text:style-name="P18">適用科別</text:p>
          </table:table-cell>
          <table:table-cell table:style-name="表格31.A1" table:number-columns-spanned="2" office:value-type="string">
            <text:p text:style-name="P18">電子科</text:p>
          </table:table-cell>
          <table:covered-table-cell/>
          <table:table-cell table:style-name="表格31.A1" office:value-type="string">
            <text:p text:style-name="P18">電子科</text:p>
          </table:table-cell>
          <table:table-cell table:style-name="表格31.A1" office:value-type="string">
            <text:p text:style-name="P19"/>
          </table:table-cell>
          <table:table-cell table:style-name="表格31.A1" office:value-type="string">
            <text:p text:style-name="P19"/>
          </table:table-cell>
          <table:table-cell table:style-name="表格31.A1" office:value-type="string">
            <text:p text:style-name="P19"/>
          </table:table-cell>
        </table:table-row>
        <table:table-row table:style-name="表格31.7">
          <table:table-cell table:style-name="表格31.A1" office:value-type="string">
            <text:p text:style-name="P18">學分數</text:p>
          </table:table-cell>
          <table:table-cell table:style-name="表格31.A1" table:number-columns-spanned="2" office:value-type="string">
            <text:p text:style-name="P18">2</text:p>
          </table:table-cell>
          <table:covered-table-cell/>
          <table:table-cell table:style-name="表格31.A1" office:value-type="string">
            <text:p text:style-name="P18">2</text:p>
          </table:table-cell>
          <table:table-cell table:style-name="表格31.A1" office:value-type="string">
            <text:p text:style-name="P19"/>
          </table:table-cell>
          <table:table-cell table:style-name="表格31.A1" office:value-type="string">
            <text:p text:style-name="P19"/>
          </table:table-cell>
          <table:table-cell table:style-name="表格31.A1" office:value-type="string">
            <text:p text:style-name="P19"/>
          </table:table-cell>
        </table:table-row>
        <table:table-row table:style-name="表格31.8">
          <table:table-cell table:style-name="表格31.A1" office:value-type="string">
            <text:p text:style-name="P18">開課</text:p>
            <text:p text:style-name="P18">年級/學期</text:p>
          </table:table-cell>
          <table:table-cell table:style-name="表格31.A1" table:number-columns-spanned="2" office:value-type="string">
            <text:p text:style-name="P18">第三學年</text:p>
            <text:p text:style-name="P18">第一學期</text:p>
          </table:table-cell>
          <table:covered-table-cell/>
          <table:table-cell table:style-name="表格31.A1" office:value-type="string">
            <text:p text:style-name="P18">第三學年</text:p>
            <text:p text:style-name="P18">第二學期</text:p>
          </table:table-cell>
          <table:table-cell table:style-name="表格31.A1" office:value-type="string">
            <text:p text:style-name="P19"/>
          </table:table-cell>
          <table:table-cell table:style-name="表格31.A1" office:value-type="string">
            <text:p text:style-name="P19"/>
          </table:table-cell>
          <table:table-cell table:style-name="表格31.A1" office:value-type="string">
            <text:p text:style-name="P19"/>
          </table:table-cell>
        </table:table-row>
        <table:table-row table:style-name="表格31.9">
          <table:table-cell table:style-name="表格31.A1" office:value-type="string">
            <text:p text:style-name="P18">教學目標</text:p>
          </table:table-cell>
          <table:table-cell table:style-name="表格31.B9" table:number-columns-spanned="6" office:value-type="string">
            <text:list xml:id="list410014814" text:style-name="WW8Num6">
              <text:list-item>
                <text:p text:style-name="P88">認識網路的基本概念。</text:p>
              </text:list-item>
              <text:list-item>
                <text:p text:style-name="P88">熟悉網路的連結型態。</text:p>
              </text:list-item>
              <text:list-item>
                <text:p text:style-name="P88">運用已學會網路知識與技能。</text:p>
              </text:list-item>
            </text:list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10">
          <table:table-cell table:style-name="表格31.A1" office:value-type="string">
            <text:p text:style-name="P18">教學內容</text:p>
          </table:table-cell>
          <table:table-cell table:style-name="表格31.B9" table:number-columns-spanned="6" office:value-type="string">
            <text:p text:style-name="P151"><text:span text:style-name="T32">ㄧ、</text:span><text:span text:style-name="T32">訊號調變與編碼。</text:span></text:p>
            <text:p text:style-name="P151"><text:span text:style-name="T32">二、</text:span><text:span text:style-name="T32">數據機。</text:span></text:p>
            <text:p text:style-name="P151"><text:span text:style-name="T32">三、</text:span><text:span text:style-name="T32">區域網路。</text:span></text:p>
            <text:p text:style-name="P151"><text:span text:style-name="T32">四、</text:span><text:span text:style-name="T32">網際網路應用。</text:span></text:p>
            <text:p text:style-name="P151"><text:span text:style-name="T32">五、</text:span><text:span text:style-name="T32">無線網路。</text:span></text:p>
            <text:p text:style-name="P151"><text:span text:style-name="T32">六、</text:span><text:span text:style-name="T32">混合網路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11">
          <table:table-cell table:style-name="表格31.A1" office:value-type="string">
            <text:p text:style-name="P18">教材來源</text:p>
          </table:table-cell>
          <table:table-cell table:style-name="表格31.B9" table:number-columns-spanned="6" office:value-type="string">
            <text:p text:style-name="Default"><text:span text:style-name="T7">一、選擇合適之教科書。</text:span><text:span text:style-name="T7"> </text:span></text:p>
            <text:p text:style-name="P21">二、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12">
          <table:table-cell table:style-name="表格31.A1" office:value-type="string">
            <text:p text:style-name="P18">教學注意</text:p>
            <text:p text:style-name="P18">事項</text:p>
          </table:table-cell>
          <table:table-cell table:style-name="表格31.B9" table:number-columns-spanned="6" office:value-type="string">
            <text:list xml:id="list3209140067" text:style-name="WW8Num2">
              <text:list-item>
                <text:p text:style-name="P89">本科目以在教室由老師上課講解為主，宜配合相關實習。</text:p>
              </text:list-item>
            </text:list>
            <text:p text:style-name="P153"><text:span text:style-name="T32">二</text:span><text:span text:style-name="T32">、除教科書外，善用各種實物示範講解，以加強學習效果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p text:style-name="P175"><text:s/></text:p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column table:style-name="表格32.D"/>
        <table:table-column table:style-name="表格32.G"/>
        <table:table-row table:style-name="表格32.1">
          <table:table-cell table:style-name="表格32.A1" table:number-rows-spanned="2" office:value-type="string">
            <text:p text:style-name="P18">科目名稱</text:p>
          </table:table-cell>
          <table:table-cell table:style-name="表格32.A1" office:value-type="string">
            <text:p text:style-name="P24"><text:s/>中文名稱</text:p>
          </table:table-cell>
          <table:table-cell table:style-name="表格32.A1" table:number-columns-spanned="5" office:value-type="string">
            <text:p text:style-name="P151"><text:span text:style-name="T26">基礎電路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2.2">
          <table:covered-table-cell table:style-name="表格32.A1"/>
          <table:table-cell table:style-name="表格32.A1" office:value-type="string">
            <text:p text:style-name="P24"><text:s/>英文名稱</text:p>
          </table:table-cell>
          <table:table-cell table:style-name="表格32.A1" table:number-columns-spanned="5" office:value-type="string">
            <text:p text:style-name="P151"><text:span text:style-name="hps"><text:span text:style-name="T48">Basic</text:span></text:span><text:span text:style-name="short_5f_text"><text:span text:style-name="T48"> </text:span></text:span><text:span text:style-name="hps"><text:span text:style-name="T48">circuitry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2.3">
          <table:table-cell table:style-name="表格32.A1" table:number-rows-spanned="2" office:value-type="string">
            <text:p text:style-name="P18">科目屬性</text:p>
          </table:table-cell>
          <table:table-cell table:style-name="表格32.A1" office:value-type="string">
            <text:p text:style-name="P24"><text:s/>必／選修</text:p>
          </table:table-cell>
          <table:table-cell table:style-name="表格32.A1" table:number-columns-spanned="5" office:value-type="string">
            <text:p text:style-name="P151"><text:span text:style-name="T18"><text:s/></text:span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2.4">
          <table:covered-table-cell table:style-name="表格32.A1"/>
          <table:table-cell table:style-name="表格32.A1" table:number-columns-spanned="6" office:value-type="string">
            <text:p text:style-name="Standard"><text:span text:style-name="T44"></text:span><text:span text:style-name="T18">一般科目 <text:s/></text:span><text:span text:style-name="T44"></text:span><text:span text:style-name="T18">專業科目 <text:s text:c="2"/></text:span><text:span text:style-name="T44">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2.1">
          <table:table-cell table:style-name="表格32.A1" office:value-type="string">
            <text:p text:style-name="P18">科目來源</text:p>
          </table:table-cell>
          <table:table-cell table:style-name="表格32.A1" table:number-columns-spanned="6" office:value-type="string">
            <text:p text:style-name="Standard"><text:span text:style-name="T44">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</text:span></text:p>
            <text:p text:style-name="Standard"><text:span text:style-name="T44"></text:span><text:span text:style-name="T18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2.6">
          <table:table-cell table:style-name="表格32.A1" office:value-type="string">
            <text:p text:style-name="P18">適用科別</text:p>
          </table:table-cell>
          <table:table-cell table:style-name="表格32.A1" table:number-columns-spanned="2" office:value-type="string">
            <text:p text:style-name="P18">電子科</text:p>
          </table:table-cell>
          <table:covered-table-cell/>
          <table:table-cell table:style-name="表格32.A1" office:value-type="string">
            <text:p text:style-name="P18">科</text:p>
          </table:table-cell>
          <table:table-cell table:style-name="表格32.A1" office:value-type="string">
            <text:p text:style-name="P18">科</text:p>
          </table:table-cell>
          <table:table-cell table:style-name="表格32.A1" office:value-type="string">
            <text:p text:style-name="P18">科</text:p>
          </table:table-cell>
          <table:table-cell table:style-name="表格32.A1" office:value-type="string">
            <text:p text:style-name="P18">科</text:p>
          </table:table-cell>
        </table:table-row>
        <table:table-row table:style-name="表格32.7">
          <table:table-cell table:style-name="表格32.A1" office:value-type="string">
            <text:p text:style-name="P18">學分數</text:p>
          </table:table-cell>
          <table:table-cell table:style-name="表格32.A1" table:number-columns-spanned="2" office:value-type="string">
            <text:p text:style-name="P18">2</text:p>
          </table:table-cell>
          <table:covered-table-cell/>
          <table:table-cell table:style-name="表格32.A1" office:value-type="string">
            <text:p text:style-name="P19"/>
          </table:table-cell>
          <table:table-cell table:style-name="表格32.A1" office:value-type="string">
            <text:p text:style-name="P19"/>
          </table:table-cell>
          <table:table-cell table:style-name="表格32.A1" office:value-type="string">
            <text:p text:style-name="P19"/>
          </table:table-cell>
          <table:table-cell table:style-name="表格32.A1" office:value-type="string">
            <text:p text:style-name="P19"/>
          </table:table-cell>
        </table:table-row>
        <table:table-row table:style-name="表格32.8">
          <table:table-cell table:style-name="表格32.A1" office:value-type="string">
            <text:p text:style-name="P18">開課</text:p>
            <text:p text:style-name="P18">年級/學期</text:p>
          </table:table-cell>
          <table:table-cell table:style-name="表格32.A1" table:number-columns-spanned="2" office:value-type="string">
            <text:p text:style-name="P18">第二學年</text:p>
            <text:p text:style-name="P18">第一學期</text:p>
          </table:table-cell>
          <table:covered-table-cell/>
          <table:table-cell table:style-name="表格32.A1" office:value-type="string">
            <text:p text:style-name="P19"/>
          </table:table-cell>
          <table:table-cell table:style-name="表格32.A1" office:value-type="string">
            <text:p text:style-name="P19"/>
          </table:table-cell>
          <table:table-cell table:style-name="表格32.A1" office:value-type="string">
            <text:p text:style-name="P19"/>
          </table:table-cell>
          <table:table-cell table:style-name="表格32.A1" office:value-type="string">
            <text:p text:style-name="P19"/>
          </table:table-cell>
        </table:table-row>
        <table:table-row table:style-name="表格32.9">
          <table:table-cell table:style-name="表格32.A1" office:value-type="string">
            <text:p text:style-name="P18">教學目標</text:p>
          </table:table-cell>
          <table:table-cell table:style-name="表格32.B9" table:number-columns-spanned="6" office:value-type="string">
            <text:p text:style-name="P167"><text:span text:style-name="T24">一、使學生認識電的基本特性，電學名詞及其單位、定義、符號。</text:span><text:span text:style-name="T24"> </text:span></text:p>
            <text:p text:style-name="P167"><text:span text:style-name="T24">二、使學生認識電阻器、電容器、電感器等電路元件之特性。</text:span><text:span text:style-name="T24"> </text:span></text:p>
            <text:p text:style-name="P167"><text:span text:style-name="T24">三、使學生熟練各種電路分析之技巧。</text:span><text:span text:style-name="T24"> </text:span></text:p>
            <text:p text:style-name="P167"><text:span text:style-name="T24">四、使學生了解</text:span><text:span text:style-name="T24">RLC</text:span><text:span text:style-name="T24">元件在電路中的響應。</text:span><text:span text:style-name="T24"> </text:span></text:p>
            <text:p text:style-name="P167"><text:span text:style-name="T24">五、使學生了解向量分析之方法。</text:span><text:span text:style-name="T24"> </text:span></text:p>
            <text:p text:style-name="P39">六、使學生了解功率的種類與計算方法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2.10">
          <table:table-cell table:style-name="表格32.A1" office:value-type="string">
            <text:p text:style-name="P18">教學內容</text:p>
          </table:table-cell>
          <table:table-cell table:style-name="表格32.B9" table:number-columns-spanned="6" office:value-type="string">
            <text:p text:style-name="Default"><text:span text:style-name="T7">一、電學基本概念</text:span><text:span text:style-name="T7"> </text:span></text:p>
            <text:p text:style-name="Default"><text:span text:style-name="T7">二、電阻器</text:span><text:span text:style-name="T7"> </text:span></text:p>
            <text:p text:style-name="Default"><text:span text:style-name="T7">三、電路分析法</text:span><text:span text:style-name="T7"> </text:span></text:p>
            <text:p text:style-name="Default"><text:span text:style-name="T7">四、電容與電感</text:span><text:span text:style-name="T7"> </text:span></text:p>
            <text:p text:style-name="Default"><text:span text:style-name="T7">五、暫態電路</text:span><text:span text:style-name="T7"> </text:span></text:p>
            <text:p text:style-name="Default"><text:span text:style-name="T7">六、單位步級激勵函數</text:span><text:span text:style-name="T7"> </text:span></text:p>
            <text:p text:style-name="Default"><text:span text:style-name="T7">七、弦波分析</text:span><text:span text:style-name="T7"> </text:span></text:p>
            <text:p text:style-name="Default"><text:span text:style-name="T7">八、向量概念</text:span><text:span text:style-name="T7"> </text:span></text:p>
            <text:p text:style-name="P23">九、均方根值與平均功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2.11">
          <table:table-cell table:style-name="表格32.A1" office:value-type="string">
            <text:p text:style-name="P18">教材來源</text:p>
          </table:table-cell>
          <table:table-cell table:style-name="表格32.B9" table:number-columns-spanned="6" office:value-type="string">
            <text:p text:style-name="Default"><text:span text:style-name="T7">一、選擇合適之教科書。</text:span><text:span text:style-name="T7"> </text:span></text:p>
            <text:p text:style-name="P21">二、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2.12">
          <table:table-cell table:style-name="表格32.A1" office:value-type="string">
            <text:p text:style-name="P18">教學注意</text:p>
            <text:p text:style-name="P18">事項</text:p>
          </table:table-cell>
          <table:table-cell table:style-name="表格32.B9" table:number-columns-spanned="6" office:value-type="string">
            <text:list xml:id="list134211489775768" text:continue-list="list975117557" text:style-name="WW8Num3">
              <text:list-item>
                <text:p text:style-name="P81">本科目以在教室由老師上課講解為主。</text:p>
              </text:list-item>
            </text:list>
            <text:p text:style-name="P153"><text:span text:style-name="T32">二、</text:span><text:span text:style-name="T32">除教科書外，配合歷屆升學試題示範講解，以加強學習效果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p text:style-name="P174"/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column table:style-name="表格33.D"/>
        <table:table-column table:style-name="表格33.G"/>
        <text:soft-page-break/>
        <table:table-row table:style-name="表格33.1">
          <table:table-cell table:style-name="表格33.A1" table:number-rows-spanned="2" office:value-type="string">
            <text:p text:style-name="P18">科目名稱</text:p>
          </table:table-cell>
          <table:table-cell table:style-name="表格33.A1" office:value-type="string">
            <text:p text:style-name="P24"><text:s/>中文名稱</text:p>
          </table:table-cell>
          <table:table-cell table:style-name="表格33.A1" table:number-columns-spanned="5" office:value-type="string">
            <text:p text:style-name="P151"><text:span text:style-name="T26">數位邏輯進階</text:span><text:span text:style-name="T18">Ⅰ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3.2">
          <table:covered-table-cell table:style-name="表格33.A1"/>
          <table:table-cell table:style-name="表格33.A1" office:value-type="string">
            <text:p text:style-name="P24"><text:s/>英文名稱</text:p>
          </table:table-cell>
          <table:table-cell table:style-name="表格33.A1" table:number-columns-spanned="5" office:value-type="string">
            <text:p text:style-name="P105">Advanced Digital Logic</text:p>
          </table:table-cell>
          <table:covered-table-cell/>
          <table:covered-table-cell/>
          <table:covered-table-cell/>
          <table:covered-table-cell/>
        </table:table-row>
        <table:table-row table:style-name="表格33.3">
          <table:table-cell table:style-name="表格33.A1" table:number-rows-spanned="2" office:value-type="string">
            <text:p text:style-name="P18">科目屬性</text:p>
          </table:table-cell>
          <table:table-cell table:style-name="表格33.A1" office:value-type="string">
            <text:p text:style-name="P24"><text:s/>必／選修</text:p>
          </table:table-cell>
          <table:table-cell table:style-name="表格33.A1" table:number-columns-spanned="5" office:value-type="string">
            <text:p text:style-name="P151"><text:span text:style-name="T18"><text:s/></text:span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3.4">
          <table:covered-table-cell table:style-name="表格33.A1"/>
          <table:table-cell table:style-name="表格33.A1" table:number-columns-spanned="6" office:value-type="string">
            <text:p text:style-name="Standard"><text:span text:style-name="T44"></text:span><text:span text:style-name="T18">一般科目 <text:s/></text:span><text:span text:style-name="T44"></text:span><text:span text:style-name="T18">專業科目 <text:s text:c="2"/></text:span><text:span text:style-name="T44">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3.1">
          <table:table-cell table:style-name="表格33.A1" office:value-type="string">
            <text:p text:style-name="P18">科目來源</text:p>
          </table:table-cell>
          <table:table-cell table:style-name="表格33.A1" table:number-columns-spanned="6" office:value-type="string">
            <text:p text:style-name="Standard"><text:span text:style-name="T44">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</text:span></text:p>
            <text:p text:style-name="Standard"><text:span text:style-name="T44"></text:span><text:span text:style-name="T18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3.6">
          <table:table-cell table:style-name="表格33.A1" office:value-type="string">
            <text:p text:style-name="P18">適用科別</text:p>
          </table:table-cell>
          <table:table-cell table:style-name="表格33.A1" table:number-columns-spanned="2" office:value-type="string">
            <text:p text:style-name="P18">電子科</text:p>
          </table:table-cell>
          <table:covered-table-cell/>
          <table:table-cell table:style-name="表格33.A1" office:value-type="string">
            <text:p text:style-name="P18">電子科</text:p>
          </table:table-cell>
          <table:table-cell table:style-name="表格33.A1" office:value-type="string">
            <text:p text:style-name="P18">科</text:p>
          </table:table-cell>
          <table:table-cell table:style-name="表格33.A1" office:value-type="string">
            <text:p text:style-name="P18">科</text:p>
          </table:table-cell>
          <table:table-cell table:style-name="表格33.A1" office:value-type="string">
            <text:p text:style-name="P18">科</text:p>
          </table:table-cell>
        </table:table-row>
        <table:table-row table:style-name="表格33.7">
          <table:table-cell table:style-name="表格33.A1" office:value-type="string">
            <text:p text:style-name="P18">學分數</text:p>
          </table:table-cell>
          <table:table-cell table:style-name="表格33.A1" table:number-columns-spanned="2" office:value-type="string">
            <text:p text:style-name="P18">2</text:p>
          </table:table-cell>
          <table:covered-table-cell/>
          <table:table-cell table:style-name="表格33.A1" office:value-type="string">
            <text:p text:style-name="P18">2</text:p>
          </table:table-cell>
          <table:table-cell table:style-name="表格33.A1" office:value-type="string">
            <text:p text:style-name="P19"/>
          </table:table-cell>
          <table:table-cell table:style-name="表格33.A1" office:value-type="string">
            <text:p text:style-name="P19"/>
          </table:table-cell>
          <table:table-cell table:style-name="表格33.A1" office:value-type="string">
            <text:p text:style-name="P19"/>
          </table:table-cell>
        </table:table-row>
        <table:table-row table:style-name="表格33.8">
          <table:table-cell table:style-name="表格33.A1" office:value-type="string">
            <text:p text:style-name="P18">開課</text:p>
            <text:p text:style-name="P18">年級/學期</text:p>
          </table:table-cell>
          <table:table-cell table:style-name="表格33.A1" table:number-columns-spanned="2" office:value-type="string">
            <text:p text:style-name="P18">第三學年</text:p>
            <text:p text:style-name="P18">第一學期</text:p>
          </table:table-cell>
          <table:covered-table-cell/>
          <table:table-cell table:style-name="表格33.A1" office:value-type="string">
            <text:p text:style-name="P18">第三學年</text:p>
            <text:p text:style-name="P18">第二學期</text:p>
          </table:table-cell>
          <table:table-cell table:style-name="表格33.A1" office:value-type="string">
            <text:p text:style-name="P19"/>
          </table:table-cell>
          <table:table-cell table:style-name="表格33.A1" office:value-type="string">
            <text:p text:style-name="P19"/>
          </table:table-cell>
          <table:table-cell table:style-name="表格33.A1" office:value-type="string">
            <text:p text:style-name="P19"/>
          </table:table-cell>
        </table:table-row>
        <table:table-row table:style-name="表格33.9">
          <table:table-cell table:style-name="表格33.A1" office:value-type="string">
            <text:p text:style-name="P18">教學目標</text:p>
          </table:table-cell>
          <table:table-cell table:style-name="表格33.B9" table:number-columns-spanned="6" office:value-type="string">
            <text:p text:style-name="Default"><text:span text:style-name="T59">一、認識時序邏輯。</text:span><text:span text:style-name="T59"> </text:span></text:p>
            <text:p text:style-name="Default"><text:span text:style-name="T59">二、熟悉組合邏輯和循序邏輯之設計與應用。</text:span><text:span text:style-name="T59"> </text:span></text:p>
            <text:p text:style-name="Default"><text:span text:style-name="T59">三、熟悉計算機基本架構與運作原理。</text:span><text:span text:style-name="T59"> </text:span></text:p>
            <text:p text:style-name="Default"><text:span text:style-name="T59">四、培養學生邏輯設計之能力。</text:span><text:span text:style-name="T59"> </text:span></text:p>
            <text:p text:style-name="P151"><text:span text:style-name="T26">五、增進學生對計算機之興趣。</text:span><text:span text:style-name="T26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3.10">
          <table:table-cell table:style-name="表格33.A1" office:value-type="string">
            <text:p text:style-name="P18">教學內容</text:p>
          </table:table-cell>
          <table:table-cell table:style-name="表格33.B9" table:number-columns-spanned="6" office:value-type="string">
            <text:p text:style-name="P167"><text:span text:style-name="T24">一、時脈產生器</text:span><text:span text:style-name="T24"> </text:span></text:p>
            <text:p text:style-name="P167"><text:span text:style-name="T24">二、正反器</text:span><text:span text:style-name="T24"> </text:span></text:p>
            <text:p text:style-name="P167"><text:span text:style-name="T24">三、循序邏輯設計</text:span><text:span text:style-name="T24"> </text:span></text:p>
            <text:p text:style-name="P167"><text:span text:style-name="T24">四、循序邏輯應用</text:span><text:span text:style-name="T24">(</text:span><text:span text:style-name="T24">計數器</text:span><text:span text:style-name="T24">) </text:span></text:p>
            <text:p text:style-name="P167"><text:span text:style-name="T24">五、循序邏輯應用</text:span><text:span text:style-name="T24">(</text:span><text:span text:style-name="T24">移位暫存器</text:span><text:span text:style-name="T24">) </text:span></text:p>
            <text:p text:style-name="P167"><text:span text:style-name="T24">六、計算機架構</text:span><text:span text:style-name="T24"> </text:span></text:p>
            <text:p text:style-name="P167"><text:span text:style-name="T24">七、算術邏輯單元</text:span><text:span text:style-name="T24"> </text:span></text:p>
            <text:p text:style-name="P167"><text:span text:style-name="T24">八、記憶單元</text:span><text:span text:style-name="T24"> </text:span></text:p>
            <text:p text:style-name="P37">九、類比／數位轉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3.11">
          <table:table-cell table:style-name="表格33.A1" office:value-type="string">
            <text:p text:style-name="P18">教材來源</text:p>
          </table:table-cell>
          <table:table-cell table:style-name="表格33.B9" table:number-columns-spanned="6" office:value-type="string">
            <text:p text:style-name="P40">教師所編選之教材宜符合漸進之編纂原則，內容與與數位邏輯課程銜接並與實際生活作連結。編選之教材應列出可供參考之教學資源參考書名，如書籍、文章、教具及工具書等，並提供教學媒體供教師參考及輔助學習媒體供學生複習用，以增進學生學習興趣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3.12">
          <table:table-cell table:style-name="表格33.A1" office:value-type="string">
            <text:p text:style-name="P18">教學注意</text:p>
            <text:p text:style-name="P18">事項</text:p>
          </table:table-cell>
          <table:table-cell table:style-name="表格33.B9" table:number-columns-spanned="6" office:value-type="string">
            <text:p text:style-name="P169"><text:span text:style-name="T24">1</text:span><text:span text:style-name="T24">、本課程須先具數位邏輯的基本觀念，以提高學生的學習興趣與效果。</text:span><text:span text:style-name="T24"> </text:span></text:p>
            <text:p text:style-name="P169"><text:span text:style-name="T24">2</text:span><text:span text:style-name="T24">、可依學生之學習背景與學習能力隨時調整授課內容與授課進度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p text:style-name="P108"/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column table:style-name="表格34.E"/>
        <table:table-column table:style-name="表格34.D"/>
        <table:table-column table:style-name="表格34.G"/>
        <table:table-row table:style-name="表格34.1">
          <table:table-cell table:style-name="表格34.A1" table:number-rows-spanned="2" office:value-type="string">
            <text:p text:style-name="P18">科目名稱</text:p>
          </table:table-cell>
          <table:table-cell table:style-name="表格34.A1" office:value-type="string">
            <text:p text:style-name="P24"><text:s/>中文名稱</text:p>
          </table:table-cell>
          <table:table-cell table:style-name="表格34.A1" table:number-columns-spanned="5" office:value-type="string">
            <text:p text:style-name="P151"><text:span text:style-name="T18">電路學進階Ⅰ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4.2">
          <table:covered-table-cell table:style-name="表格34.A1"/>
          <table:table-cell table:style-name="表格34.A1" office:value-type="string">
            <text:p text:style-name="P24"><text:s/>英文名稱</text:p>
          </table:table-cell>
          <table:table-cell table:style-name="表格34.A1" table:number-columns-spanned="5" office:value-type="string">
            <text:p text:style-name="Standard"><text:span text:style-name="T61">Electric Circuits </text:span><text:span text:style-name="T18">Advanced Ⅰ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4.3">
          <table:table-cell table:style-name="表格34.A1" table:number-rows-spanned="2" office:value-type="string">
            <text:p text:style-name="P18">科目屬性</text:p>
          </table:table-cell>
          <table:table-cell table:style-name="表格34.A1" office:value-type="string">
            <text:p text:style-name="P24"><text:s/>必／選修</text:p>
          </table:table-cell>
          <table:table-cell table:style-name="表格34.A1" table:number-columns-spanned="5" office:value-type="string">
            <text:p text:style-name="P151"><text:span text:style-name="T18"><text:s/></text:span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4.4">
          <table:covered-table-cell table:style-name="表格34.A1"/>
          <table:table-cell table:style-name="表格34.A1" table:number-columns-spanned="6" office:value-type="string">
            <text:p text:style-name="Standard"><text:span text:style-name="T44"></text:span><text:span text:style-name="T18">一般科目 <text:s/></text:span><text:span text:style-name="T44"></text:span><text:span text:style-name="T18">專業科目 <text:s text:c="2"/></text:span><text:span text:style-name="T44">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4.1">
          <table:table-cell table:style-name="表格34.A1" office:value-type="string">
            <text:p text:style-name="P18">科目來源</text:p>
          </table:table-cell>
          <table:table-cell table:style-name="表格34.A1" table:number-columns-spanned="6" office:value-type="string">
            <text:p text:style-name="Standard"><text:span text:style-name="T44">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</text:span></text:p>
            <text:p text:style-name="Standard"><text:span text:style-name="T44"></text:span><text:span text:style-name="T18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4.6">
          <table:table-cell table:style-name="表格34.A1" office:value-type="string">
            <text:p text:style-name="P18">適用科別</text:p>
          </table:table-cell>
          <table:table-cell table:style-name="表格34.A1" table:number-columns-spanned="2" office:value-type="string">
            <text:p text:style-name="P18">電子科</text:p>
          </table:table-cell>
          <table:covered-table-cell/>
          <table:table-cell table:style-name="表格34.A1" office:value-type="string">
            <text:p text:style-name="P19"/>
          </table:table-cell>
          <table:table-cell table:style-name="表格34.A1" office:value-type="string">
            <text:p text:style-name="P19"/>
          </table:table-cell>
          <table:table-cell table:style-name="表格34.A1" office:value-type="string">
            <text:p text:style-name="P19"/>
          </table:table-cell>
          <table:table-cell table:style-name="表格34.A1" office:value-type="string">
            <text:p text:style-name="P19"/>
          </table:table-cell>
        </table:table-row>
        <table:table-row table:style-name="表格34.7">
          <table:table-cell table:style-name="表格34.A1" office:value-type="string">
            <text:p text:style-name="P18">學分數</text:p>
          </table:table-cell>
          <table:table-cell table:style-name="表格34.A1" table:number-columns-spanned="2" office:value-type="string">
            <text:p text:style-name="P18">1/1</text:p>
          </table:table-cell>
          <table:covered-table-cell/>
          <table:table-cell table:style-name="表格34.A1" office:value-type="string">
            <text:p text:style-name="P19"/>
          </table:table-cell>
          <table:table-cell table:style-name="表格34.A1" office:value-type="string">
            <text:p text:style-name="P19"/>
          </table:table-cell>
          <table:table-cell table:style-name="表格34.A1" office:value-type="string">
            <text:p text:style-name="P19"/>
          </table:table-cell>
          <table:table-cell table:style-name="表格34.A1" office:value-type="string">
            <text:p text:style-name="P19"/>
          </table:table-cell>
        </table:table-row>
        <table:table-row table:style-name="表格34.8">
          <table:table-cell table:style-name="表格34.A1" office:value-type="string">
            <text:p text:style-name="P18">開課</text:p>
            <text:p text:style-name="P18">年級/學期</text:p>
          </table:table-cell>
          <table:table-cell table:style-name="表格34.A1" table:number-columns-spanned="2" office:value-type="string">
            <text:p text:style-name="P18">三年級</text:p>
            <text:p text:style-name="P18">上/下學期</text:p>
          </table:table-cell>
          <table:covered-table-cell/>
          <table:table-cell table:style-name="表格34.A1" office:value-type="string">
            <text:p text:style-name="P19"/>
          </table:table-cell>
          <table:table-cell table:style-name="表格34.A1" office:value-type="string">
            <text:p text:style-name="P19"/>
          </table:table-cell>
          <table:table-cell table:style-name="表格34.A1" office:value-type="string">
            <text:p text:style-name="P19"/>
          </table:table-cell>
          <table:table-cell table:style-name="表格34.A1" office:value-type="string">
            <text:p text:style-name="P19"/>
          </table:table-cell>
        </table:table-row>
        <table:table-row table:style-name="表格34.9">
          <table:table-cell table:style-name="表格34.A1" office:value-type="string">
            <text:p text:style-name="P18">教學目標</text:p>
          </table:table-cell>
          <table:table-cell table:style-name="表格34.B9" table:number-columns-spanned="6" office:value-type="string">
            <text:p text:style-name="P42">一、因應電機、電子、資訊等相關產業的中級技術人力之需求。</text:p>
            <text:p text:style-name="P42">二、培養學生應用電學的基礎並具有電路分析、設計的能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4.10">
          <table:table-cell table:style-name="表格34.A1" office:value-type="string">
            <text:p text:style-name="P18">教學內容</text:p>
          </table:table-cell>
          <table:table-cell table:style-name="表格34.B9" table:number-columns-spanned="6" office:value-type="string">
            <text:p text:style-name="P42">一、電阻串、並聯電路應用。</text:p>
            <text:p text:style-name="P42">二、電容串、並聯電路與應用。</text:p>
            <text:p text:style-name="P42">三、電感串、並電路與應用。</text:p>
            <text:p text:style-name="P42">四、直流迴路分析。</text:p>
            <text:p text:style-name="P42">五、交流電路分析。</text:p>
            <text:p text:style-name="P42">六、交流電功率。</text:p>
            <text:p text:style-name="P42">七、串、並聯諧振電路。</text:p>
            <text:p text:style-name="P42">八、三相電源電路與應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4.11">
          <table:table-cell table:style-name="表格34.A1" office:value-type="string">
            <text:p text:style-name="P18">教材來源</text:p>
          </table:table-cell>
          <table:table-cell table:style-name="表格34.B9" table:number-columns-spanned="6" office:value-type="string">
            <text:p text:style-name="P21">一、選擇合適之教科書。 </text:p>
            <text:p text:style-name="P21">二、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4.12">
          <table:table-cell table:style-name="表格34.A1" office:value-type="string">
            <text:p text:style-name="P18">教學注意</text:p>
            <text:p text:style-name="P18">事項</text:p>
          </table:table-cell>
          <table:table-cell table:style-name="表格34.B9" table:number-columns-spanned="6" office:value-type="string">
            <text:p text:style-name="P42">一、本科以在教室由老師上課講解為主。</text:p>
            <text:p text:style-name="P42">二、除教科書外，配合歷屆升學試題示範講解，以加強學習效果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column table:style-name="表格35.D"/>
        <table:table-column table:style-name="表格35.G"/>
        <table:table-row table:style-name="表格35.1">
          <table:table-cell table:style-name="表格35.A1" table:number-rows-spanned="2" office:value-type="string">
            <text:p text:style-name="P18">科目名稱</text:p>
          </table:table-cell>
          <table:table-cell table:style-name="表格35.A1" office:value-type="string">
            <text:p text:style-name="P24"><text:s/>中文名稱</text:p>
          </table:table-cell>
          <table:table-cell table:style-name="表格35.A1" table:number-columns-spanned="5" office:value-type="string">
            <text:p text:style-name="P10">基礎電子實習ⅠⅡ</text:p>
          </table:table-cell>
          <table:covered-table-cell/>
          <table:covered-table-cell/>
          <table:covered-table-cell/>
          <table:covered-table-cell/>
        </table:table-row>
        <table:table-row table:style-name="表格35.2">
          <table:covered-table-cell table:style-name="表格35.A1"/>
          <table:table-cell table:style-name="表格35.A1" office:value-type="string">
            <text:p text:style-name="P24"><text:s/>英文名稱</text:p>
          </table:table-cell>
          <table:table-cell table:style-name="表格35.A1" table:number-columns-spanned="5" office:value-type="string">
            <text:p text:style-name="P10">Basic Electronics PracticeⅠⅡ</text:p>
          </table:table-cell>
          <table:covered-table-cell/>
          <table:covered-table-cell/>
          <table:covered-table-cell/>
          <table:covered-table-cell/>
        </table:table-row>
        <table:table-row table:style-name="表格35.3">
          <table:table-cell table:style-name="表格35.A1" table:number-rows-spanned="2" office:value-type="string">
            <text:p text:style-name="P18">科目屬性</text:p>
          </table:table-cell>
          <table:table-cell table:style-name="表格35.A1" office:value-type="string">
            <text:p text:style-name="P24"><text:s/>必／選修</text:p>
          </table:table-cell>
          <table:table-cell table:style-name="表格35.A1" table:number-columns-spanned="5" office:value-type="string">
            <text:p text:style-name="P151"><text:span text:style-name="T18"><text:s/></text:span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5.4">
          <table:covered-table-cell table:style-name="表格35.A1"/>
          <table:table-cell table:style-name="表格35.A1" table:number-columns-spanned="6" office:value-type="string">
            <text:p text:style-name="Standard"><text:span text:style-name="T44"></text:span><text:span text:style-name="T18">一般科目 <text:s/></text:span><text:span text:style-name="T44"></text:span><text:span text:style-name="T18">專業科目 <text:s text:c="2"/></text:span><text:span text:style-name="T44">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5.1">
          <table:table-cell table:style-name="表格35.A1" office:value-type="string">
            <text:p text:style-name="P18">科目來源</text:p>
          </table:table-cell>
          <table:table-cell table:style-name="表格35.A1" table:number-columns-spanned="6" office:value-type="string">
            <text:p text:style-name="Standard"><text:span text:style-name="T44">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</text:span></text:p>
            <text:p text:style-name="Standard"><text:span text:style-name="T44"></text:span><text:span text:style-name="T18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5.6">
          <table:table-cell table:style-name="表格35.A1" office:value-type="string">
            <text:p text:style-name="P18">適用科別</text:p>
          </table:table-cell>
          <table:table-cell table:style-name="表格35.A1" table:number-columns-spanned="2" office:value-type="string">
            <text:p text:style-name="P18">電子科</text:p>
          </table:table-cell>
          <table:covered-table-cell/>
          <table:table-cell table:style-name="表格35.A1" office:value-type="string">
            <text:p text:style-name="P18">電子科</text:p>
          </table:table-cell>
          <table:table-cell table:style-name="表格35.A1" office:value-type="string">
            <text:p text:style-name="P19"/>
          </table:table-cell>
          <table:table-cell table:style-name="表格35.A1" office:value-type="string">
            <text:p text:style-name="P19"/>
          </table:table-cell>
          <table:table-cell table:style-name="表格35.A1" office:value-type="string">
            <text:p text:style-name="P19"/>
          </table:table-cell>
        </table:table-row>
        <table:table-row table:style-name="表格35.7">
          <table:table-cell table:style-name="表格35.A1" office:value-type="string">
            <text:p text:style-name="P18">學分數</text:p>
          </table:table-cell>
          <table:table-cell table:style-name="表格35.A1" table:number-columns-spanned="2" office:value-type="string">
            <text:p text:style-name="P18">4</text:p>
          </table:table-cell>
          <table:covered-table-cell/>
          <table:table-cell table:style-name="表格35.A1" office:value-type="string">
            <text:p text:style-name="P18">4</text:p>
          </table:table-cell>
          <table:table-cell table:style-name="表格35.A1" office:value-type="string">
            <text:p text:style-name="P19"/>
          </table:table-cell>
          <table:table-cell table:style-name="表格35.A1" office:value-type="string">
            <text:p text:style-name="P19"/>
          </table:table-cell>
          <table:table-cell table:style-name="表格35.A1" office:value-type="string">
            <text:p text:style-name="P19"/>
          </table:table-cell>
        </table:table-row>
        <table:table-row table:style-name="表格35.8">
          <table:table-cell table:style-name="表格35.A1" office:value-type="string">
            <text:p text:style-name="P18">開課</text:p>
            <text:p text:style-name="P18">年級/學期</text:p>
          </table:table-cell>
          <table:table-cell table:style-name="表格35.A1" table:number-columns-spanned="2" office:value-type="string">
            <text:p text:style-name="P4"><text:span text:style-name="T18">一年級</text:span></text:p>
            <text:p text:style-name="P18">上學期</text:p>
          </table:table-cell>
          <table:covered-table-cell/>
          <table:table-cell table:style-name="表格35.A1" office:value-type="string">
            <text:p text:style-name="P4"><text:span text:style-name="T18">一年級</text:span></text:p>
            <text:p text:style-name="P18">下學期</text:p>
          </table:table-cell>
          <table:table-cell table:style-name="表格35.A1" office:value-type="string">
            <text:p text:style-name="P19"/>
          </table:table-cell>
          <table:table-cell table:style-name="表格35.A1" office:value-type="string">
            <text:p text:style-name="P19"/>
          </table:table-cell>
          <table:table-cell table:style-name="表格35.A1" office:value-type="string">
            <text:p text:style-name="P19"/>
          </table:table-cell>
        </table:table-row>
        <table:table-row table:style-name="表格35.9">
          <table:table-cell table:style-name="表格35.A1" office:value-type="string">
            <text:p text:style-name="P18">教學目標</text:p>
          </table:table-cell>
          <table:table-cell table:style-name="表格35.A1" table:number-columns-spanned="6" office:value-type="string">
            <text:p text:style-name="P7">一、認識電子元件的特性及使用。</text:p>
            <text:p text:style-name="P7">二、培養運用電子儀器進行電路測試的能力。</text:p>
            <text:p text:style-name="P11">三、培養基本電子電路實作的能力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5.10">
          <table:table-cell table:style-name="表格35.A1" office:value-type="string">
            <text:p text:style-name="P18">教學內容</text:p>
          </table:table-cell>
          <table:table-cell table:style-name="表格35.A1" table:number-columns-spanned="6" office:value-type="string">
            <text:p text:style-name="P7">一、工場安全教育。</text:p>
            <text:p text:style-name="P7">二、基本工具的認識與使用。</text:p>
            <text:p text:style-name="P7">三、電子儀表的使用。</text:p>
            <text:p text:style-name="P7">四、電子元件認識與使用。</text:p>
            <text:p text:style-name="P7">五、麵包板的認識與使用。</text:p>
            <text:p text:style-name="P7">六、繪圖與電路佈局。</text:p>
            <text:p text:style-name="P7">七、直流電源電路。</text:p>
            <text:p text:style-name="P7">八、電晶體的認識與使用。</text:p>
            <text:p text:style-name="P165"><text:span text:style-name="T3">九、特殊電阻器的認識與使用</text:span><text:span text:style-name="T5">。</text:span></text:p>
            <text:p text:style-name="P165"><text:span text:style-name="T5">十、</text:span><text:span text:style-name="T3">積體電路(IC)的認識與使用</text:span><text:span text:style-name="T5">。</text:span></text:p>
            <text:p text:style-name="P130"><text:span text:style-name="T5">十一、</text:span><text:span text:style-name="T3">LED與七段顯示器的認識與使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5.11">
          <table:table-cell table:style-name="表格35.A1" office:value-type="string">
            <text:p text:style-name="P18">教材來源</text:p>
          </table:table-cell>
          <table:table-cell table:style-name="表格35.A1" table:number-columns-spanned="6" office:value-type="string">
            <text:p text:style-name="P117">教師自編教材或基礎電子實習等相關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5.12">
          <table:table-cell table:style-name="表格35.A1" office:value-type="string">
            <text:p text:style-name="P18">教學注意</text:p>
            <text:p text:style-name="P18">事項</text:p>
          </table:table-cell>
          <table:table-cell table:style-name="表格35.B12" table:number-columns-spanned="6" office:value-type="string">
            <text:list xml:id="list1924076248" text:style-name="WW8Num20">
              <text:list-item>
                <text:p text:style-name="P118">本科以在實習工場上課、實際操作為主。</text:p>
              </text:list-item>
              <text:list-item>
                <text:p text:style-name="P118">除教科書外，善用各種實物示範講解，以加強學習效果。</text:p>
              </text:list-item>
            </text:list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E"/>
        <table:table-column table:style-name="表格36.D"/>
        <table:table-column table:style-name="表格36.G"/>
        <table:table-row table:style-name="表格36.1">
          <table:table-cell table:style-name="表格36.A1" table:number-rows-spanned="2" office:value-type="string">
            <text:p text:style-name="P18">科目名稱</text:p>
          </table:table-cell>
          <table:table-cell table:style-name="表格36.A1" office:value-type="string">
            <text:p text:style-name="P24"><text:s/>中文名稱</text:p>
          </table:table-cell>
          <table:table-cell table:style-name="表格36.A1" table:number-columns-spanned="5" office:value-type="string">
            <text:p text:style-name="P10">程式設計實習 IⅡ</text:p>
          </table:table-cell>
          <table:covered-table-cell/>
          <table:covered-table-cell/>
          <table:covered-table-cell/>
          <table:covered-table-cell/>
        </table:table-row>
        <table:table-row table:style-name="表格36.2">
          <table:covered-table-cell table:style-name="表格36.A1"/>
          <table:table-cell table:style-name="表格36.A1" office:value-type="string">
            <text:p text:style-name="P24"><text:s/>英文名稱</text:p>
          </table:table-cell>
          <table:table-cell table:style-name="表格36.A1" table:number-columns-spanned="5" office:value-type="string">
            <text:p text:style-name="P10">Program Design Practice ⅠⅡ</text:p>
          </table:table-cell>
          <table:covered-table-cell/>
          <table:covered-table-cell/>
          <table:covered-table-cell/>
          <table:covered-table-cell/>
        </table:table-row>
        <table:table-row table:style-name="表格36.3">
          <table:table-cell table:style-name="表格36.A1" table:number-rows-spanned="2" office:value-type="string">
            <text:p text:style-name="P18">科目屬性</text:p>
          </table:table-cell>
          <table:table-cell table:style-name="表格36.A1" office:value-type="string">
            <text:p text:style-name="P24"><text:s/>必／選修</text:p>
          </table:table-cell>
          <table:table-cell table:style-name="表格36.A1" table:number-columns-spanned="5" office:value-type="string">
            <text:p text:style-name="P151"><text:span text:style-name="T18"><text:s/></text:span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6.4">
          <table:covered-table-cell table:style-name="表格36.A1"/>
          <table:table-cell table:style-name="表格36.A1" table:number-columns-spanned="6" office:value-type="string">
            <text:p text:style-name="Standard"><text:span text:style-name="T44"></text:span><text:span text:style-name="T18">一般科目 <text:s/></text:span><text:span text:style-name="T44"></text:span><text:span text:style-name="T18">專業科目 <text:s text:c="2"/></text:span><text:span text:style-name="T44">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6.1">
          <table:table-cell table:style-name="表格36.A1" office:value-type="string">
            <text:p text:style-name="P18">科目來源</text:p>
          </table:table-cell>
          <table:table-cell table:style-name="表格36.A1" table:number-columns-spanned="6" office:value-type="string">
            <text:p text:style-name="Standard"><text:span text:style-name="T44">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</text:span></text:p>
            <text:p text:style-name="Standard"><text:span text:style-name="T44"></text:span><text:span text:style-name="T18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6.6">
          <table:table-cell table:style-name="表格36.A1" office:value-type="string">
            <text:p text:style-name="P18">適用科別</text:p>
          </table:table-cell>
          <table:table-cell table:style-name="表格36.A1" table:number-columns-spanned="2" office:value-type="string">
            <text:p text:style-name="P18">電子科</text:p>
          </table:table-cell>
          <table:covered-table-cell/>
          <table:table-cell table:style-name="表格36.A1" office:value-type="string">
            <text:p text:style-name="P18">電子科</text:p>
          </table:table-cell>
          <table:table-cell table:style-name="表格36.A1" office:value-type="string">
            <text:p text:style-name="P19"/>
          </table:table-cell>
          <table:table-cell table:style-name="表格36.A1" office:value-type="string">
            <text:p text:style-name="P19"/>
          </table:table-cell>
          <table:table-cell table:style-name="表格36.A1" office:value-type="string">
            <text:p text:style-name="P19"/>
          </table:table-cell>
        </table:table-row>
        <table:table-row table:style-name="表格36.7">
          <table:table-cell table:style-name="表格36.A1" office:value-type="string">
            <text:p text:style-name="P18">學分數</text:p>
          </table:table-cell>
          <table:table-cell table:style-name="表格36.A1" table:number-columns-spanned="2" office:value-type="string">
            <text:p text:style-name="P18">3</text:p>
          </table:table-cell>
          <table:covered-table-cell/>
          <table:table-cell table:style-name="表格36.A1" office:value-type="string">
            <text:p text:style-name="P18">3</text:p>
          </table:table-cell>
          <table:table-cell table:style-name="表格36.A1" office:value-type="string">
            <text:p text:style-name="P19"/>
          </table:table-cell>
          <table:table-cell table:style-name="表格36.A1" office:value-type="string">
            <text:p text:style-name="P19"/>
          </table:table-cell>
          <table:table-cell table:style-name="表格36.A1" office:value-type="string">
            <text:p text:style-name="P19"/>
          </table:table-cell>
        </table:table-row>
        <table:table-row table:style-name="表格36.8">
          <table:table-cell table:style-name="表格36.A1" office:value-type="string">
            <text:p text:style-name="P18">開課</text:p>
            <text:p text:style-name="P18">年級/學期</text:p>
          </table:table-cell>
          <table:table-cell table:style-name="表格36.A1" table:number-columns-spanned="2" office:value-type="string">
            <text:p text:style-name="P4"><text:span text:style-name="T18">二年級</text:span></text:p>
            <text:p text:style-name="P18">上學期</text:p>
          </table:table-cell>
          <table:covered-table-cell/>
          <table:table-cell table:style-name="表格36.A1" office:value-type="string">
            <text:p text:style-name="P4"><text:span text:style-name="T18">二年級</text:span></text:p>
            <text:p text:style-name="P18">下學期</text:p>
          </table:table-cell>
          <table:table-cell table:style-name="表格36.A1" office:value-type="string">
            <text:p text:style-name="P19"/>
          </table:table-cell>
          <table:table-cell table:style-name="表格36.A1" office:value-type="string">
            <text:p text:style-name="P19"/>
          </table:table-cell>
          <table:table-cell table:style-name="表格36.A1" office:value-type="string">
            <text:p text:style-name="P19"/>
          </table:table-cell>
        </table:table-row>
        <table:table-row table:style-name="表格36.9">
          <table:table-cell table:style-name="表格36.A1" office:value-type="string">
            <text:p text:style-name="P18">教學目標</text:p>
          </table:table-cell>
          <table:table-cell table:style-name="表格36.A1" table:number-columns-spanned="6" office:value-type="string">
            <text:p text:style-name="P7">一、瞭解物件的運用。</text:p>
            <text:p text:style-name="P7">二、瞭解視覺化程式設計的特色並熟悉發展環境。</text:p>
            <text:p text:style-name="P7">三、熟悉程式設計的理論及方法。</text:p>
            <text:p text:style-name="P11">四、熟練演算、操作及實務業之能力。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6.10">
          <table:table-cell table:style-name="表格36.A1" office:value-type="string">
            <text:p text:style-name="P18">教學內容</text:p>
          </table:table-cell>
          <table:table-cell table:style-name="表格36.A1" table:number-columns-spanned="6" office:value-type="string">
            <text:p text:style-name="P7">一、程式語言設計導論 。</text:p>
            <text:p text:style-name="P7">二、程式運算、陣列語法。</text:p>
            <text:p text:style-name="P7">三、函數與除錯偵。</text:p>
            <text:p text:style-name="P7">四、條件判斷與迴圈控制 。</text:p>
            <text:p text:style-name="P7">五、表單與標籤控制物件設計。</text:p>
            <text:p text:style-name="P7">六、資料型態與庫運用 。</text:p>
            <text:p text:style-name="P9">七、控制項的使用 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6.11">
          <table:table-cell table:style-name="表格36.A1" office:value-type="string">
            <text:p text:style-name="P18">教材來源</text:p>
          </table:table-cell>
          <table:table-cell table:style-name="表格36.B11" table:number-columns-spanned="6" office:value-type="string">
            <text:p text:style-name="P28">可選用適合學生程度之教科書或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6.12">
          <table:table-cell table:style-name="表格36.A1" office:value-type="string">
            <text:p text:style-name="P18">教學注意</text:p>
            <text:p text:style-name="P18">事項</text:p>
          </table:table-cell>
          <table:table-cell table:style-name="表格36.B11" table:number-columns-spanned="6" office:value-type="string">
            <text:list xml:id="list4149769174" text:style-name="WW8Num10">
              <text:list-item>
                <text:p text:style-name="P119">本科目為電腦實習科目，以電腦實作為主。</text:p>
              </text:list-item>
              <text:list-item>
                <text:p text:style-name="P119">除教科書外，善用各種實務範例講解，以加強學習效果。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D"/>
        <table:table-column table:style-name="表格37.E"/>
        <table:table-column table:style-name="表格37.D"/>
        <table:table-column table:style-name="表格37.G"/>
        <table:table-row table:style-name="表格37.1">
          <table:table-cell table:style-name="表格37.A1" table:number-rows-spanned="2" office:value-type="string">
            <text:p text:style-name="P18">科目名稱</text:p>
          </table:table-cell>
          <table:table-cell table:style-name="表格37.A1" office:value-type="string">
            <text:p text:style-name="P24"><text:s/>中文名稱</text:p>
          </table:table-cell>
          <table:table-cell table:style-name="表格37.A1" table:number-columns-spanned="5" office:value-type="string">
            <text:p text:style-name="P10">單晶片微電腦控制實習</text:p>
          </table:table-cell>
          <table:covered-table-cell/>
          <table:covered-table-cell/>
          <table:covered-table-cell/>
          <table:covered-table-cell/>
        </table:table-row>
        <table:table-row table:style-name="表格37.2">
          <table:covered-table-cell table:style-name="表格37.A1"/>
          <table:table-cell table:style-name="表格37.A1" office:value-type="string">
            <text:p text:style-name="P24"><text:s/>英文名稱</text:p>
          </table:table-cell>
          <table:table-cell table:style-name="表格37.A1" table:number-columns-spanned="5" office:value-type="string">
            <text:p text:style-name="P10">Single Chip Microcomputer Control Practice</text:p>
          </table:table-cell>
          <table:covered-table-cell/>
          <table:covered-table-cell/>
          <table:covered-table-cell/>
          <table:covered-table-cell/>
        </table:table-row>
        <table:table-row table:style-name="表格37.3">
          <table:table-cell table:style-name="表格37.A1" table:number-rows-spanned="2" office:value-type="string">
            <text:p text:style-name="P18">科目屬性</text:p>
          </table:table-cell>
          <table:table-cell table:style-name="表格37.A1" office:value-type="string">
            <text:p text:style-name="P24"><text:s/>必／選修</text:p>
          </table:table-cell>
          <table:table-cell table:style-name="表格37.A1" table:number-columns-spanned="5" office:value-type="string">
            <text:p text:style-name="P151"><text:span text:style-name="T18"><text:s/></text:span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7.4">
          <table:covered-table-cell table:style-name="表格37.A1"/>
          <table:table-cell table:style-name="表格37.A1" table:number-columns-spanned="6" office:value-type="string">
            <text:p text:style-name="Standard"><text:span text:style-name="T44"></text:span><text:span text:style-name="T18">一般科目 <text:s/></text:span><text:span text:style-name="T44"></text:span><text:span text:style-name="T18">專業科目 <text:s text:c="2"/></text:span><text:span text:style-name="T44">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7.1">
          <table:table-cell table:style-name="表格37.A1" office:value-type="string">
            <text:p text:style-name="P18">科目來源</text:p>
          </table:table-cell>
          <table:table-cell table:style-name="表格37.A1" table:number-columns-spanned="6" office:value-type="string">
            <text:p text:style-name="Standard"><text:span text:style-name="T44">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</text:span></text:p>
            <text:p text:style-name="Standard"><text:span text:style-name="T44"></text:span><text:span text:style-name="T18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7.6">
          <table:table-cell table:style-name="表格37.A1" office:value-type="string">
            <text:p text:style-name="P18">適用科別</text:p>
          </table:table-cell>
          <table:table-cell table:style-name="表格37.A1" table:number-columns-spanned="2" office:value-type="string">
            <text:p text:style-name="P18">電子科</text:p>
          </table:table-cell>
          <table:covered-table-cell/>
          <table:table-cell table:style-name="表格37.A1" office:value-type="string">
            <text:p text:style-name="P19"/>
          </table:table-cell>
          <table:table-cell table:style-name="表格37.A1" office:value-type="string">
            <text:p text:style-name="P19"/>
          </table:table-cell>
          <table:table-cell table:style-name="表格37.A1" office:value-type="string">
            <text:p text:style-name="P19"/>
          </table:table-cell>
          <table:table-cell table:style-name="表格37.A1" office:value-type="string">
            <text:p text:style-name="P19"/>
          </table:table-cell>
        </table:table-row>
        <table:table-row table:style-name="表格37.7">
          <table:table-cell table:style-name="表格37.A1" office:value-type="string">
            <text:p text:style-name="P18">學分數</text:p>
          </table:table-cell>
          <table:table-cell table:style-name="表格37.A1" table:number-columns-spanned="2" office:value-type="string">
            <text:p text:style-name="P18">3</text:p>
          </table:table-cell>
          <table:covered-table-cell/>
          <table:table-cell table:style-name="表格37.A1" office:value-type="string">
            <text:p text:style-name="P19"/>
          </table:table-cell>
          <table:table-cell table:style-name="表格37.A1" office:value-type="string">
            <text:p text:style-name="P19"/>
          </table:table-cell>
          <table:table-cell table:style-name="表格37.A1" office:value-type="string">
            <text:p text:style-name="P19"/>
          </table:table-cell>
          <table:table-cell table:style-name="表格37.A1" office:value-type="string">
            <text:p text:style-name="P19"/>
          </table:table-cell>
        </table:table-row>
        <table:table-row table:style-name="表格37.8">
          <table:table-cell table:style-name="表格37.A1" office:value-type="string">
            <text:p text:style-name="P18">開課</text:p>
            <text:p text:style-name="P18">年級/學期</text:p>
          </table:table-cell>
          <table:table-cell table:style-name="表格37.A1" table:number-columns-spanned="2" office:value-type="string">
            <text:p text:style-name="P4"><text:span text:style-name="T18">二年級</text:span></text:p>
            <text:p text:style-name="P4"><text:span text:style-name="T18">下學期</text:span></text:p>
          </table:table-cell>
          <table:covered-table-cell/>
          <table:table-cell table:style-name="表格37.A1" office:value-type="string">
            <text:p text:style-name="P19"/>
          </table:table-cell>
          <table:table-cell table:style-name="表格37.A1" office:value-type="string">
            <text:p text:style-name="P19"/>
          </table:table-cell>
          <table:table-cell table:style-name="表格37.A1" office:value-type="string">
            <text:p text:style-name="P19"/>
          </table:table-cell>
          <table:table-cell table:style-name="表格37.A1" office:value-type="string">
            <text:p text:style-name="P19"/>
          </table:table-cell>
        </table:table-row>
        <table:table-row table:style-name="表格37.9">
          <table:table-cell table:style-name="表格37.A1" office:value-type="string">
            <text:p text:style-name="P18">教學目標</text:p>
          </table:table-cell>
          <table:table-cell table:style-name="表格37.A1" table:number-columns-spanned="6" office:value-type="string">
            <text:p text:style-name="P7">一、 使學生能認識單晶片微處理系統與組合 語言。</text:p>
            <text:p text:style-name="P7">二、 能使用單晶片微處理發展系統 (In -Circuit Emulator) 。</text:p>
            <text:p text:style-name="P7">三、 使學生具備基本單晶片微處理電路實驗、測試調整與裝配之能力。</text:p>
            <text:p text:style-name="P7">四、 培養學生對單晶片微處理機系統實務興趣，成正確安全的工作習慣。 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7.10">
          <table:table-cell table:style-name="表格37.A1" office:value-type="string">
            <text:p text:style-name="P18">教學內容</text:p>
          </table:table-cell>
          <table:table-cell table:style-name="表格37.A1" table:number-columns-spanned="6" office:value-type="string">
            <text:p text:style-name="P7">一、 微電腦控制概論。</text:p>
            <text:p text:style-name="P7">二、 微電腦控制系統之構成。</text:p>
            <text:p text:style-name="P7">三、 微電腦輸出、入之分解與基本控制，內部指令動作流程。</text:p>
            <text:p text:style-name="P7">四、 控制程式指令之撰寫、單晶片種類與。</text:p>
            <text:p text:style-name="P9">五、 微電腦介面控制及應用於實際路 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7.11">
          <table:table-cell table:style-name="表格37.A1" office:value-type="string">
            <text:p text:style-name="P18">教材來源</text:p>
          </table:table-cell>
          <table:table-cell table:style-name="表格37.B11" table:number-columns-spanned="6" office:value-type="string">
            <text:p text:style-name="P28">可選用適合學生程度之教科書或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7.12">
          <table:table-cell table:style-name="表格37.A1" office:value-type="string">
            <text:p text:style-name="P18">教學注意</text:p>
            <text:p text:style-name="P18">事項</text:p>
          </table:table-cell>
          <table:table-cell table:style-name="表格37.B11" table:number-columns-spanned="6" office:value-type="string">
            <text:list xml:id="list134212538947862" text:continue-numbering="true" text:style-name="WW8Num10">
              <text:list-item>
                <text:p text:style-name="P119">本科目為電腦實習科目，以電腦實作為主。</text:p>
              </text:list-item>
              <text:list-item>
                <text:p text:style-name="P119">除教科書外，善用各種實務範例講解，以加強學習效果。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D"/>
        <table:table-column table:style-name="表格38.E"/>
        <table:table-column table:style-name="表格38.D"/>
        <table:table-column table:style-name="表格38.G"/>
        <table:table-row table:style-name="表格38.1">
          <table:table-cell table:style-name="表格38.A1" table:number-rows-spanned="2" office:value-type="string">
            <text:p text:style-name="P18">科目名稱</text:p>
          </table:table-cell>
          <table:table-cell table:style-name="表格38.A1" office:value-type="string">
            <text:p text:style-name="P24"><text:s/>中文名稱</text:p>
          </table:table-cell>
          <table:table-cell table:style-name="表格38.A1" table:number-columns-spanned="5" office:value-type="string">
            <text:p text:style-name="P151"><text:span text:style-name="T3">數位電子實習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8.2">
          <table:covered-table-cell table:style-name="表格38.A1"/>
          <table:table-cell table:style-name="表格38.A1" office:value-type="string">
            <text:p text:style-name="P24"><text:s/>英文名稱</text:p>
          </table:table-cell>
          <table:table-cell table:style-name="表格38.A1" table:number-columns-spanned="5" office:value-type="string">
            <text:p text:style-name="P10">Digital Circuit Practice</text:p>
          </table:table-cell>
          <table:covered-table-cell/>
          <table:covered-table-cell/>
          <table:covered-table-cell/>
          <table:covered-table-cell/>
        </table:table-row>
        <table:table-row table:style-name="表格38.3">
          <table:table-cell table:style-name="表格38.A1" table:number-rows-spanned="2" office:value-type="string">
            <text:p text:style-name="P18">科目屬性</text:p>
          </table:table-cell>
          <table:table-cell table:style-name="表格38.A1" office:value-type="string">
            <text:p text:style-name="P24"><text:s/>必／選修</text:p>
          </table:table-cell>
          <table:table-cell table:style-name="表格38.A1" table:number-columns-spanned="5" office:value-type="string">
            <text:p text:style-name="P151"><text:span text:style-name="T18"><text:s/></text:span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8.4">
          <table:covered-table-cell table:style-name="表格38.A1"/>
          <table:table-cell table:style-name="表格38.A1" table:number-columns-spanned="6" office:value-type="string">
            <text:p text:style-name="Standard"><text:span text:style-name="T44"></text:span><text:span text:style-name="T18">一般科目 <text:s/></text:span><text:span text:style-name="T44"></text:span><text:span text:style-name="T18">專業科目 <text:s text:c="2"/></text:span><text:span text:style-name="T44">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8.1">
          <table:table-cell table:style-name="表格38.A1" office:value-type="string">
            <text:p text:style-name="P18">科目來源</text:p>
          </table:table-cell>
          <table:table-cell table:style-name="表格38.A1" table:number-columns-spanned="6" office:value-type="string">
            <text:p text:style-name="Standard"><text:span text:style-name="T44">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</text:span></text:p>
            <text:p text:style-name="Standard"><text:span text:style-name="T44"></text:span><text:span text:style-name="T18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8.6">
          <table:table-cell table:style-name="表格38.A1" office:value-type="string">
            <text:p text:style-name="P18">適用科別</text:p>
          </table:table-cell>
          <table:table-cell table:style-name="表格38.A1" table:number-columns-spanned="2" office:value-type="string">
            <text:p text:style-name="P18">電子科</text:p>
          </table:table-cell>
          <table:covered-table-cell/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</table:table-row>
        <table:table-row table:style-name="表格38.7">
          <table:table-cell table:style-name="表格38.A1" office:value-type="string">
            <text:p text:style-name="P18">學分數</text:p>
          </table:table-cell>
          <table:table-cell table:style-name="表格38.A1" table:number-columns-spanned="2" office:value-type="string">
            <text:p text:style-name="P18">3</text:p>
          </table:table-cell>
          <table:covered-table-cell/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</table:table-row>
        <table:table-row table:style-name="表格38.8">
          <table:table-cell table:style-name="表格38.A1" office:value-type="string">
            <text:p text:style-name="P18">開課</text:p>
            <text:p text:style-name="P18">年級/學期</text:p>
          </table:table-cell>
          <table:table-cell table:style-name="表格38.A1" table:number-columns-spanned="2" office:value-type="string">
            <text:p text:style-name="P4"><text:span text:style-name="T18">二年級</text:span></text:p>
            <text:p text:style-name="P4"><text:span text:style-name="T18">下學期</text:span></text:p>
          </table:table-cell>
          <table:covered-table-cell/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  <table:table-cell table:style-name="表格38.A1" office:value-type="string">
            <text:p text:style-name="P19"/>
          </table:table-cell>
        </table:table-row>
        <table:table-row table:style-name="表格38.9">
          <table:table-cell table:style-name="表格38.A1" office:value-type="string">
            <text:p text:style-name="P18">教學目標</text:p>
          </table:table-cell>
          <table:table-cell table:style-name="表格38.A1" table:number-columns-spanned="6" office:value-type="string">
            <text:p text:style-name="P7">一、熟悉各種正反器的功能。</text:p>
            <text:p text:style-name="P7">二、使用積體元件並配合各種儀器設備完成電路功能。</text:p>
            <text:p text:style-name="P7">三、培養順序邏輯電路的分析、設計能力。</text:p>
            <text:p text:style-name="P7">四、啟發邏輯推理的能力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8.10">
          <table:table-cell table:style-name="表格38.A1" office:value-type="string">
            <text:p text:style-name="P18">教學內容</text:p>
          </table:table-cell>
          <table:table-cell table:style-name="表格38.A1" table:number-columns-spanned="6" office:value-type="string">
            <text:p text:style-name="P7">一、脈波電路。</text:p>
            <text:p text:style-name="P7">二、正反器。</text:p>
            <text:p text:style-name="P7">三、計數器。</text:p>
            <text:p text:style-name="P7">四、移位暫存器。</text:p>
            <text:p text:style-name="P7">五、順序邏輯電路的應用。</text:p>
            <text:p text:style-name="P7">六、數位電路的應用。</text:p>
            <text:p text:style-name="P7">七、多工顯示器。</text:p>
            <text:p text:style-name="P7">八、鍵盤掃描裝置。</text:p>
            <text:p text:style-name="P7">九、數位電子鐘。</text:p>
            <text:p text:style-name="P9">十、步進馬達定位控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8.11">
          <table:table-cell table:style-name="表格38.A1" office:value-type="string">
            <text:p text:style-name="P18">教材來源</text:p>
          </table:table-cell>
          <table:table-cell table:style-name="表格38.B11" table:number-columns-spanned="6" office:value-type="string">
            <text:p text:style-name="P28">可選用適合學生程度之教科書或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8.12">
          <table:table-cell table:style-name="表格38.A1" office:value-type="string">
            <text:p text:style-name="P18">教學注意</text:p>
            <text:p text:style-name="P18">事項</text:p>
          </table:table-cell>
          <table:table-cell table:style-name="表格38.B11" table:number-columns-spanned="6" office:value-type="string">
            <text:list xml:id="list1432023644" text:style-name="WW8Num9">
              <text:list-item>
                <text:p text:style-name="P120">本科以在實習工場上課、實際操作為主。</text:p>
              </text:list-item>
              <text:list-item>
                <text:p text:style-name="P120">除教科書外，善用各種實物示範講解，以加強學習效果。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able:table table:name="表格39" table:style-name="表格39">
        <table:table-column table:style-name="表格39.A"/>
        <table:table-column table:style-name="表格39.B"/>
        <table:table-column table:style-name="表格39.C"/>
        <table:table-column table:style-name="表格39.D"/>
        <table:table-column table:style-name="表格39.E"/>
        <table:table-column table:style-name="表格39.D"/>
        <table:table-column table:style-name="表格39.G"/>
        <table:table-row table:style-name="表格39.1">
          <table:table-cell table:style-name="表格39.A1" table:number-rows-spanned="2" office:value-type="string">
            <text:p text:style-name="P18">科目名稱</text:p>
          </table:table-cell>
          <table:table-cell table:style-name="表格39.A1" office:value-type="string">
            <text:p text:style-name="P24"><text:s/>中文名稱</text:p>
          </table:table-cell>
          <table:table-cell table:style-name="表格39.A1" table:number-columns-spanned="5" office:value-type="string">
            <text:p text:style-name="P151"><text:span text:style-name="T3">工業電子實習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9.2">
          <table:covered-table-cell table:style-name="表格39.A1"/>
          <table:table-cell table:style-name="表格39.A1" office:value-type="string">
            <text:p text:style-name="P24"><text:s/>英文名稱</text:p>
          </table:table-cell>
          <table:table-cell table:style-name="表格39.A1" table:number-columns-spanned="5" office:value-type="string">
            <text:p text:style-name="P10">Industrial Electronics Practice</text:p>
          </table:table-cell>
          <table:covered-table-cell/>
          <table:covered-table-cell/>
          <table:covered-table-cell/>
          <table:covered-table-cell/>
        </table:table-row>
        <table:table-row table:style-name="表格39.3">
          <table:table-cell table:style-name="表格39.A1" table:number-rows-spanned="2" office:value-type="string">
            <text:p text:style-name="P18">科目屬性</text:p>
          </table:table-cell>
          <table:table-cell table:style-name="表格39.A1" office:value-type="string">
            <text:p text:style-name="P24"><text:s/>必／選修</text:p>
          </table:table-cell>
          <table:table-cell table:style-name="表格39.A1" table:number-columns-spanned="5" office:value-type="string">
            <text:p text:style-name="P151"><text:span text:style-name="T18"><text:s/></text:span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9.4">
          <table:covered-table-cell table:style-name="表格39.A1"/>
          <table:table-cell table:style-name="表格39.A1" table:number-columns-spanned="6" office:value-type="string">
            <text:p text:style-name="Standard"><text:span text:style-name="T44"></text:span><text:span text:style-name="T18">一般科目 <text:s/></text:span><text:span text:style-name="T44"></text:span><text:span text:style-name="T18">專業科目 <text:s text:c="2"/></text:span><text:span text:style-name="T44">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9.1">
          <table:table-cell table:style-name="表格39.A1" office:value-type="string">
            <text:p text:style-name="P18">科目來源</text:p>
          </table:table-cell>
          <table:table-cell table:style-name="表格39.A1" table:number-columns-spanned="6" office:value-type="string">
            <text:p text:style-name="Standard"><text:span text:style-name="T44">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</text:span></text:p>
            <text:p text:style-name="Standard"><text:span text:style-name="T44"></text:span><text:span text:style-name="T18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9.6">
          <table:table-cell table:style-name="表格39.A1" office:value-type="string">
            <text:p text:style-name="P18">適用科別</text:p>
          </table:table-cell>
          <table:table-cell table:style-name="表格39.A1" table:number-columns-spanned="2" office:value-type="string">
            <text:p text:style-name="P18">電子科</text:p>
          </table:table-cell>
          <table:covered-table-cell/>
          <table:table-cell table:style-name="表格39.A1" office:value-type="string">
            <text:p text:style-name="P19"/>
          </table:table-cell>
          <table:table-cell table:style-name="表格39.A1" office:value-type="string">
            <text:p text:style-name="P19"/>
          </table:table-cell>
          <table:table-cell table:style-name="表格39.A1" office:value-type="string">
            <text:p text:style-name="P19"/>
          </table:table-cell>
          <table:table-cell table:style-name="表格39.A1" office:value-type="string">
            <text:p text:style-name="P19"/>
          </table:table-cell>
        </table:table-row>
        <table:table-row table:style-name="表格39.7">
          <table:table-cell table:style-name="表格39.A1" office:value-type="string">
            <text:p text:style-name="P18">學分數</text:p>
          </table:table-cell>
          <table:table-cell table:style-name="表格39.A1" table:number-columns-spanned="2" office:value-type="string">
            <text:p text:style-name="P18">3</text:p>
          </table:table-cell>
          <table:covered-table-cell/>
          <table:table-cell table:style-name="表格39.A1" office:value-type="string">
            <text:p text:style-name="P19"/>
          </table:table-cell>
          <table:table-cell table:style-name="表格39.A1" office:value-type="string">
            <text:p text:style-name="P19"/>
          </table:table-cell>
          <table:table-cell table:style-name="表格39.A1" office:value-type="string">
            <text:p text:style-name="P19"/>
          </table:table-cell>
          <table:table-cell table:style-name="表格39.A1" office:value-type="string">
            <text:p text:style-name="P19"/>
          </table:table-cell>
        </table:table-row>
        <table:table-row table:style-name="表格39.8">
          <table:table-cell table:style-name="表格39.A1" office:value-type="string">
            <text:p text:style-name="P18">開課</text:p>
            <text:p text:style-name="P18">年級/學期</text:p>
          </table:table-cell>
          <table:table-cell table:style-name="表格39.A1" table:number-columns-spanned="2" office:value-type="string">
            <text:p text:style-name="P4"><text:span text:style-name="T18">二年級</text:span></text:p>
            <text:p text:style-name="P4"><text:span text:style-name="T18">下學期</text:span></text:p>
          </table:table-cell>
          <table:covered-table-cell/>
          <table:table-cell table:style-name="表格39.A1" office:value-type="string">
            <text:p text:style-name="P19"/>
          </table:table-cell>
          <table:table-cell table:style-name="表格39.A1" office:value-type="string">
            <text:p text:style-name="P19"/>
          </table:table-cell>
          <table:table-cell table:style-name="表格39.A1" office:value-type="string">
            <text:p text:style-name="P19"/>
          </table:table-cell>
          <table:table-cell table:style-name="表格39.A1" office:value-type="string">
            <text:p text:style-name="P19"/>
          </table:table-cell>
        </table:table-row>
        <table:table-row table:style-name="表格39.9">
          <table:table-cell table:style-name="表格39.A1" office:value-type="string">
            <text:p text:style-name="P18">教學目標</text:p>
          </table:table-cell>
          <table:table-cell table:style-name="表格39.A1" table:number-columns-spanned="6" office:value-type="string">
            <text:p text:style-name="P7">一、認識各種元件之動作原理。</text:p>
            <text:p text:style-name="P7">二、熟悉工業電子的核心技術。</text:p>
            <text:p text:style-name="P7">三、培養工業電子的實際應用能力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9.10">
          <table:table-cell table:style-name="表格39.A1" office:value-type="string">
            <text:p text:style-name="P18">教學內容</text:p>
          </table:table-cell>
          <table:table-cell table:style-name="表格39.A1" table:number-columns-spanned="6" office:value-type="string">
            <text:p text:style-name="P7">一、認識工業電子元件 (功率元件 、輸入感測出)。</text:p>
            <text:p text:style-name="P7">二、應用系統實驗。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9.11">
          <table:table-cell table:style-name="表格39.A1" office:value-type="string">
            <text:p text:style-name="P18">教材來源</text:p>
          </table:table-cell>
          <table:table-cell table:style-name="表格39.B11" table:number-columns-spanned="6" office:value-type="string">
            <text:p text:style-name="P28">可選用適合學生程度之教科書或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9.12">
          <table:table-cell table:style-name="表格39.A1" office:value-type="string">
            <text:p text:style-name="P18">教學注意</text:p>
            <text:p text:style-name="P18">事項</text:p>
          </table:table-cell>
          <table:table-cell table:style-name="表格39.B11" table:number-columns-spanned="6" office:value-type="string">
            <text:list xml:id="list683517342" text:style-name="WW8Num14">
              <text:list-item>
                <text:p text:style-name="P121">本科以在實習工場上課、實際操作為主。</text:p>
              </text:list-item>
              <text:list-item>
                <text:p text:style-name="P121">除教科書外，善用各種實物示範講解，以加強學習效果。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able:table table:name="表格40" table:style-name="表格40">
        <table:table-column table:style-name="表格40.A"/>
        <table:table-column table:style-name="表格40.B"/>
        <table:table-column table:style-name="表格40.C"/>
        <table:table-column table:style-name="表格40.D"/>
        <table:table-column table:style-name="表格40.E"/>
        <table:table-column table:style-name="表格40.D"/>
        <table:table-column table:style-name="表格40.G"/>
        <table:table-row table:style-name="表格40.1">
          <table:table-cell table:style-name="表格40.A1" table:number-rows-spanned="2" office:value-type="string">
            <text:p text:style-name="P18">科目名稱</text:p>
          </table:table-cell>
          <table:table-cell table:style-name="表格40.A1" office:value-type="string">
            <text:p text:style-name="P24"><text:s/>中文名稱</text:p>
          </table:table-cell>
          <table:table-cell table:style-name="表格40.A1" table:number-columns-spanned="5" office:value-type="string">
            <text:p text:style-name="P151"><text:span text:style-name="T3">電腦繪圖實習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0.2">
          <table:covered-table-cell table:style-name="表格40.A1"/>
          <table:table-cell table:style-name="表格40.A1" office:value-type="string">
            <text:p text:style-name="P24"><text:s/>英文名稱</text:p>
          </table:table-cell>
          <table:table-cell table:style-name="表格40.A1" table:number-columns-spanned="5" office:value-type="string">
            <text:p text:style-name="P10">Computer Graphic Practice</text:p>
          </table:table-cell>
          <table:covered-table-cell/>
          <table:covered-table-cell/>
          <table:covered-table-cell/>
          <table:covered-table-cell/>
        </table:table-row>
        <table:table-row table:style-name="表格40.3">
          <table:table-cell table:style-name="表格40.A1" table:number-rows-spanned="2" office:value-type="string">
            <text:p text:style-name="P18">科目屬性</text:p>
          </table:table-cell>
          <table:table-cell table:style-name="表格40.A1" office:value-type="string">
            <text:p text:style-name="P24"><text:s/>必／選修</text:p>
          </table:table-cell>
          <table:table-cell table:style-name="表格40.A1" table:number-columns-spanned="5" office:value-type="string">
            <text:p text:style-name="P151"><text:span text:style-name="T18"><text:s/></text:span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0.4">
          <table:covered-table-cell table:style-name="表格40.A1"/>
          <table:table-cell table:style-name="表格40.A1" table:number-columns-spanned="6" office:value-type="string">
            <text:p text:style-name="Standard"><text:span text:style-name="T44"></text:span><text:span text:style-name="T18">一般科目 <text:s/></text:span><text:span text:style-name="T44"></text:span><text:span text:style-name="T18">專業科目 <text:s text:c="2"/></text:span><text:span text:style-name="T44">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0.1">
          <table:table-cell table:style-name="表格40.A1" office:value-type="string">
            <text:p text:style-name="P18">科目來源</text:p>
          </table:table-cell>
          <table:table-cell table:style-name="表格40.A1" table:number-columns-spanned="6" office:value-type="string">
            <text:p text:style-name="Standard"><text:span text:style-name="T44">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</text:span></text:p>
            <text:p text:style-name="Standard"><text:span text:style-name="T44"></text:span><text:span text:style-name="T18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0.6">
          <table:table-cell table:style-name="表格40.A1" office:value-type="string">
            <text:p text:style-name="P18">適用科別</text:p>
          </table:table-cell>
          <table:table-cell table:style-name="表格40.A1" table:number-columns-spanned="2" office:value-type="string">
            <text:p text:style-name="P18">電子科</text:p>
          </table:table-cell>
          <table:covered-table-cell/>
          <table:table-cell table:style-name="表格40.A1" office:value-type="string">
            <text:p text:style-name="P19"/>
          </table:table-cell>
          <table:table-cell table:style-name="表格40.A1" office:value-type="string">
            <text:p text:style-name="P19"/>
          </table:table-cell>
          <table:table-cell table:style-name="表格40.A1" office:value-type="string">
            <text:p text:style-name="P19"/>
          </table:table-cell>
          <table:table-cell table:style-name="表格40.A1" office:value-type="string">
            <text:p text:style-name="P19"/>
          </table:table-cell>
        </table:table-row>
        <table:table-row table:style-name="表格40.7">
          <table:table-cell table:style-name="表格40.A1" office:value-type="string">
            <text:p text:style-name="P18">學分數</text:p>
          </table:table-cell>
          <table:table-cell table:style-name="表格40.A1" table:number-columns-spanned="2" office:value-type="string">
            <text:p text:style-name="P18">3</text:p>
          </table:table-cell>
          <table:covered-table-cell/>
          <table:table-cell table:style-name="表格40.A1" office:value-type="string">
            <text:p text:style-name="P19"/>
          </table:table-cell>
          <table:table-cell table:style-name="表格40.A1" office:value-type="string">
            <text:p text:style-name="P19"/>
          </table:table-cell>
          <table:table-cell table:style-name="表格40.A1" office:value-type="string">
            <text:p text:style-name="P19"/>
          </table:table-cell>
          <table:table-cell table:style-name="表格40.A1" office:value-type="string">
            <text:p text:style-name="P19"/>
          </table:table-cell>
        </table:table-row>
        <table:table-row table:style-name="表格40.8">
          <table:table-cell table:style-name="表格40.A1" office:value-type="string">
            <text:p text:style-name="P18">開課</text:p>
            <text:p text:style-name="P18">年級/學期</text:p>
          </table:table-cell>
          <table:table-cell table:style-name="表格40.A1" table:number-columns-spanned="2" office:value-type="string">
            <text:p text:style-name="P4"><text:span text:style-name="T18">二年級</text:span></text:p>
            <text:p text:style-name="P4"><text:span text:style-name="T18">上學期</text:span></text:p>
          </table:table-cell>
          <table:covered-table-cell/>
          <table:table-cell table:style-name="表格40.A1" office:value-type="string">
            <text:p text:style-name="P19"/>
          </table:table-cell>
          <table:table-cell table:style-name="表格40.A1" office:value-type="string">
            <text:p text:style-name="P19"/>
          </table:table-cell>
          <table:table-cell table:style-name="表格40.A1" office:value-type="string">
            <text:p text:style-name="P19"/>
          </table:table-cell>
          <table:table-cell table:style-name="表格40.A1" office:value-type="string">
            <text:p text:style-name="P19"/>
          </table:table-cell>
        </table:table-row>
        <table:table-row table:style-name="表格40.9">
          <table:table-cell table:style-name="表格40.A1" office:value-type="string">
            <text:p text:style-name="P18">教學目標</text:p>
          </table:table-cell>
          <table:table-cell table:style-name="表格40.A1" table:number-columns-spanned="6" office:value-type="string">
            <text:p text:style-name="P7">一、瞭解電腦繪圖的基本概念。</text:p>
            <text:p text:style-name="P7">二、具備應用電腦繪圖軟體製子路之能力。</text:p>
            <text:p text:style-name="P7">三、具備應用電腦佈線軟體繪製 PCBPCBPCB之能力。</text:p>
            <text:p text:style-name="P7">四、具備應用電路模擬軟體子之能力。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0.10">
          <table:table-cell table:style-name="表格40.A1" office:value-type="string">
            <text:p text:style-name="P18">教學內容</text:p>
          </table:table-cell>
          <table:table-cell table:style-name="表格40.A1" table:number-columns-spanned="6" office:value-type="string">
            <text:p text:style-name="P7">ㄧ、 視窗環境基本操作。</text:p>
            <text:p text:style-name="P7">二、繪圖工具使用。</text:p>
            <text:p text:style-name="P7">三、零件編修與庫管理。</text:p>
            <text:p text:style-name="P7">四、單張圖電路設計。</text:p>
            <text:p text:style-name="P7">五、階層圖電路設計。</text:p>
            <text:p text:style-name="P7">六、佈線規則與技巧。</text:p>
            <text:p text:style-name="P130"><text:span text:style-name="T3">七、電路模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0.11">
          <table:table-cell table:style-name="表格40.A1" office:value-type="string">
            <text:p text:style-name="P18">教材來源</text:p>
          </table:table-cell>
          <table:table-cell table:style-name="表格40.B11" table:number-columns-spanned="6" office:value-type="string">
            <text:p text:style-name="P28">可選用適合學生程度之教科書或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0.12">
          <table:table-cell table:style-name="表格40.A1" office:value-type="string">
            <text:p text:style-name="P18">教學注意</text:p>
            <text:p text:style-name="P18">事項</text:p>
          </table:table-cell>
          <table:table-cell table:style-name="表格40.B11" table:number-columns-spanned="6" office:value-type="string">
            <text:list xml:id="list766151281" text:style-name="WW8Num16">
              <text:list-item>
                <text:p text:style-name="P122">本科目為電腦實習科目，以電腦實作為主。</text:p>
              </text:list-item>
              <text:list-item>
                <text:p text:style-name="P122">除教科書外，善用各種實務範例講解，以加強學習效果。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able:table table:name="表格41" table:style-name="表格41">
        <table:table-column table:style-name="表格41.A"/>
        <table:table-column table:style-name="表格41.B"/>
        <table:table-column table:style-name="表格41.C"/>
        <table:table-column table:style-name="表格41.D"/>
        <table:table-column table:style-name="表格41.E"/>
        <table:table-column table:style-name="表格41.F"/>
        <table:table-column table:style-name="表格41.D"/>
        <table:table-column table:style-name="表格41.H"/>
        <table:table-row table:style-name="表格41.1">
          <table:table-cell table:style-name="表格41.A1" table:number-rows-spanned="2" office:value-type="string">
            <text:p text:style-name="P18">科目名稱</text:p>
          </table:table-cell>
          <table:table-cell table:style-name="表格41.A1" office:value-type="string">
            <text:p text:style-name="P20">中文名稱</text:p>
          </table:table-cell>
          <table:table-cell table:style-name="表格41.A1" table:number-columns-spanned="6" office:value-type="string">
            <text:p text:style-name="P24">微處理機實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1.2">
          <table:covered-table-cell table:style-name="表格41.A1"/>
          <table:table-cell table:style-name="表格41.A1" office:value-type="string">
            <text:p text:style-name="P20">英文名稱</text:p>
          </table:table-cell>
          <table:table-cell table:style-name="表格41.A1" table:number-columns-spanned="6" office:value-type="string">
            <text:p text:style-name="P151"><text:span text:style-name="T18">Micro</text:span><text:span text:style-name="T18">p</text:span><text:span text:style-name="T18">rocessor</text:span><text:span text:style-name="T18"> </text:span><text:span text:style-name="T9">Pract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1.3">
          <table:table-cell table:style-name="表格41.A1" table:number-rows-spanned="2" office:value-type="string">
            <text:p text:style-name="P18">科目屬性</text:p>
          </table:table-cell>
          <table:table-cell table:style-name="表格41.A1" office:value-type="string">
            <text:p text:style-name="P20">必／選修</text:p>
          </table:table-cell>
          <table:table-cell table:style-name="表格41.A1" table:number-columns-spanned="3" office:value-type="string">
            <text:p text:style-name="P151"><text:span text:style-name="T18"><text:s/></text:span><text:span text:style-name="T44"></text:span><text:span text:style-name="T18">必修 <text:s text:c="6"/></text:span><text:span text:style-name="T44"></text:span><text:span text:style-name="T18">選修</text:span></text:p>
          </table:table-cell>
          <table:covered-table-cell/>
          <table:covered-table-cell/>
          <table:table-cell table:style-name="表格41.F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41.4">
          <table:covered-table-cell table:style-name="表格41.A1"/>
          <table:table-cell table:style-name="表格41.A1" table:number-columns-spanned="7" office:value-type="string">
            <text:p text:style-name="Standard"><text:span text:style-name="T44"></text:span><text:span text:style-name="T18">一般科目 <text:s/></text:span><text:span text:style-name="T44"></text:span><text:span text:style-name="T18">專業科目 <text:s text:c="2"/></text:span><text:span text:style-name="T44">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1.1">
          <table:table-cell table:style-name="表格41.A1" office:value-type="string">
            <text:p text:style-name="P18">科目來源</text:p>
          </table:table-cell>
          <table:table-cell table:style-name="表格41.A1" table:number-columns-spanned="7" office:value-type="string">
            <text:p text:style-name="Standard"><text:span text:style-name="T44">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</text:span></text:p>
            <text:p text:style-name="Standard"><text:span text:style-name="T44"></text:span><text:span text:style-name="T18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1.6">
          <table:table-cell table:style-name="表格41.A1" office:value-type="string">
            <text:p text:style-name="P18">適用科別</text:p>
          </table:table-cell>
          <table:table-cell table:style-name="表格41.A1" table:number-columns-spanned="2" office:value-type="string">
            <text:p text:style-name="P18">電子科</text:p>
          </table:table-cell>
          <table:covered-table-cell/>
          <table:table-cell table:style-name="表格41.A1" office:value-type="string">
            <text:p text:style-name="P19"/>
          </table:table-cell>
          <table:table-cell table:style-name="表格41.A1" table:number-columns-spanned="2" office:value-type="string">
            <text:p text:style-name="P19"/>
          </table:table-cell>
          <table:covered-table-cell/>
          <table:table-cell table:style-name="表格41.A1" office:value-type="string">
            <text:p text:style-name="P19"/>
          </table:table-cell>
          <table:table-cell table:style-name="表格41.A1" office:value-type="string">
            <text:p text:style-name="P19"/>
          </table:table-cell>
        </table:table-row>
        <table:table-row table:style-name="表格41.7">
          <table:table-cell table:style-name="表格41.A1" office:value-type="string">
            <text:p text:style-name="P18">學分數</text:p>
          </table:table-cell>
          <table:table-cell table:style-name="表格41.A1" table:number-columns-spanned="2" office:value-type="string">
            <text:p text:style-name="P18">3</text:p>
          </table:table-cell>
          <table:covered-table-cell/>
          <table:table-cell table:style-name="表格41.A1" office:value-type="string">
            <text:p text:style-name="P19"/>
          </table:table-cell>
          <table:table-cell table:style-name="表格41.A1" table:number-columns-spanned="2" office:value-type="string">
            <text:p text:style-name="P19"/>
          </table:table-cell>
          <table:covered-table-cell/>
          <table:table-cell table:style-name="表格41.A1" office:value-type="string">
            <text:p text:style-name="P19"/>
          </table:table-cell>
          <table:table-cell table:style-name="表格41.A1" office:value-type="string">
            <text:p text:style-name="P19"/>
          </table:table-cell>
        </table:table-row>
        <table:table-row table:style-name="表格41.8">
          <table:table-cell table:style-name="表格41.A1" office:value-type="string">
            <text:p text:style-name="P18">開課</text:p>
            <text:p text:style-name="P18">年級/學期</text:p>
          </table:table-cell>
          <table:table-cell table:style-name="表格41.A1" table:number-columns-spanned="2" office:value-type="string">
            <text:p text:style-name="P18">第三學年</text:p>
            <text:p text:style-name="P18">第一學期</text:p>
          </table:table-cell>
          <table:covered-table-cell/>
          <table:table-cell table:style-name="表格41.A1" office:value-type="string">
            <text:p text:style-name="P19"/>
          </table:table-cell>
          <table:table-cell table:style-name="表格41.A1" table:number-columns-spanned="2" office:value-type="string">
            <text:p text:style-name="P19"/>
          </table:table-cell>
          <table:covered-table-cell/>
          <table:table-cell table:style-name="表格41.A1" office:value-type="string">
            <text:p text:style-name="P19"/>
          </table:table-cell>
          <table:table-cell table:style-name="表格41.A1" office:value-type="string">
            <text:p text:style-name="P19"/>
          </table:table-cell>
        </table:table-row>
        <table:table-row table:style-name="表格41.9">
          <table:table-cell table:style-name="表格41.A1" office:value-type="string">
            <text:p text:style-name="P18">教學目標</text:p>
          </table:table-cell>
          <table:table-cell table:style-name="表格41.B9" table:number-columns-spanned="7" office:value-type="string">
            <text:p text:style-name="P53">一、瞭解微處理機的系統結構與指令執行的基本原理。</text:p>
            <text:p text:style-name="P53">二、認識與瞭解微處理機的資料輸入/輸出方法。</text:p>
            <text:p text:style-name="P42">三、熟悉利用軟體程式來控制週邊裝置，培養微處理機應用的基本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1.10">
          <table:table-cell table:style-name="表格41.A1" office:value-type="string">
            <text:p text:style-name="P18">教學內容</text:p>
          </table:table-cell>
          <table:table-cell table:style-name="表格41.B9" table:number-columns-spanned="7" office:value-type="string">
            <text:list xml:id="list3193850743" text:style-name="WW8Num17">
              <text:list-item>
                <text:p text:style-name="P90">微處理機基礎。</text:p>
              </text:list-item>
              <text:list-item>
                <text:p text:style-name="P90">微處理機的信號測試。</text:p>
              </text:list-item>
              <text:list-item>
                <text:p text:style-name="P90">位址解碼。</text:p>
              </text:list-item>
              <text:list-item>
                <text:p text:style-name="P90">資料串、並列傳輸。</text:p>
              </text:list-item>
              <text:list-item>
                <text:p text:style-name="P90">中斷。</text:p>
              </text:list-item>
              <text:list-item>
                <text:p text:style-name="P90">計時/計數器。</text:p>
              </text:list-item>
            </text:list>
            <text:p text:style-name="P48">七、微處理機應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1.11">
          <table:table-cell table:style-name="表格41.A1" office:value-type="string">
            <text:p text:style-name="P18">教材來源</text:p>
          </table:table-cell>
          <table:table-cell table:style-name="表格41.B9" table:number-columns-spanned="7" office:value-type="string">
            <text:p text:style-name="P28">可選用適合學生程度之教科書或自編教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1.12">
          <table:table-cell table:style-name="表格41.A1" office:value-type="string">
            <text:p text:style-name="P18">教學注意</text:p>
            <text:p text:style-name="P18">事項</text:p>
          </table:table-cell>
          <table:table-cell table:style-name="表格41.B9" table:number-columns-spanned="7" office:value-type="string">
            <text:list xml:id="list1148748089" text:style-name="WW8Num23">
              <text:list-item>
                <text:p text:style-name="P123">本科目為電腦實習科目，以電腦實作為主。</text:p>
              </text:list-item>
              <text:list-item>
                <text:p text:style-name="P123">除教科書外，善用各種實務範例講解，以加強學習效果。</text:p>
              </text:list-item>
            </text:list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able:table table:name="表格42" table:style-name="表格42">
        <table:table-column table:style-name="表格42.A"/>
        <table:table-column table:style-name="表格42.B"/>
        <table:table-column table:style-name="表格42.C"/>
        <table:table-column table:style-name="表格42.D"/>
        <table:table-column table:style-name="表格42.E"/>
        <table:table-column table:style-name="表格42.D"/>
        <table:table-column table:style-name="表格42.G"/>
        <table:table-row table:style-name="表格42.1">
          <table:table-cell table:style-name="表格42.A1" table:number-rows-spanned="2" office:value-type="string">
            <text:p text:style-name="P6">科目名稱</text:p>
          </table:table-cell>
          <table:table-cell table:style-name="表格42.A1" office:value-type="string">
            <text:p text:style-name="P8">中文名稱</text:p>
          </table:table-cell>
          <table:table-cell table:style-name="表格42.A1" table:number-columns-spanned="5" office:value-type="string">
            <text:p text:style-name="P151"><text:span text:style-name="T3">CPLD 控制實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2.2">
          <table:covered-table-cell table:style-name="表格42.A1"/>
          <table:table-cell table:style-name="表格42.A1" office:value-type="string">
            <text:p text:style-name="P8">英文名稱</text:p>
          </table:table-cell>
          <table:table-cell table:style-name="表格42.A1" table:number-columns-spanned="5" office:value-type="string">
            <text:p text:style-name="Standard">CPLD Control Practice</text:p>
          </table:table-cell>
          <table:covered-table-cell/>
          <table:covered-table-cell/>
          <table:covered-table-cell/>
          <table:covered-table-cell/>
        </table:table-row>
        <table:table-row table:style-name="表格42.3">
          <table:table-cell table:style-name="表格42.A1" table:number-rows-spanned="2" office:value-type="string">
            <text:p text:style-name="P18">科目屬性</text:p>
          </table:table-cell>
          <table:table-cell table:style-name="表格42.A1" office:value-type="string">
            <text:p text:style-name="P24"><text:s/>必／選修</text:p>
          </table:table-cell>
          <table:table-cell table:style-name="表格42.A1" table:number-columns-spanned="5" office:value-type="string">
            <text:p text:style-name="P151"><text:span text:style-name="T18"><text:s/></text:span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2.4">
          <table:covered-table-cell table:style-name="表格42.A1"/>
          <table:table-cell table:style-name="表格42.A1" table:number-columns-spanned="6" office:value-type="string">
            <text:p text:style-name="Standard"><text:span text:style-name="T44"></text:span><text:span text:style-name="T18">一般科目 <text:s/></text:span><text:span text:style-name="T44"></text:span><text:span text:style-name="T18">專業科目 <text:s text:c="2"/></text:span><text:span text:style-name="T44">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2.1">
          <table:table-cell table:style-name="表格42.A1" office:value-type="string">
            <text:p text:style-name="P18">科目來源</text:p>
          </table:table-cell>
          <table:table-cell table:style-name="表格42.A1" table:number-columns-spanned="6" office:value-type="string">
            <text:p text:style-name="Standard"><text:span text:style-name="T44">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</text:span></text:p>
            <text:p text:style-name="Standard"><text:span text:style-name="T44"></text:span><text:span text:style-name="T18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2.6">
          <table:table-cell table:style-name="表格42.A1" office:value-type="string">
            <text:p text:style-name="P18">適用科別</text:p>
          </table:table-cell>
          <table:table-cell table:style-name="表格42.A1" table:number-columns-spanned="2" office:value-type="string">
            <text:p text:style-name="P18">電子科</text:p>
          </table:table-cell>
          <table:covered-table-cell/>
          <table:table-cell table:style-name="表格42.A1" office:value-type="string">
            <text:p text:style-name="P19"/>
          </table:table-cell>
          <table:table-cell table:style-name="表格42.A1" office:value-type="string">
            <text:p text:style-name="P19"/>
          </table:table-cell>
          <table:table-cell table:style-name="表格42.A1" office:value-type="string">
            <text:p text:style-name="P19"/>
          </table:table-cell>
          <table:table-cell table:style-name="表格42.A1" office:value-type="string">
            <text:p text:style-name="P19"/>
          </table:table-cell>
        </table:table-row>
        <table:table-row table:style-name="表格42.7">
          <table:table-cell table:style-name="表格42.A1" office:value-type="string">
            <text:p text:style-name="P18">學分數</text:p>
          </table:table-cell>
          <table:table-cell table:style-name="表格42.A1" table:number-columns-spanned="2" office:value-type="string">
            <text:p text:style-name="P18">3</text:p>
          </table:table-cell>
          <table:covered-table-cell/>
          <table:table-cell table:style-name="表格42.A1" office:value-type="string">
            <text:p text:style-name="P19"/>
          </table:table-cell>
          <table:table-cell table:style-name="表格42.A1" office:value-type="string">
            <text:p text:style-name="P19"/>
          </table:table-cell>
          <table:table-cell table:style-name="表格42.A1" office:value-type="string">
            <text:p text:style-name="P19"/>
          </table:table-cell>
          <table:table-cell table:style-name="表格42.A1" office:value-type="string">
            <text:p text:style-name="P19"/>
          </table:table-cell>
        </table:table-row>
        <table:table-row table:style-name="表格42.8">
          <table:table-cell table:style-name="表格42.A1" office:value-type="string">
            <text:p text:style-name="P18">開課</text:p>
            <text:p text:style-name="P18">年級/學期</text:p>
          </table:table-cell>
          <table:table-cell table:style-name="表格42.A1" table:number-columns-spanned="2" office:value-type="string">
            <text:p text:style-name="P18">三年級</text:p>
            <text:p text:style-name="P18">上學期</text:p>
          </table:table-cell>
          <table:covered-table-cell/>
          <table:table-cell table:style-name="表格42.A1" office:value-type="string">
            <text:p text:style-name="P19"/>
          </table:table-cell>
          <table:table-cell table:style-name="表格42.A1" office:value-type="string">
            <text:p text:style-name="P19"/>
          </table:table-cell>
          <table:table-cell table:style-name="表格42.A1" office:value-type="string">
            <text:p text:style-name="P19"/>
          </table:table-cell>
          <table:table-cell table:style-name="表格42.A1" office:value-type="string">
            <text:p text:style-name="P19"/>
          </table:table-cell>
        </table:table-row>
        <table:table-row table:style-name="表格42.9">
          <table:table-cell table:style-name="表格42.A1" office:value-type="string">
            <text:p text:style-name="P6">教學目標</text:p>
          </table:table-cell>
          <table:table-cell table:style-name="表格42.B9" table:number-columns-spanned="6" office:value-type="string">
            <text:list xml:id="list1575002440" text:style-name="WW8Num13">
              <text:list-item>
                <text:p text:style-name="P154"><text:span text:style-name="T32">認識常見邏輯元件</text:span><text:span text:style-name="T32">C</text:span><text:span text:style-name="T32">PLD的結構、編號。</text:span></text:p>
              </text:list-item>
              <text:list-item>
                <text:p text:style-name="P154"><text:span text:style-name="T32">培養使用</text:span><text:span text:style-name="T32">C</text:span><text:span text:style-name="T32">PLD設計邏輯電路的基本能力。</text:span></text:p>
              </text:list-item>
              <text:list-item>
                <text:p text:style-name="P91">熟悉電路繪製、模擬軟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2.10">
          <table:table-cell table:style-name="表格42.A1" office:value-type="string">
            <text:p text:style-name="P6">教學內容</text:p>
          </table:table-cell>
          <table:table-cell table:style-name="表格42.B9" table:number-columns-spanned="6" office:value-type="string">
            <text:list xml:id="list1939497292" text:style-name="WW8Num19">
              <text:list-item>
                <text:p text:style-name="P155"><text:span text:style-name="T32">可程式邏輯元件</text:span><text:span text:style-name="T32">C</text:span><text:span text:style-name="T32">PLD簡介。</text:span></text:p>
              </text:list-item>
              <text:list-item>
                <text:p text:style-name="P155"><text:span text:style-name="T32">常見</text:span><text:span text:style-name="T32">C</text:span><text:span text:style-name="T32">PLD的結構分類。</text:span></text:p>
              </text:list-item>
              <text:list-item>
                <text:p text:style-name="P155"><text:span text:style-name="T32">C</text:span><text:span text:style-name="T32">PLD元件的IC編號認識。</text:span></text:p>
              </text:list-item>
              <text:list-item>
                <text:p text:style-name="P92">邏輯設計的基本概念。</text:p>
              </text:list-item>
              <text:list-item>
                <text:p text:style-name="P92">使用Protel/SDT繪製電路圖。</text:p>
              </text:list-item>
              <text:list-item>
                <text:p text:style-name="P155"><text:span text:style-name="T32">Protel/</text:span><text:span text:style-name="T32">C</text:span><text:span text:style-name="T32">PLD工具的使用與認識。</text:span></text:p>
              </text:list-item>
              <text:list-item>
                <text:p text:style-name="P155"><text:span text:style-name="T32">C</text:span><text:span text:style-name="T32">PLD組合邏輯電路繪製與模擬。</text:span></text:p>
              </text:list-item>
              <text:list-item>
                <text:p text:style-name="P92">PLD順序邏輯電路繪製與模擬。</text:p>
              </text:list-item>
              <text:list-item>
                <text:p text:style-name="P92">VHDL程式簡介及應用。</text:p>
              </text:list-item>
            </text:list>
            <text:p text:style-name="P99">十、CPLD的特性介紹及應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2.11">
          <table:table-cell table:style-name="表格42.A1" office:value-type="string">
            <text:p text:style-name="P6">教材來源</text:p>
          </table:table-cell>
          <table:table-cell table:style-name="表格42.A1" table:number-columns-spanned="6" office:value-type="string">
            <text:p text:style-name="P10">審定本或教師自編教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2.12">
          <table:table-cell table:style-name="表格42.A1" office:value-type="string">
            <text:p text:style-name="P6">教學注意</text:p>
            <text:p text:style-name="P6">事項</text:p>
          </table:table-cell>
          <table:table-cell table:style-name="表格42.B9" table:number-columns-spanned="6" office:value-type="string">
            <text:list xml:id="list1036484956" text:style-name="WW8Num7">
              <text:list-item>
                <text:p text:style-name="P124">本科目為電腦實習科目，以電腦實作為主。</text:p>
              </text:list-item>
              <text:list-item>
                <text:p text:style-name="P124">除教科書外，善用各種實務範例講解，以加強學習效果。</text:p>
              </text:list-item>
            </text:list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able:table table:name="表格43" table:style-name="表格43">
        <table:table-column table:style-name="表格43.A"/>
        <table:table-column table:style-name="表格43.B"/>
        <table:table-column table:style-name="表格43.C"/>
        <table:table-column table:style-name="表格43.D"/>
        <table:table-column table:style-name="表格43.E"/>
        <table:table-column table:style-name="表格43.D"/>
        <table:table-column table:style-name="表格43.G"/>
        <table:table-row table:style-name="表格43.1">
          <table:table-cell table:style-name="表格43.A1" table:number-rows-spanned="2" office:value-type="string">
            <text:p text:style-name="P61">科目名稱</text:p>
          </table:table-cell>
          <table:table-cell table:style-name="表格43.A1" office:value-type="string">
            <text:p text:style-name="Standard"><text:span text:style-name="T39"><text:s/></text:span><text:span text:style-name="T32">中文名稱</text:span></text:p>
          </table:table-cell>
          <table:table-cell table:style-name="表格43.A1" table:number-columns-spanned="5" office:value-type="string">
            <text:p text:style-name="P151"><text:span text:style-name="T32">專題製作實習</text:span><text:span text:style-name="T49">Ⅰ</text:span><text:span text:style-name="T36">-</text:span><text:span text:style-name="T49">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3.2">
          <table:covered-table-cell table:style-name="表格43.A1"/>
          <table:table-cell table:style-name="表格43.A1" office:value-type="string">
            <text:p text:style-name="Standard"><text:span text:style-name="T39"><text:s/></text:span><text:span text:style-name="T32">英文名稱</text:span></text:p>
          </table:table-cell>
          <table:table-cell table:style-name="表格43.A1" table:number-columns-spanned="5" office:value-type="string">
            <text:p text:style-name="P151"><text:span text:style-name="T32">Senior Project Practice </text:span><text:span text:style-name="T49">Ⅰ</text:span><text:span text:style-name="T36">-</text:span><text:span text:style-name="T49">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3.3">
          <table:table-cell table:style-name="表格43.A1" table:number-rows-spanned="2" office:value-type="string">
            <text:p text:style-name="P61">科目屬性</text:p>
          </table:table-cell>
          <table:table-cell table:style-name="表格43.A1" office:value-type="string">
            <text:p text:style-name="Standard"><text:span text:style-name="T39"><text:s/></text:span><text:span text:style-name="T32">必／選修</text:span></text:p>
          </table:table-cell>
          <table:table-cell table:style-name="表格43.A1" table:number-columns-spanned="5" office:value-type="string">
            <text:p text:style-name="P151"><text:span text:style-name="T39"><text:s/></text:span><text:span text:style-name="T44"></text:span><text:span text:style-name="T32">必修</text:span><text:span text:style-name="T39"> <text:s text:c="6"/></text:span><text:span text:style-name="T44"></text:span><text:span text:style-name="T32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3.4">
          <table:covered-table-cell table:style-name="表格43.A1"/>
          <table:table-cell table:style-name="表格43.A1" table:number-columns-spanned="6" office:value-type="string">
            <text:p text:style-name="Standard"><text:span text:style-name="T44"></text:span><text:span text:style-name="T32">一般科目</text:span><text:span text:style-name="T39"> <text:s/></text:span><text:span text:style-name="T44"></text:span><text:span text:style-name="T32">專業科目</text:span><text:span text:style-name="T39"> <text:s text:c="2"/></text:span><text:span text:style-name="T46"></text:span><text:span text:style-name="T32">實習、實務、實驗科目</text:span><text:span text:style-name="T39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3.1">
          <table:table-cell table:style-name="表格43.A1" office:value-type="string">
            <text:p text:style-name="P61">科目來源</text:p>
          </table:table-cell>
          <table:table-cell table:style-name="表格43.A1" table:number-columns-spanned="6" office:value-type="string">
            <text:p text:style-name="Standard"><text:span text:style-name="T44"></text:span><text:span text:style-name="T32">群科中心學校公告--課綱小組發展建議參考科目</text:span></text:p>
            <text:p text:style-name="Standard"><text:span text:style-name="T44"></text:span><text:span text:style-name="T32">台北市政府教育局建議參考科目　</text:span></text:p>
            <text:p text:style-name="Standard"><text:span text:style-name="T44"></text:span><text:span text:style-name="T32">學校自行規劃科目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3.6">
          <table:table-cell table:style-name="表格43.A1" office:value-type="string">
            <text:p text:style-name="P61">適用科別</text:p>
          </table:table-cell>
          <table:table-cell table:style-name="表格43.A1" table:number-columns-spanned="2" office:value-type="string">
            <text:p text:style-name="P4"><text:span text:style-name="T32">電</text:span><text:span text:style-name="T32">子</text:span><text:span text:style-name="T32">科</text:span><text:span text:style-name="T39"> </text:span></text:p>
          </table:table-cell>
          <table:covered-table-cell/>
          <table:table-cell table:style-name="表格43.A1" office:value-type="string">
            <text:p text:style-name="P4"><text:span text:style-name="T32">電</text:span><text:span text:style-name="T32">子</text:span><text:span text:style-name="T32">科</text:span></text:p>
          </table:table-cell>
          <table:table-cell table:style-name="表格43.A1" office:value-type="string">
            <text:p text:style-name="P55"/>
          </table:table-cell>
          <table:table-cell table:style-name="表格43.A1" office:value-type="string">
            <text:p text:style-name="P55"/>
          </table:table-cell>
          <table:table-cell table:style-name="表格43.A1" office:value-type="string">
            <text:p text:style-name="P55"/>
          </table:table-cell>
        </table:table-row>
        <table:table-row table:style-name="表格43.7">
          <table:table-cell table:style-name="表格43.A1" office:value-type="string">
            <text:p text:style-name="P61">學分數</text:p>
          </table:table-cell>
          <table:table-cell table:style-name="表格43.A1" table:number-columns-spanned="2" office:value-type="string">
            <text:p text:style-name="P61">4(必)</text:p>
          </table:table-cell>
          <table:covered-table-cell/>
          <table:table-cell table:style-name="表格43.A1" office:value-type="string">
            <text:p text:style-name="P61">3</text:p>
          </table:table-cell>
          <table:table-cell table:style-name="表格43.A1" office:value-type="string">
            <text:p text:style-name="P55"/>
          </table:table-cell>
          <table:table-cell table:style-name="表格43.A1" office:value-type="string">
            <text:p text:style-name="P55"/>
          </table:table-cell>
          <table:table-cell table:style-name="表格43.A1" office:value-type="string">
            <text:p text:style-name="P55"/>
          </table:table-cell>
        </table:table-row>
        <table:table-row table:style-name="表格43.8">
          <table:table-cell table:style-name="表格43.A1" office:value-type="string">
            <text:p text:style-name="P61">開課</text:p>
            <text:p text:style-name="P61">年級/學期</text:p>
          </table:table-cell>
          <table:table-cell table:style-name="表格43.A1" table:number-columns-spanned="2" office:value-type="string">
            <text:p text:style-name="P61">第三學年</text:p>
            <text:p text:style-name="P61">第一學期</text:p>
          </table:table-cell>
          <table:covered-table-cell/>
          <table:table-cell table:style-name="表格43.A1" office:value-type="string">
            <text:p text:style-name="P61">第三學年</text:p>
            <text:p text:style-name="P61">第二學期</text:p>
          </table:table-cell>
          <table:table-cell table:style-name="表格43.A1" office:value-type="string">
            <text:p text:style-name="P55"/>
          </table:table-cell>
          <table:table-cell table:style-name="表格43.A1" office:value-type="string">
            <text:p text:style-name="P55"/>
          </table:table-cell>
          <table:table-cell table:style-name="表格43.A1" office:value-type="string">
            <text:p text:style-name="P55"/>
          </table:table-cell>
        </table:table-row>
        <table:table-row table:style-name="表格43.9">
          <table:table-cell table:style-name="表格43.A1" office:value-type="string">
            <text:p text:style-name="P61">教學目標</text:p>
          </table:table-cell>
          <table:table-cell table:style-name="表格43.B9" table:number-columns-spanned="6" office:value-type="string">
            <text:p text:style-name="P130"><text:span text:style-name="T18">一、</text:span><text:span text:style-name="T18">運用已學會的電子知識與技能。</text:span></text:p>
            <text:p text:style-name="P25">二、熟悉整理資料、製作電路和表達的方法。</text:p>
            <text:p text:style-name="P29">三、啟迪創造發明的能力。</text:p>
            <text:p text:style-name="P103">四、培育學生分工合作之精神，與協調工作之能力。</text:p>
            <text:p text:style-name="P48">五、使學生瞭解報告的撰寫方式，同時訓練學生的報告撰寫能力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3.10">
          <table:table-cell table:style-name="表格43.A1" office:value-type="string">
            <text:p text:style-name="P61">教學內容</text:p>
          </table:table-cell>
          <table:table-cell table:style-name="表格43.B9" table:number-columns-spanned="6" office:value-type="string">
            <text:p text:style-name="P43">一、訂定專題構想及題目。</text:p>
            <text:p text:style-name="P99">二、資料蒐集及整理。</text:p>
            <text:p text:style-name="P99">三、專題製作及分組指導:1.擬定專題製作所需材料規格及數量。</text:p>
            <text:p text:style-name="P66">2.專題製作材料之申購。</text:p>
            <text:p text:style-name="P66">3.軟硬體之設計及製作。</text:p>
            <text:p text:style-name="P100">4.分組指導及專題製作進度控管。</text:p>
            <text:p text:style-name="P48">四、撰寫書面報告及口頭簡報。</text:p>
            <text:p text:style-name="P48">五、分組報告及成果驗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3.11">
          <table:table-cell table:style-name="表格43.A1" office:value-type="string">
            <text:p text:style-name="P61">教材來源</text:p>
          </table:table-cell>
          <table:table-cell table:style-name="表格43.B9" table:number-columns-spanned="6" office:value-type="string">
            <text:p text:style-name="P48">一、有關資訊、電子、控制、等科別相關技術性資料皆</text:p>
            <text:p text:style-name="P47">作為教材。</text:p>
            <text:p text:style-name="P130"><text:span text:style-name="T32">二、選用教育部審定合格之教科書</text:span><text:span text:style-name="T9">。</text:span></text:p>
            <text:p text:style-name="P48">三、教師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3.12">
          <table:table-cell table:style-name="表格43.A1" office:value-type="string">
            <text:p text:style-name="P61">教學注意</text:p>
            <text:p text:style-name="P61">事項</text:p>
          </table:table-cell>
          <table:table-cell table:style-name="表格43.B9" table:number-columns-spanned="6" office:value-type="string">
            <text:p text:style-name="P99">一、以小組為課程執行之單位，且分組以3-5人為原則。</text:p>
            <text:p text:style-name="P99">二、鼓勵學生參考雜誌提出製作計劃，並由教師評估其可行性。</text:p>
            <text:p text:style-name="P99">三、以小組指導與教學方式實施，並引導學生蒐集資料與互相討論，以</text:p>
            <text:p text:style-name="P101">解決實務上的問題，切忌採用大班上課的方式實施。</text:p>
            <text:p text:style-name="P99">四、督導學生提出階段性的報告，互相檢討得失及改進方向。</text:p>
            <text:p text:style-name="P102">五、過程評量注重製作過程中的學習態度、製作技能，終結評量注重製</text:p>
            <text:p text:style-name="P107"><text:span text:style-name="T53"><text:s text:c="4"/></text:span><text:span text:style-name="T6">作電路或實品之功能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able:table table:name="表格44" table:style-name="表格44">
        <table:table-column table:style-name="表格44.A"/>
        <table:table-column table:style-name="表格44.B"/>
        <table:table-column table:style-name="表格44.C"/>
        <table:table-column table:style-name="表格44.D"/>
        <table:table-column table:style-name="表格44.E"/>
        <table:table-column table:style-name="表格44.D"/>
        <table:table-column table:style-name="表格44.G"/>
        <table:table-row table:style-name="表格44.1">
          <table:table-cell table:style-name="表格44.A1" table:number-rows-spanned="2" office:value-type="string">
            <text:p text:style-name="P18">科目名稱</text:p>
          </table:table-cell>
          <table:table-cell table:style-name="表格44.A1" office:value-type="string">
            <text:p text:style-name="P24"><text:s/>中文名稱</text:p>
          </table:table-cell>
          <table:table-cell table:style-name="表格44.A1" table:number-columns-spanned="5" office:value-type="string">
            <text:p text:style-name="P174">電子電路實習</text:p>
          </table:table-cell>
          <table:covered-table-cell/>
          <table:covered-table-cell/>
          <table:covered-table-cell/>
          <table:covered-table-cell/>
        </table:table-row>
        <table:table-row table:style-name="表格44.2">
          <table:covered-table-cell table:style-name="表格44.A1"/>
          <table:table-cell table:style-name="表格44.A1" office:value-type="string">
            <text:p text:style-name="P24"><text:s/>英文名稱</text:p>
          </table:table-cell>
          <table:table-cell table:style-name="表格44.A1" table:number-columns-spanned="5" office:value-type="string">
            <text:p text:style-name="P105">Electronics Circuit <text:s/>Practice</text:p>
          </table:table-cell>
          <table:covered-table-cell/>
          <table:covered-table-cell/>
          <table:covered-table-cell/>
          <table:covered-table-cell/>
        </table:table-row>
        <table:table-row table:style-name="表格44.3">
          <table:table-cell table:style-name="表格44.A1" table:number-rows-spanned="2" office:value-type="string">
            <text:p text:style-name="P18">科目屬性</text:p>
          </table:table-cell>
          <table:table-cell table:style-name="表格44.A1" office:value-type="string">
            <text:p text:style-name="P24"><text:s/>必／選修</text:p>
          </table:table-cell>
          <table:table-cell table:style-name="表格44.A1" table:number-columns-spanned="5" office:value-type="string">
            <text:p text:style-name="P151"><text:span text:style-name="T18"><text:s/></text:span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4.4">
          <table:covered-table-cell table:style-name="表格44.A1"/>
          <table:table-cell table:style-name="表格44.A1" table:number-columns-spanned="6" office:value-type="string">
            <text:p text:style-name="Standard"><text:span text:style-name="T44"></text:span><text:span text:style-name="T18">一般科目 <text:s/></text:span><text:span text:style-name="T44"></text:span><text:span text:style-name="T18">專業科目 <text:s text:c="2"/></text:span><text:span text:style-name="T44">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4.1">
          <table:table-cell table:style-name="表格44.A1" office:value-type="string">
            <text:p text:style-name="P18">科目來源</text:p>
          </table:table-cell>
          <table:table-cell table:style-name="表格44.A1" table:number-columns-spanned="6" office:value-type="string">
            <text:p text:style-name="Standard"><text:span text:style-name="T44">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</text:span></text:p>
            <text:p text:style-name="Standard"><text:span text:style-name="T44"></text:span><text:span text:style-name="T18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4.6">
          <table:table-cell table:style-name="表格44.A1" office:value-type="string">
            <text:p text:style-name="P18">適用科別</text:p>
          </table:table-cell>
          <table:table-cell table:style-name="表格44.A1" table:number-columns-spanned="2" office:value-type="string">
            <text:p text:style-name="P18">電子科</text:p>
          </table:table-cell>
          <table:covered-table-cell/>
          <table:table-cell table:style-name="表格44.A1" office:value-type="string">
            <text:p text:style-name="P18">科</text:p>
          </table:table-cell>
          <table:table-cell table:style-name="表格44.A1" office:value-type="string">
            <text:p text:style-name="P18">科</text:p>
          </table:table-cell>
          <table:table-cell table:style-name="表格44.A1" office:value-type="string">
            <text:p text:style-name="P18">科</text:p>
          </table:table-cell>
          <table:table-cell table:style-name="表格44.A1" office:value-type="string">
            <text:p text:style-name="P18">科</text:p>
          </table:table-cell>
        </table:table-row>
        <table:table-row table:style-name="表格44.7">
          <table:table-cell table:style-name="表格44.A1" office:value-type="string">
            <text:p text:style-name="P18">學分數</text:p>
          </table:table-cell>
          <table:table-cell table:style-name="表格44.A1" table:number-columns-spanned="2" office:value-type="string">
            <text:p text:style-name="P18">3</text:p>
          </table:table-cell>
          <table:covered-table-cell/>
          <table:table-cell table:style-name="表格44.A1" office:value-type="string">
            <text:p text:style-name="P19"/>
          </table:table-cell>
          <table:table-cell table:style-name="表格44.A1" office:value-type="string">
            <text:p text:style-name="P19"/>
          </table:table-cell>
          <table:table-cell table:style-name="表格44.A1" office:value-type="string">
            <text:p text:style-name="P19"/>
          </table:table-cell>
          <table:table-cell table:style-name="表格44.A1" office:value-type="string">
            <text:p text:style-name="P19"/>
          </table:table-cell>
        </table:table-row>
        <table:table-row table:style-name="表格44.8">
          <table:table-cell table:style-name="表格44.A1" office:value-type="string">
            <text:p text:style-name="P18">開課</text:p>
            <text:p text:style-name="P18">年級/學期</text:p>
          </table:table-cell>
          <table:table-cell table:style-name="表格44.A1" table:number-columns-spanned="2" office:value-type="string">
            <text:p text:style-name="P18">第三學年</text:p>
            <text:p text:style-name="P4"><text:span text:style-name="T18">第一學期</text:span></text:p>
          </table:table-cell>
          <table:covered-table-cell/>
          <table:table-cell table:style-name="表格44.A1" office:value-type="string">
            <text:p text:style-name="P19"/>
          </table:table-cell>
          <table:table-cell table:style-name="表格44.A1" office:value-type="string">
            <text:p text:style-name="P19"/>
          </table:table-cell>
          <table:table-cell table:style-name="表格44.A1" office:value-type="string">
            <text:p text:style-name="P19"/>
          </table:table-cell>
          <table:table-cell table:style-name="表格44.A1" office:value-type="string">
            <text:p text:style-name="P19"/>
          </table:table-cell>
        </table:table-row>
        <table:table-row table:style-name="表格44.9">
          <table:table-cell table:style-name="表格44.A1" office:value-type="string">
            <text:p text:style-name="P18">教學目標</text:p>
          </table:table-cell>
          <table:table-cell table:style-name="表格44.B9" table:number-columns-spanned="6" office:value-type="string">
            <text:p text:style-name="P93">一、認識各種電子電路。</text:p>
            <text:p text:style-name="P93">二、熟悉各種電子電路之動作情形。</text:p>
            <text:p text:style-name="P53">三、培養測各種電子電路之電壓或電流之基本知識和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4.10">
          <table:table-cell table:style-name="表格44.A1" office:value-type="string">
            <text:p text:style-name="P18">教學內容</text:p>
          </table:table-cell>
          <table:table-cell table:style-name="表格44.B9" table:number-columns-spanned="6" office:value-type="string">
            <text:p text:style-name="P53">一、基本電子元件應用。</text:p>
            <text:p text:style-name="P53">二、波形產生電路。</text:p>
            <text:p text:style-name="P53">三、數位電路。</text:p>
            <text:p text:style-name="P53">四、訊號處理電路。</text:p>
            <text:p text:style-name="P53">五、直流電源。</text:p>
            <text:p text:style-name="P53">六、其他應用。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4.11">
          <table:table-cell table:style-name="表格44.A1" office:value-type="string">
            <text:p text:style-name="P18">教材來源</text:p>
          </table:table-cell>
          <table:table-cell table:style-name="表格44.B9" table:number-columns-spanned="6" office:value-type="string">
            <text:p text:style-name="P28">可選用適合學生程度之教科書或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4.12">
          <table:table-cell table:style-name="表格44.A1" office:value-type="string">
            <text:p text:style-name="P18">教學注意</text:p>
            <text:p text:style-name="P18">事項</text:p>
          </table:table-cell>
          <table:table-cell table:style-name="表格44.B9" table:number-columns-spanned="6" office:value-type="string">
            <text:list xml:id="list3001809551" text:style-name="WW8Num25">
              <text:list-item>
                <text:p text:style-name="P125">本科以在實習工場上課、實際操作為主。</text:p>
              </text:list-item>
              <text:list-item>
                <text:p text:style-name="P125">除教科書外，善用各種實物示範講解，以加強學習效果。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able:table table:name="表格45" table:style-name="表格45">
        <table:table-column table:style-name="表格45.A"/>
        <table:table-column table:style-name="表格45.B"/>
        <table:table-column table:style-name="表格45.C"/>
        <table:table-column table:style-name="表格45.D"/>
        <table:table-column table:style-name="表格45.E"/>
        <table:table-column table:style-name="表格45.D"/>
        <table:table-column table:style-name="表格45.G"/>
        <table:table-row table:style-name="表格45.1">
          <table:table-cell table:style-name="表格45.A1" table:number-rows-spanned="2" office:value-type="string">
            <text:p text:style-name="P18">科目名稱</text:p>
          </table:table-cell>
          <table:table-cell table:style-name="表格45.A1" office:value-type="string">
            <text:p text:style-name="P24"><text:s/>中文名稱</text:p>
          </table:table-cell>
          <table:table-cell table:style-name="表格45.A1" table:number-columns-spanned="5" office:value-type="string">
            <text:p text:style-name="P151"><text:span text:style-name="T18">通訊實習</text:span><text:span text:style-name="T49">Ⅰ</text:span><text:span text:style-name="T36">-</text:span><text:span text:style-name="T49">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5.2">
          <table:covered-table-cell table:style-name="表格45.A1"/>
          <table:table-cell table:style-name="表格45.A1" office:value-type="string">
            <text:p text:style-name="P24"><text:s/>英文名稱</text:p>
          </table:table-cell>
          <table:table-cell table:style-name="表格45.A1" table:number-columns-spanned="5" office:value-type="string">
            <text:p text:style-name="P151"><text:span text:style-name="T9">Communication Practice</text:span><text:span text:style-name="T49">Ⅰ</text:span><text:span text:style-name="T36">-</text:span><text:span text:style-name="T49">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5.3">
          <table:table-cell table:style-name="表格45.A1" table:number-rows-spanned="2" office:value-type="string">
            <text:p text:style-name="P18">科目屬性</text:p>
          </table:table-cell>
          <table:table-cell table:style-name="表格45.A1" office:value-type="string">
            <text:p text:style-name="P24"><text:s/>必／選修</text:p>
          </table:table-cell>
          <table:table-cell table:style-name="表格45.A1" table:number-columns-spanned="5" office:value-type="string">
            <text:p text:style-name="P151"><text:span text:style-name="T18"><text:s/></text:span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5.4">
          <table:covered-table-cell table:style-name="表格45.A1"/>
          <table:table-cell table:style-name="表格45.A1" table:number-columns-spanned="6" office:value-type="string">
            <text:p text:style-name="Standard"><text:span text:style-name="T44"></text:span><text:span text:style-name="T18">一般科目 <text:s/></text:span><text:span text:style-name="T44"></text:span><text:span text:style-name="T18">專業科目 <text:s text:c="2"/></text:span><text:span text:style-name="T44">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5.1">
          <table:table-cell table:style-name="表格45.A1" office:value-type="string">
            <text:p text:style-name="P18">科目來源</text:p>
          </table:table-cell>
          <table:table-cell table:style-name="表格45.A1" table:number-columns-spanned="6" office:value-type="string">
            <text:p text:style-name="Standard"><text:span text:style-name="T44">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</text:span></text:p>
            <text:p text:style-name="Standard"><text:span text:style-name="T44"></text:span><text:span text:style-name="T18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5.6">
          <table:table-cell table:style-name="表格45.A1" office:value-type="string">
            <text:p text:style-name="P18">適用科別</text:p>
          </table:table-cell>
          <table:table-cell table:style-name="表格45.A1" table:number-columns-spanned="2" office:value-type="string">
            <text:p text:style-name="P18">電子科</text:p>
          </table:table-cell>
          <table:covered-table-cell/>
          <table:table-cell table:style-name="表格45.A1" office:value-type="string">
            <text:p text:style-name="P18">電子科</text:p>
          </table:table-cell>
          <table:table-cell table:style-name="表格45.A1" office:value-type="string">
            <text:p text:style-name="P18">科</text:p>
          </table:table-cell>
          <table:table-cell table:style-name="表格45.A1" office:value-type="string">
            <text:p text:style-name="P18">科</text:p>
          </table:table-cell>
          <table:table-cell table:style-name="表格45.A1" office:value-type="string">
            <text:p text:style-name="P18">科</text:p>
          </table:table-cell>
        </table:table-row>
        <table:table-row table:style-name="表格45.7">
          <table:table-cell table:style-name="表格45.A1" office:value-type="string">
            <text:p text:style-name="P18">學分數</text:p>
          </table:table-cell>
          <table:table-cell table:style-name="表格45.A1" table:number-columns-spanned="2" office:value-type="string">
            <text:p text:style-name="P18">3</text:p>
          </table:table-cell>
          <table:covered-table-cell/>
          <table:table-cell table:style-name="表格45.A1" office:value-type="string">
            <text:p text:style-name="P18">3</text:p>
          </table:table-cell>
          <table:table-cell table:style-name="表格45.A1" office:value-type="string">
            <text:p text:style-name="P19"/>
          </table:table-cell>
          <table:table-cell table:style-name="表格45.A1" office:value-type="string">
            <text:p text:style-name="P19"/>
          </table:table-cell>
          <table:table-cell table:style-name="表格45.A1" office:value-type="string">
            <text:p text:style-name="P19"/>
          </table:table-cell>
        </table:table-row>
        <table:table-row table:style-name="表格45.8">
          <table:table-cell table:style-name="表格45.A1" office:value-type="string">
            <text:p text:style-name="P18">開課</text:p>
            <text:p text:style-name="P18">年級/學期</text:p>
          </table:table-cell>
          <table:table-cell table:style-name="表格45.A1" table:number-columns-spanned="2" office:value-type="string">
            <text:p text:style-name="P18">第三學年</text:p>
            <text:p text:style-name="P18">第一學期</text:p>
          </table:table-cell>
          <table:covered-table-cell/>
          <table:table-cell table:style-name="表格45.A1" office:value-type="string">
            <text:p text:style-name="P18">第三學年</text:p>
            <text:p text:style-name="P18">第二學期</text:p>
          </table:table-cell>
          <table:table-cell table:style-name="表格45.A1" office:value-type="string">
            <text:p text:style-name="P19"/>
          </table:table-cell>
          <table:table-cell table:style-name="表格45.A1" office:value-type="string">
            <text:p text:style-name="P19"/>
          </table:table-cell>
          <table:table-cell table:style-name="表格45.A1" office:value-type="string">
            <text:p text:style-name="P19"/>
          </table:table-cell>
        </table:table-row>
        <table:table-row table:style-name="表格45.9">
          <table:table-cell table:style-name="表格45.A1" office:value-type="string">
            <text:p text:style-name="P18">教學目標</text:p>
          </table:table-cell>
          <table:table-cell table:style-name="表格45.B9" table:number-columns-spanned="6" office:value-type="string">
            <text:list xml:id="list1185608801" text:style-name="WW8Num27">
              <text:list-item>
                <text:p text:style-name="P94">認識通信器材。</text:p>
              </text:list-item>
              <text:list-item>
                <text:p text:style-name="P94">熟悉常見通信器材之構造。</text:p>
              </text:list-item>
              <text:list-item>
                <text:p text:style-name="P94">培養對常見通信器材故障之簡易排除能力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5.10">
          <table:table-cell table:style-name="表格45.A1" office:value-type="string">
            <text:p text:style-name="P18">教學內容</text:p>
          </table:table-cell>
          <table:table-cell table:style-name="表格45.B9" table:number-columns-spanned="6" office:value-type="string">
            <text:list xml:id="list3985607590" text:style-name="WW8Num22">
              <text:list-item>
                <text:p text:style-name="P95">通信器材實習(電話機、交換機、呼叫器、行動電話、傳真機等)。</text:p>
              </text:list-item>
              <text:list-item>
                <text:p text:style-name="P95">廣播器材實習(發射機系統、接收機系統、收音機、電視機等)。</text:p>
              </text:list-item>
            </text:list>
            <text:p text:style-name="P165"><text:span text:style-name="T32">三、</text:span><text:span text:style-name="T32">電磁波之傳播(天線特性測定、傳輸線特性測定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5.11">
          <table:table-cell table:style-name="表格45.A1" office:value-type="string">
            <text:p text:style-name="P18">教材來源</text:p>
          </table:table-cell>
          <table:table-cell table:style-name="表格45.B9" table:number-columns-spanned="6" office:value-type="string">
            <text:p text:style-name="P28">可選用適合學生程度之教科書或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5.12">
          <table:table-cell table:style-name="表格45.A1" office:value-type="string">
            <text:p text:style-name="P18">教學注意</text:p>
            <text:p text:style-name="P18">事項</text:p>
          </table:table-cell>
          <table:table-cell table:style-name="表格45.B9" table:number-columns-spanned="6" office:value-type="string">
            <text:list xml:id="list3466227719" text:style-name="WW8Num24">
              <text:list-item>
                <text:p text:style-name="P126">本科以在實習工場上課、實際操作為主。</text:p>
              </text:list-item>
              <text:list-item>
                <text:p text:style-name="P126">除教科書外，善用各種實物示範講解，以加強學習效果。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able:table table:name="表格46" table:style-name="表格46">
        <table:table-column table:style-name="表格46.A"/>
        <table:table-column table:style-name="表格46.B"/>
        <table:table-column table:style-name="表格46.C"/>
        <table:table-column table:style-name="表格46.D"/>
        <table:table-column table:style-name="表格46.E"/>
        <table:table-column table:style-name="表格46.D"/>
        <table:table-column table:style-name="表格46.G"/>
        <table:table-row table:style-name="表格46.1">
          <table:table-cell table:style-name="表格46.A1" table:number-rows-spanned="2" office:value-type="string">
            <text:p text:style-name="P18">科目名稱</text:p>
          </table:table-cell>
          <table:table-cell table:style-name="表格46.A1" office:value-type="string">
            <text:p text:style-name="P24"><text:s/>中文名稱</text:p>
          </table:table-cell>
          <table:table-cell table:style-name="表格46.A1" table:number-columns-spanned="5" office:value-type="string">
            <text:p text:style-name="P151"><text:span text:style-name="T18">網路實習</text:span><text:span text:style-name="T49">Ⅰ</text:span><text:span text:style-name="T36">-</text:span><text:span text:style-name="T49">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6.2">
          <table:covered-table-cell table:style-name="表格46.A1"/>
          <table:table-cell table:style-name="表格46.A1" office:value-type="string">
            <text:p text:style-name="P24"><text:s/>英文名稱</text:p>
          </table:table-cell>
          <table:table-cell table:style-name="表格46.A1" table:number-columns-spanned="5" office:value-type="string">
            <text:p text:style-name="P151"><text:span text:style-name="T9">Network Practice</text:span><text:span text:style-name="T49">Ⅰ</text:span><text:span text:style-name="T36">-</text:span><text:span text:style-name="T49">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6.3">
          <table:table-cell table:style-name="表格46.A1" table:number-rows-spanned="2" office:value-type="string">
            <text:p text:style-name="P18">科目屬性</text:p>
          </table:table-cell>
          <table:table-cell table:style-name="表格46.A1" office:value-type="string">
            <text:p text:style-name="P24"><text:s/>必／選修</text:p>
          </table:table-cell>
          <table:table-cell table:style-name="表格46.A1" table:number-columns-spanned="5" office:value-type="string">
            <text:p text:style-name="P151"><text:span text:style-name="T18"><text:s/></text:span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6.4">
          <table:covered-table-cell table:style-name="表格46.A1"/>
          <table:table-cell table:style-name="表格46.A1" table:number-columns-spanned="6" office:value-type="string">
            <text:p text:style-name="Standard"><text:span text:style-name="T44"></text:span><text:span text:style-name="T18">一般科目 <text:s/></text:span><text:span text:style-name="T44"></text:span><text:span text:style-name="T18">專業科目 <text:s text:c="2"/></text:span><text:span text:style-name="T44">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6.1">
          <table:table-cell table:style-name="表格46.A1" office:value-type="string">
            <text:p text:style-name="P18">科目來源</text:p>
          </table:table-cell>
          <table:table-cell table:style-name="表格46.A1" table:number-columns-spanned="6" office:value-type="string">
            <text:p text:style-name="Standard"><text:span text:style-name="T44">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　</text:span></text:p>
            <text:p text:style-name="Standard"><text:span text:style-name="T44"></text:span><text:span text:style-name="T18">學校自行規劃科目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6.6">
          <table:table-cell table:style-name="表格46.A1" office:value-type="string">
            <text:p text:style-name="P18">適用科別</text:p>
          </table:table-cell>
          <table:table-cell table:style-name="表格46.A1" table:number-columns-spanned="2" office:value-type="string">
            <text:p text:style-name="P18">電子科</text:p>
          </table:table-cell>
          <table:covered-table-cell/>
          <table:table-cell table:style-name="表格46.A1" office:value-type="string">
            <text:p text:style-name="P18">電子科</text:p>
          </table:table-cell>
          <table:table-cell table:style-name="表格46.A1" office:value-type="string">
            <text:p text:style-name="P18">科</text:p>
          </table:table-cell>
          <table:table-cell table:style-name="表格46.A1" office:value-type="string">
            <text:p text:style-name="P18">科</text:p>
          </table:table-cell>
          <table:table-cell table:style-name="表格46.A1" office:value-type="string">
            <text:p text:style-name="P18">科</text:p>
          </table:table-cell>
        </table:table-row>
        <table:table-row table:style-name="表格46.7">
          <table:table-cell table:style-name="表格46.A1" office:value-type="string">
            <text:p text:style-name="P18">學分數</text:p>
          </table:table-cell>
          <table:table-cell table:style-name="表格46.A1" table:number-columns-spanned="2" office:value-type="string">
            <text:p text:style-name="P18">3</text:p>
          </table:table-cell>
          <table:covered-table-cell/>
          <table:table-cell table:style-name="表格46.A1" office:value-type="string">
            <text:p text:style-name="P18">3</text:p>
          </table:table-cell>
          <table:table-cell table:style-name="表格46.A1" office:value-type="string">
            <text:p text:style-name="P19"/>
          </table:table-cell>
          <table:table-cell table:style-name="表格46.A1" office:value-type="string">
            <text:p text:style-name="P19"/>
          </table:table-cell>
          <table:table-cell table:style-name="表格46.A1" office:value-type="string">
            <text:p text:style-name="P19"/>
          </table:table-cell>
        </table:table-row>
        <table:table-row table:style-name="表格46.8">
          <table:table-cell table:style-name="表格46.A1" office:value-type="string">
            <text:p text:style-name="P18">開課</text:p>
            <text:p text:style-name="P18">年級/學期</text:p>
          </table:table-cell>
          <table:table-cell table:style-name="表格46.A1" table:number-columns-spanned="2" office:value-type="string">
            <text:p text:style-name="P18">第三學年</text:p>
            <text:p text:style-name="P18">第一學期</text:p>
          </table:table-cell>
          <table:covered-table-cell/>
          <table:table-cell table:style-name="表格46.A1" office:value-type="string">
            <text:p text:style-name="P18">第三學年</text:p>
            <text:p text:style-name="P18">第二學期</text:p>
          </table:table-cell>
          <table:table-cell table:style-name="表格46.A1" office:value-type="string">
            <text:p text:style-name="P19"/>
          </table:table-cell>
          <table:table-cell table:style-name="表格46.A1" office:value-type="string">
            <text:p text:style-name="P19"/>
          </table:table-cell>
          <table:table-cell table:style-name="表格46.A1" office:value-type="string">
            <text:p text:style-name="P19"/>
          </table:table-cell>
        </table:table-row>
        <table:table-row table:style-name="表格46.9">
          <table:table-cell table:style-name="表格46.A1" office:value-type="string">
            <text:p text:style-name="P18">教學目標</text:p>
          </table:table-cell>
          <table:table-cell table:style-name="表格46.B9" table:number-columns-spanned="6" office:value-type="string">
            <text:list xml:id="list134213468344852" text:continue-list="list1185608801" text:style-name="WW8Num27">
              <text:list-item>
                <text:p text:style-name="P94">培養學生網路基本技術及應用能力。</text:p>
              </text:list-item>
              <text:list-item>
                <text:p text:style-name="P94">具備網站規畫、架設的基本能力。</text:p>
              </text:list-item>
              <text:list-item>
                <text:p text:style-name="P94">具備網頁設計的基本能力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6.10">
          <table:table-cell table:style-name="表格46.A1" office:value-type="string">
            <text:p text:style-name="P18">教學內容</text:p>
          </table:table-cell>
          <table:table-cell table:style-name="表格46.B9" table:number-columns-spanned="6" office:value-type="string">
            <text:list xml:id="list1097700919" text:style-name="WW8Num11">
              <text:list-item>
                <text:p text:style-name="P96">網路基礎。</text:p>
              </text:list-item>
              <text:list-item>
                <text:p text:style-name="P96">區域網路。</text:p>
              </text:list-item>
              <text:list-item>
                <text:p text:style-name="P96">網際網路。</text:p>
              </text:list-item>
              <text:list-item>
                <text:p text:style-name="P96">無線通訊。</text:p>
              </text:list-item>
              <text:list-item>
                <text:p text:style-name="P96">網頁設計。</text:p>
              </text:list-item>
            </text:list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6.11">
          <table:table-cell table:style-name="表格46.A1" office:value-type="string">
            <text:p text:style-name="P18">來源</text:p>
          </table:table-cell>
          <table:table-cell table:style-name="表格46.B9" table:number-columns-spanned="6" office:value-type="string">
            <text:p text:style-name="P28">可選用適合學生程度之教科書或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6.12">
          <table:table-cell table:style-name="表格46.A1" office:value-type="string">
            <text:p text:style-name="P18">教學注意</text:p>
            <text:p text:style-name="P18">事項</text:p>
          </table:table-cell>
          <table:table-cell table:style-name="表格46.B9" table:number-columns-spanned="6" office:value-type="string">
            <text:list xml:id="list1085438070" text:style-name="WW8Num4">
              <text:list-item>
                <text:p text:style-name="P127">本科以在實習工場上課、實際操作為主。</text:p>
              </text:list-item>
              <text:list-item>
                <text:p text:style-name="P127">除教科書外，善用各種實物示範講解，以加強學習效果。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able:table table:name="表格47" table:style-name="表格47">
        <table:table-column table:style-name="表格47.A"/>
        <table:table-column table:style-name="表格47.B"/>
        <table:table-column table:style-name="表格47.C"/>
        <table:table-column table:style-name="表格47.D"/>
        <table:table-column table:style-name="表格47.E"/>
        <table:table-column table:style-name="表格47.D"/>
        <table:table-column table:style-name="表格47.G"/>
        <table:table-row table:style-name="表格47.1">
          <table:table-cell table:style-name="表格47.A1" table:number-rows-spanned="2" office:value-type="string">
            <text:p text:style-name="P18">科目名稱</text:p>
          </table:table-cell>
          <table:table-cell table:style-name="表格47.A1" office:value-type="string">
            <text:p text:style-name="P24"><text:s/>中文名稱</text:p>
          </table:table-cell>
          <table:table-cell table:style-name="表格47.A1" table:number-columns-spanned="5" office:value-type="string">
            <text:p text:style-name="P26">電腦軟體應用實習 ⅠⅡ</text:p>
          </table:table-cell>
          <table:covered-table-cell/>
          <table:covered-table-cell/>
          <table:covered-table-cell/>
          <table:covered-table-cell/>
        </table:table-row>
        <table:table-row table:style-name="表格47.2">
          <table:covered-table-cell table:style-name="表格47.A1"/>
          <table:table-cell table:style-name="表格47.A1" office:value-type="string">
            <text:p text:style-name="P24"><text:s/>英文名稱</text:p>
          </table:table-cell>
          <table:table-cell table:style-name="表格47.A1" table:number-columns-spanned="5" office:value-type="string">
            <text:p text:style-name="P151"><text:span text:style-name="T18">C</text:span><text:span text:style-name="T18">omputer Soft Application Practice Ⅰ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7.3">
          <table:table-cell table:style-name="表格47.A1" table:number-rows-spanned="2" office:value-type="string">
            <text:p text:style-name="P18">科目屬性</text:p>
          </table:table-cell>
          <table:table-cell table:style-name="表格47.A1" office:value-type="string">
            <text:p text:style-name="P24"><text:s/>必／選修</text:p>
          </table:table-cell>
          <table:table-cell table:style-name="表格47.A1" table:number-columns-spanned="5" office:value-type="string">
            <text:p text:style-name="P151"><text:span text:style-name="T18"><text:s/></text:span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7.4">
          <table:covered-table-cell table:style-name="表格47.A1"/>
          <table:table-cell table:style-name="表格47.A1" table:number-columns-spanned="6" office:value-type="string">
            <text:p text:style-name="Standard"><text:span text:style-name="T44"></text:span><text:span text:style-name="T18">一般科目 <text:s/></text:span><text:span text:style-name="T44"></text:span><text:span text:style-name="T18">專業科目 <text:s text:c="2"/></text:span><text:span text:style-name="T44">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7.1">
          <table:table-cell table:style-name="表格47.A1" office:value-type="string">
            <text:p text:style-name="P18">科目來源</text:p>
          </table:table-cell>
          <table:table-cell table:style-name="表格47.A1" table:number-columns-spanned="6" office:value-type="string">
            <text:p text:style-name="Standard"><text:span text:style-name="T44">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　</text:span></text:p>
            <text:p text:style-name="Standard"><text:span text:style-name="T44"></text:span><text:span text:style-name="T18">學校自行規劃科目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7.6">
          <table:table-cell table:style-name="表格47.A1" office:value-type="string">
            <text:p text:style-name="P18">適用科別</text:p>
          </table:table-cell>
          <table:table-cell table:style-name="表格47.A1" table:number-columns-spanned="2" office:value-type="string">
            <text:p text:style-name="P18">電子科</text:p>
          </table:table-cell>
          <table:covered-table-cell/>
          <table:table-cell table:style-name="表格47.A1" office:value-type="string">
            <text:p text:style-name="P18">電子科</text:p>
          </table:table-cell>
          <table:table-cell table:style-name="表格47.A1" office:value-type="string">
            <text:p text:style-name="P18">科</text:p>
          </table:table-cell>
          <table:table-cell table:style-name="表格47.A1" office:value-type="string">
            <text:p text:style-name="P18">科</text:p>
          </table:table-cell>
          <table:table-cell table:style-name="表格47.A1" office:value-type="string">
            <text:p text:style-name="P18">科</text:p>
          </table:table-cell>
        </table:table-row>
        <table:table-row table:style-name="表格47.7">
          <table:table-cell table:style-name="表格47.A1" office:value-type="string">
            <text:p text:style-name="P18">學分數</text:p>
          </table:table-cell>
          <table:table-cell table:style-name="表格47.A1" table:number-columns-spanned="2" office:value-type="string">
            <text:p text:style-name="P18">3</text:p>
          </table:table-cell>
          <table:covered-table-cell/>
          <table:table-cell table:style-name="表格47.A1" office:value-type="string">
            <text:p text:style-name="P18">3</text:p>
          </table:table-cell>
          <table:table-cell table:style-name="表格47.A1" office:value-type="string">
            <text:p text:style-name="P19"/>
          </table:table-cell>
          <table:table-cell table:style-name="表格47.A1" office:value-type="string">
            <text:p text:style-name="P19"/>
          </table:table-cell>
          <table:table-cell table:style-name="表格47.A1" office:value-type="string">
            <text:p text:style-name="P19"/>
          </table:table-cell>
        </table:table-row>
        <table:table-row table:style-name="表格47.8">
          <table:table-cell table:style-name="表格47.A1" office:value-type="string">
            <text:p text:style-name="P18">開課</text:p>
            <text:p text:style-name="P18">年級/學期</text:p>
          </table:table-cell>
          <table:table-cell table:style-name="表格47.A1" table:number-columns-spanned="2" office:value-type="string">
            <text:p text:style-name="P18">第三學年</text:p>
            <text:p text:style-name="P18">第一學期</text:p>
          </table:table-cell>
          <table:covered-table-cell/>
          <table:table-cell table:style-name="表格47.A1" office:value-type="string">
            <text:p text:style-name="P18">第三學年</text:p>
            <text:p text:style-name="P18">第二學期</text:p>
          </table:table-cell>
          <table:table-cell table:style-name="表格47.A1" office:value-type="string">
            <text:p text:style-name="P19"/>
          </table:table-cell>
          <table:table-cell table:style-name="表格47.A1" office:value-type="string">
            <text:p text:style-name="P19"/>
          </table:table-cell>
          <table:table-cell table:style-name="表格47.A1" office:value-type="string">
            <text:p text:style-name="P19"/>
          </table:table-cell>
        </table:table-row>
        <table:table-row table:style-name="表格47.9">
          <table:table-cell table:style-name="表格47.A1" office:value-type="string">
            <text:p text:style-name="P18">教學目標</text:p>
          </table:table-cell>
          <table:table-cell table:style-name="表格47.B9" table:number-columns-spanned="6" office:value-type="string">
            <text:p text:style-name="P165"><text:span text:style-name="T18">一、</text:span><text:span text:style-name="T18"> 使學生具備</text:span><text:span text:style-name="T20">電機識圖與製圖能力</text:span><text:span text:style-name="T18">。</text:span></text:p>
            <text:p text:style-name="P164"><text:span text:style-name="T18">二、</text:span><text:span text:style-name="T18">使學生能應用不同電路模擬軟體，繪製正確電路、電機設備符號及各種電路，並於線上模擬電路特性。</text:span></text:p>
            <text:p text:style-name="P164"><text:span text:style-name="T18">三、</text:span><text:span text:style-name="T18">培養學生應用CAD軟體繪製配線工程圖及創意的機構模型，屋內配線、管路及衛生設備配置圖，順序控制電路圖，電工器材結構圖，外線配線工程圖，自用變電設備圖等。</text:span></text:p>
            <text:p text:style-name="P22">四、使學生瞭解電腦對現代生活的重要性與操作電腦的技巧，電路整合的呈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7.10">
          <table:table-cell table:style-name="表格47.A1" office:value-type="string">
            <text:p text:style-name="P18">教學內容</text:p>
          </table:table-cell>
          <table:table-cell table:style-name="表格47.B9" table:number-columns-spanned="6" office:value-type="string">
            <text:p text:style-name="P165"><text:span text:style-name="T18">一、</text:span><text:span text:style-name="T18">基本圖學概論。</text:span></text:p>
            <text:p text:style-name="P165"><text:span text:style-name="T18">二、</text:span><text:span text:style-name="T18">應用CAD電腦軟體繪製電機設備圖及開關器材結構圖。</text:span></text:p>
            <text:p text:style-name="P165"><text:span text:style-name="T18">三、</text:span><text:span text:style-name="T18">繪製電機符號。</text:span></text:p>
            <text:p text:style-name="P165"><text:span text:style-name="T18">四、</text:span><text:span text:style-name="T18">繪製管路及電路圖。</text:span></text:p>
            <text:p text:style-name="P23">五、應用各種電路模擬軟體做電路分析。</text:p>
            <text:p text:style-name="P23">六、利用電腦將線路圖轉換電路板佈線。</text:p>
            <text:p text:style-name="P23">七、文書編輯整合應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7.11">
          <table:table-cell table:style-name="表格47.A1" office:value-type="string">
            <text:p text:style-name="P18">教材來源</text:p>
          </table:table-cell>
          <table:table-cell table:style-name="表格47.B9" table:number-columns-spanned="6" office:value-type="string">
            <text:p text:style-name="P21">可選用適合學生程度之教科書或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7.12">
          <table:table-cell table:style-name="表格47.A1" office:value-type="string">
            <text:p text:style-name="P18">教學注意</text:p>
            <text:p text:style-name="P18">事項</text:p>
          </table:table-cell>
          <table:table-cell table:style-name="表格47.B9" table:number-columns-spanned="6" office:value-type="string">
            <text:p text:style-name="P164"><text:span text:style-name="T18">一、</text:span><text:span text:style-name="T18">宜兼重教師課堂講授及學生習作練習，以學生實際電腦繪圖為主，教師講解為輔。</text:span></text:p>
            <text:p text:style-name="P153"><text:span text:style-name="T18">二、</text:span><text:span text:style-name="T18">教學地點以電腦教室搭配各種電腦繪圖及電路模擬軟體為宜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able:table table:name="表格48" table:style-name="表格48">
        <table:table-column table:style-name="表格48.A"/>
        <table:table-column table:style-name="表格48.B"/>
        <table:table-column table:style-name="表格48.C"/>
        <table:table-column table:style-name="表格48.D"/>
        <table:table-column table:style-name="表格48.E"/>
        <table:table-column table:style-name="表格48.F" table:number-columns-repeated="2"/>
        <table:table-column table:style-name="表格48.H"/>
        <table:table-row table:style-name="表格48.1">
          <table:table-cell table:style-name="表格48.A1" table:number-rows-spanned="2" office:value-type="string">
            <text:p text:style-name="P18">科目名稱</text:p>
          </table:table-cell>
          <table:table-cell table:style-name="表格48.A1" office:value-type="string">
            <text:p text:style-name="P24">中文名稱</text:p>
          </table:table-cell>
          <table:table-cell table:style-name="表格48.A1" table:number-columns-spanned="6" office:value-type="string">
            <text:p text:style-name="P26">電子應用實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8.2">
          <table:covered-table-cell table:style-name="表格48.A1"/>
          <table:table-cell table:style-name="表格48.A1" office:value-type="string">
            <text:p text:style-name="P24">英文名稱</text:p>
          </table:table-cell>
          <table:table-cell table:style-name="表格48.A1" table:number-columns-spanned="6" office:value-type="string">
            <text:p text:style-name="P104">Application Electronics Pract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8.3">
          <table:table-cell table:style-name="表格48.A1" table:number-rows-spanned="2" office:value-type="string">
            <text:p text:style-name="P18">科目屬性</text:p>
          </table:table-cell>
          <table:table-cell table:style-name="表格48.A1" table:number-columns-spanned="3" office:value-type="string">
            <text:p text:style-name="P24">必／選修</text:p>
          </table:table-cell>
          <table:covered-table-cell/>
          <table:covered-table-cell/>
          <table:table-cell table:style-name="表格48.A1" table:number-columns-spanned="4" office:value-type="string">
            <text:p text:style-name="P151"><text:span text:style-name="T18"><text:s/></text:span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covered-table-cell/>
        </table:table-row>
        <table:table-row table:style-name="表格48.4">
          <table:covered-table-cell table:style-name="表格48.A1"/>
          <table:table-cell table:style-name="表格48.A1" table:number-columns-spanned="7" office:value-type="string">
            <text:p text:style-name="Standard"><text:span text:style-name="T44"></text:span><text:span text:style-name="T18">一般科目 <text:s/></text:span><text:span text:style-name="T44"></text:span><text:span text:style-name="T18">專業科目 <text:s text:c="2"/></text:span><text:span text:style-name="T44">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8.1">
          <table:table-cell table:style-name="表格48.A1" office:value-type="string">
            <text:p text:style-name="P18">科目來源</text:p>
          </table:table-cell>
          <table:table-cell table:style-name="表格48.A1" table:number-columns-spanned="7" office:value-type="string">
            <text:p text:style-name="Standard"><text:span text:style-name="T44">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</text:span></text:p>
            <text:p text:style-name="Standard"><text:span text:style-name="T44"></text:span><text:span text:style-name="T18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8.6">
          <table:table-cell table:style-name="表格48.A1" office:value-type="string">
            <text:p text:style-name="P18">適用科別</text:p>
          </table:table-cell>
          <table:table-cell table:style-name="表格48.A1" table:number-columns-spanned="2" office:value-type="string">
            <text:p text:style-name="P18">電子科</text:p>
          </table:table-cell>
          <table:covered-table-cell/>
          <table:table-cell table:style-name="表格48.A1" table:number-columns-spanned="2" office:value-type="string">
            <text:p text:style-name="P18">科</text:p>
          </table:table-cell>
          <table:covered-table-cell/>
          <table:table-cell table:style-name="表格48.A1" office:value-type="string">
            <text:p text:style-name="P18">科</text:p>
          </table:table-cell>
          <table:table-cell table:style-name="表格48.A1" office:value-type="string">
            <text:p text:style-name="P18">科</text:p>
          </table:table-cell>
          <table:table-cell table:style-name="表格48.A1" office:value-type="string">
            <text:p text:style-name="P18">科</text:p>
          </table:table-cell>
        </table:table-row>
        <table:table-row table:style-name="表格48.7">
          <table:table-cell table:style-name="表格48.A1" office:value-type="string">
            <text:p text:style-name="P18">學分數</text:p>
          </table:table-cell>
          <table:table-cell table:style-name="表格48.A1" table:number-columns-spanned="2" office:value-type="string">
            <text:p text:style-name="P18">3</text:p>
          </table:table-cell>
          <table:covered-table-cell/>
          <table:table-cell table:style-name="表格48.A1" table:number-columns-spanned="2" office:value-type="string">
            <text:p text:style-name="P19"/>
          </table:table-cell>
          <table:covered-table-cell/>
          <table:table-cell table:style-name="表格48.A1" office:value-type="string">
            <text:p text:style-name="P19"/>
          </table:table-cell>
          <table:table-cell table:style-name="表格48.A1" office:value-type="string">
            <text:p text:style-name="P19"/>
          </table:table-cell>
          <table:table-cell table:style-name="表格48.A1" office:value-type="string">
            <text:p text:style-name="P19"/>
          </table:table-cell>
        </table:table-row>
        <table:table-row table:style-name="表格48.8">
          <table:table-cell table:style-name="表格48.A1" office:value-type="string">
            <text:p text:style-name="P18">開課</text:p>
            <text:p text:style-name="P18">年級/學期</text:p>
          </table:table-cell>
          <table:table-cell table:style-name="表格48.A1" table:number-columns-spanned="2" office:value-type="string">
            <text:p text:style-name="P18">第三學年</text:p>
            <text:p text:style-name="P18">第二學期</text:p>
          </table:table-cell>
          <table:covered-table-cell/>
          <table:table-cell table:style-name="表格48.A1" table:number-columns-spanned="2" office:value-type="string">
            <text:p text:style-name="P19"/>
          </table:table-cell>
          <table:covered-table-cell/>
          <table:table-cell table:style-name="表格48.A1" office:value-type="string">
            <text:p text:style-name="P19"/>
          </table:table-cell>
          <table:table-cell table:style-name="表格48.A1" office:value-type="string">
            <text:p text:style-name="P19"/>
          </table:table-cell>
          <table:table-cell table:style-name="表格48.A1" office:value-type="string">
            <text:p text:style-name="P19"/>
          </table:table-cell>
        </table:table-row>
        <table:table-row table:style-name="表格48.9">
          <table:table-cell table:style-name="表格48.A1" office:value-type="string">
            <text:p text:style-name="P18">教學目標</text:p>
          </table:table-cell>
          <table:table-cell table:style-name="表格48.B9" table:number-columns-spanned="7" office:value-type="string">
            <text:p text:style-name="P151"><text:span text:style-name="T18">一、</text:span><text:span text:style-name="T18">因應電機、電子、資訊等相關產業的中級技術人力之需求。</text:span></text:p>
            <text:p text:style-name="P24">二、培養學生具有電路分析、設計及開發的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8.10">
          <table:table-cell table:style-name="表格48.A1" office:value-type="string">
            <text:p text:style-name="P18">教學內容</text:p>
          </table:table-cell>
          <table:table-cell table:style-name="表格48.B9" table:number-columns-spanned="7" office:value-type="string">
            <text:p text:style-name="P164"><text:span text:style-name="T18">一、</text:span><text:span text:style-name="T18">基本電子電路</text:span><text:span text:style-name="T21">。</text:span></text:p>
            <text:p text:style-name="P164"><text:span text:style-name="T18">二、</text:span><text:span text:style-name="T18">波形產生電路</text:span><text:span text:style-name="T21">。</text:span></text:p>
            <text:p text:style-name="P165"><text:span text:style-name="T18">三、</text:span><text:span text:style-name="T18">數位電路</text:span><text:span text:style-name="T21">。</text:span></text:p>
            <text:p text:style-name="P164"><text:span text:style-name="T18">四、</text:span><text:span text:style-name="T18">訊號處理電路</text:span><text:span text:style-name="T21">。</text:span></text:p>
            <text:p text:style-name="P165"><text:span text:style-name="T21">五、硬</text:span><text:span text:style-name="T18">體電路之工作原理。</text:span></text:p>
            <text:p text:style-name="P165"><text:span text:style-name="T21">六、軟</text:span><text:span text:style-name="T18">體程式之工作原理。</text:span></text:p>
            <text:p text:style-name="P165"><text:span text:style-name="T21">七、</text:span><text:span text:style-name="T18">可程式控制器之應用。</text:span></text:p>
            <text:p text:style-name="P165"><text:span text:style-name="T21">八、</text:span><text:span text:style-name="T18">閘流體控制電路</text:span><text:span text:style-name="T21">。</text:span></text:p>
            <text:p text:style-name="P165"><text:span text:style-name="T21">九、</text:span><text:span text:style-name="T18">感測器應用電路</text:span><text:span text:style-name="T21">。</text:span></text:p>
            <text:p text:style-name="P165"><text:span text:style-name="T21">十、</text:span><text:span text:style-name="T18">電源電路</text:span><text:span text:style-name="T21">。</text:span></text:p>
            <text:p text:style-name="P165"><text:span text:style-name="T18">十一、其他生活應用電路</text:span><text:span text:style-name="T21">。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8.11">
          <table:table-cell table:style-name="表格48.A1" office:value-type="string">
            <text:p text:style-name="P18">教材來源</text:p>
          </table:table-cell>
          <table:table-cell table:style-name="表格48.B9" table:number-columns-spanned="7" office:value-type="string">
            <text:p text:style-name="P21">可選用適合學生程度之教科書或自編教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8.12">
          <table:table-cell table:style-name="表格48.A1" office:value-type="string">
            <text:p text:style-name="P18">教學注意</text:p>
            <text:p text:style-name="P18">事項</text:p>
          </table:table-cell>
          <table:table-cell table:style-name="表格48.B9" table:number-columns-spanned="7" office:value-type="string">
            <text:p text:style-name="P151"><text:span text:style-name="T32">一、第三學年，下學期</text:span><text:span text:style-name="T32">3</text:span><text:span text:style-name="T32">學分。</text:span></text:p>
            <text:p text:style-name="P53">二、本科目為實習科目，在工場實作為主。</text:p>
            <text:p text:style-name="P79">三、除教科書外，善用各種實物示範講解，以加強學習效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able:table table:name="表格49" table:style-name="表格49">
        <table:table-column table:style-name="表格49.A"/>
        <table:table-column table:style-name="表格49.B"/>
        <table:table-column table:style-name="表格49.C"/>
        <table:table-column table:style-name="表格49.D"/>
        <table:table-column table:style-name="表格49.E"/>
        <table:table-column table:style-name="表格49.D"/>
        <table:table-column table:style-name="表格49.G"/>
        <table:table-row table:style-name="表格49.1">
          <table:table-cell table:style-name="表格49.A1" table:number-rows-spanned="2" office:value-type="string">
            <text:p text:style-name="P18">科目名稱</text:p>
          </table:table-cell>
          <table:table-cell table:style-name="表格49.A1" office:value-type="string">
            <text:p text:style-name="P24"><text:s/>中文名稱</text:p>
          </table:table-cell>
          <table:table-cell table:style-name="表格49.A1" table:number-columns-spanned="5" office:value-type="string">
            <text:p text:style-name="P26">多媒體製作實習</text:p>
          </table:table-cell>
          <table:covered-table-cell/>
          <table:covered-table-cell/>
          <table:covered-table-cell/>
          <table:covered-table-cell/>
        </table:table-row>
        <table:table-row table:style-name="表格49.2">
          <table:covered-table-cell table:style-name="表格49.A1"/>
          <table:table-cell table:style-name="表格49.A1" office:value-type="string">
            <text:p text:style-name="P24"><text:s/>英文名稱</text:p>
          </table:table-cell>
          <table:table-cell table:style-name="表格49.A1" table:number-columns-spanned="5" office:value-type="string">
            <text:p text:style-name="P173"><text:span text:style-name="T50">Multimedia manufactures</text:span><text:span text:style-name="T50"> </text:span><text:span text:style-name="T18">Practi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9.3">
          <table:table-cell table:style-name="表格49.A1" table:number-rows-spanned="2" office:value-type="string">
            <text:p text:style-name="P18">科目屬性</text:p>
          </table:table-cell>
          <table:table-cell table:style-name="表格49.A1" office:value-type="string">
            <text:p text:style-name="P24"><text:s/>必／選修</text:p>
          </table:table-cell>
          <table:table-cell table:style-name="表格49.A1" table:number-columns-spanned="5" office:value-type="string">
            <text:p text:style-name="P151"><text:span text:style-name="T18"><text:s/></text:span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9.4">
          <table:covered-table-cell table:style-name="表格49.A1"/>
          <table:table-cell table:style-name="表格49.A1" table:number-columns-spanned="6" office:value-type="string">
            <text:p text:style-name="Standard"><text:span text:style-name="T44"></text:span><text:span text:style-name="T18">一般科目 <text:s/></text:span><text:span text:style-name="T44"></text:span><text:span text:style-name="T18">專業科目 <text:s text:c="2"/></text:span><text:span text:style-name="T44">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9.1">
          <table:table-cell table:style-name="表格49.A1" office:value-type="string">
            <text:p text:style-name="P18">科目來源</text:p>
          </table:table-cell>
          <table:table-cell table:style-name="表格49.A1" table:number-columns-spanned="6" office:value-type="string">
            <text:p text:style-name="Standard"><text:span text:style-name="T44">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</text:span></text:p>
            <text:p text:style-name="Standard"><text:span text:style-name="T44"></text:span><text:span text:style-name="T18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9.6">
          <table:table-cell table:style-name="表格49.A1" office:value-type="string">
            <text:p text:style-name="P18">適用科別</text:p>
          </table:table-cell>
          <table:table-cell table:style-name="表格49.A1" table:number-columns-spanned="2" office:value-type="string">
            <text:p text:style-name="P18">電子科</text:p>
          </table:table-cell>
          <table:covered-table-cell/>
          <table:table-cell table:style-name="表格49.A1" office:value-type="string">
            <text:p text:style-name="P18">科</text:p>
          </table:table-cell>
          <table:table-cell table:style-name="表格49.A1" office:value-type="string">
            <text:p text:style-name="P18">科</text:p>
          </table:table-cell>
          <table:table-cell table:style-name="表格49.A1" office:value-type="string">
            <text:p text:style-name="P18">科</text:p>
          </table:table-cell>
          <table:table-cell table:style-name="表格49.A1" office:value-type="string">
            <text:p text:style-name="P18">科</text:p>
          </table:table-cell>
        </table:table-row>
        <table:table-row table:style-name="表格49.7">
          <table:table-cell table:style-name="表格49.A1" office:value-type="string">
            <text:p text:style-name="P18">學分數</text:p>
          </table:table-cell>
          <table:table-cell table:style-name="表格49.A1" table:number-columns-spanned="2" office:value-type="string">
            <text:p text:style-name="P18">3</text:p>
          </table:table-cell>
          <table:covered-table-cell/>
          <table:table-cell table:style-name="表格49.A1" office:value-type="string">
            <text:p text:style-name="P19"/>
          </table:table-cell>
          <table:table-cell table:style-name="表格49.A1" office:value-type="string">
            <text:p text:style-name="P19"/>
          </table:table-cell>
          <table:table-cell table:style-name="表格49.A1" office:value-type="string">
            <text:p text:style-name="P19"/>
          </table:table-cell>
          <table:table-cell table:style-name="表格49.A1" office:value-type="string">
            <text:p text:style-name="P19"/>
          </table:table-cell>
        </table:table-row>
        <table:table-row table:style-name="表格49.8">
          <table:table-cell table:style-name="表格49.A1" office:value-type="string">
            <text:p text:style-name="P18">開課</text:p>
            <text:p text:style-name="P18">年級/學期</text:p>
          </table:table-cell>
          <table:table-cell table:style-name="表格49.A1" table:number-columns-spanned="2" office:value-type="string">
            <text:p text:style-name="P18">第三學年</text:p>
            <text:p text:style-name="P18">第二學期</text:p>
          </table:table-cell>
          <table:covered-table-cell/>
          <table:table-cell table:style-name="表格49.A1" office:value-type="string">
            <text:p text:style-name="P19"/>
          </table:table-cell>
          <table:table-cell table:style-name="表格49.A1" office:value-type="string">
            <text:p text:style-name="P19"/>
          </table:table-cell>
          <table:table-cell table:style-name="表格49.A1" office:value-type="string">
            <text:p text:style-name="P19"/>
          </table:table-cell>
          <table:table-cell table:style-name="表格49.A1" office:value-type="string">
            <text:p text:style-name="P19"/>
          </table:table-cell>
        </table:table-row>
        <table:table-row table:style-name="表格49.9">
          <table:table-cell table:style-name="表格49.A1" office:value-type="string">
            <text:p text:style-name="P18">教學目標</text:p>
          </table:table-cell>
          <table:table-cell table:style-name="表格49.B9" table:number-columns-spanned="6" office:value-type="string">
            <text:p text:style-name="Standard"><text:span text:style-name="T18">ㄧ</text:span><text:span text:style-name="T18">.</text:span><text:span text:style-name="T18">認識多媒體的基本內涵與製作工作</text:span><text:span text:style-name="T18">。<text:line-break/></text:span><text:span text:style-name="T18">二</text:span><text:span text:style-name="T18">.</text:span><text:span text:style-name="T18">學會多媒體中之影像編輯處理與元件製作</text:span><text:span text:style-name="T18"><text:line-break/></text:span><text:span text:style-name="T18">三</text:span><text:span text:style-name="T18">.</text:span><text:span text:style-name="T18">了解多媒體製作的軟體與其各項操作技能<text:line-break/>四.應用製作之多媒體於網頁設計中</text:span><text:span text:style-name="T18"><text:line-break/></text:span><text:span text:style-name="T18">五</text:span><text:span text:style-name="T18">.</text:span><text:span text:style-name="T18">應用所學自行設計互動式多媒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9.10">
          <table:table-cell table:style-name="表格49.A1" office:value-type="string">
            <text:p text:style-name="P18">教學內容</text:p>
          </table:table-cell>
          <table:table-cell table:style-name="表格49.B9" table:number-columns-spanned="6" office:value-type="string">
            <text:p text:style-name="P165"><text:span text:style-name="T18">ㄧ</text:span><text:span text:style-name="T18">.</text:span><text:span text:style-name="T18">多媒體基本觀念</text:span><text:span text:style-name="T18">  <text:line-break/></text:span><text:span text:style-name="T18">二</text:span><text:span text:style-name="T18">.</text:span><text:span text:style-name="T18">多媒體基本觀念與元件使用</text:span><text:span text:style-name="T18"><text:line-break/></text:span><text:span text:style-name="T18">三</text:span><text:span text:style-name="T18">.</text:span><text:span text:style-name="T18">圖形與文字特效<text:line-break/>四.滑鼠、旋轉特效</text:span><text:span text:style-name="T18"><text:line-break/></text:span><text:span text:style-name="T18">五</text:span><text:span text:style-name="T18">.</text:span><text:span text:style-name="T18">相片、卡片特效</text:span></text:p>
            <text:p text:style-name="P23">六.視訊特效</text:p>
            <text:p text:style-name="P23">七.檔案發怖與播放</text:p>
            <text:p text:style-name="P23">八.多媒體與網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9.11">
          <table:table-cell table:style-name="表格49.A1" office:value-type="string">
            <text:p text:style-name="P18">教材來源</text:p>
          </table:table-cell>
          <table:table-cell table:style-name="表格49.B9" table:number-columns-spanned="6" office:value-type="string">
            <text:p text:style-name="P28">可選用適合學生程度之教科書或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9.12">
          <table:table-cell table:style-name="表格49.A1" office:value-type="string">
            <text:p text:style-name="P18">教學注意</text:p>
            <text:p text:style-name="P18">事項</text:p>
          </table:table-cell>
          <table:table-cell table:style-name="表格49.B9" table:number-columns-spanned="6" office:value-type="string">
            <text:list xml:id="list667127529" text:style-name="WW8Num15">
              <text:list-item>
                <text:p text:style-name="P128">本科目為電腦實習科目，以電腦實作為主。</text:p>
              </text:list-item>
              <text:list-item>
                <text:p text:style-name="P128">除教科書外，善用各種實務範例講解，以加強學習效果。</text:p>
              </text:list-item>
            </text:list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able:table table:name="表格50" table:style-name="表格50">
        <table:table-column table:style-name="表格50.A"/>
        <table:table-column table:style-name="表格50.B"/>
        <table:table-column table:style-name="表格50.C"/>
        <table:table-column table:style-name="表格50.D" table:number-columns-repeated="3"/>
        <table:table-column table:style-name="表格50.G"/>
        <table:table-row table:style-name="表格50.1">
          <table:table-cell table:style-name="表格50.A1" table:number-rows-spanned="2" office:value-type="string">
            <text:p text:style-name="P18">科目名稱</text:p>
          </table:table-cell>
          <table:table-cell table:style-name="表格50.A1" office:value-type="string">
            <text:p text:style-name="P24"><text:s/>中文名稱</text:p>
          </table:table-cell>
          <table:table-cell table:style-name="表格50.A1" table:number-columns-spanned="5" office:value-type="string">
            <text:p text:style-name="P151"><text:span text:style-name="T18">介面電路實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0.2">
          <table:covered-table-cell table:style-name="表格50.A1"/>
          <table:table-cell table:style-name="表格50.A1" office:value-type="string">
            <text:p text:style-name="P24"><text:s/>英文名稱</text:p>
          </table:table-cell>
          <table:table-cell table:style-name="表格50.A1" table:number-columns-spanned="5" office:value-type="string">
            <text:p text:style-name="Standard"><text:span text:style-name="T18">Interface </text:span><text:span text:style-name="T9">Circuit</text:span><text:span text:style-name="T18"> Practi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0.3">
          <table:table-cell table:style-name="表格50.A1" table:number-rows-spanned="2" office:value-type="string">
            <text:p text:style-name="P18">科目屬性</text:p>
          </table:table-cell>
          <table:table-cell table:style-name="表格50.A1" office:value-type="string">
            <text:p text:style-name="P24"><text:s/>必／選修</text:p>
          </table:table-cell>
          <table:table-cell table:style-name="表格50.A1" table:number-columns-spanned="5" office:value-type="string">
            <text:p text:style-name="P151"><text:span text:style-name="T18"><text:s/></text:span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0.4">
          <table:covered-table-cell table:style-name="表格50.A1"/>
          <table:table-cell table:style-name="表格50.A1" table:number-columns-spanned="6" office:value-type="string">
            <text:p text:style-name="Standard"><text:span text:style-name="T44"></text:span><text:span text:style-name="T18">一般科目 <text:s/></text:span><text:span text:style-name="T44"></text:span><text:span text:style-name="T18">專業科目 <text:s text:c="2"/></text:span><text:span text:style-name="T44">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0.1">
          <table:table-cell table:style-name="表格50.A1" office:value-type="string">
            <text:p text:style-name="P18">科目來源</text:p>
          </table:table-cell>
          <table:table-cell table:style-name="表格50.A1" table:number-columns-spanned="6" office:value-type="string">
            <text:p text:style-name="Standard"><text:span text:style-name="T44">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</text:span></text:p>
            <text:p text:style-name="Standard"><text:span text:style-name="T44"></text:span><text:span text:style-name="T18">學校自行規劃科目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0.6">
          <table:table-cell table:style-name="表格50.A1" office:value-type="string">
            <text:p text:style-name="P18">適用科別</text:p>
          </table:table-cell>
          <table:table-cell table:style-name="表格50.A1" table:number-columns-spanned="2" office:value-type="string">
            <text:p text:style-name="P18">電子科</text:p>
          </table:table-cell>
          <table:covered-table-cell/>
          <table:table-cell table:style-name="表格50.A1" office:value-type="string">
            <text:p text:style-name="P18">科</text:p>
          </table:table-cell>
          <table:table-cell table:style-name="表格50.A1" office:value-type="string">
            <text:p text:style-name="P18">科</text:p>
          </table:table-cell>
          <table:table-cell table:style-name="表格50.A1" office:value-type="string">
            <text:p text:style-name="P18">科</text:p>
          </table:table-cell>
          <table:table-cell table:style-name="表格50.A1" office:value-type="string">
            <text:p text:style-name="P18">科</text:p>
          </table:table-cell>
        </table:table-row>
        <table:table-row table:style-name="表格50.7">
          <table:table-cell table:style-name="表格50.A1" office:value-type="string">
            <text:p text:style-name="P18">學分數</text:p>
          </table:table-cell>
          <table:table-cell table:style-name="表格50.A1" table:number-columns-spanned="2" office:value-type="string">
            <text:p text:style-name="P18">3</text:p>
          </table:table-cell>
          <table:covered-table-cell/>
          <table:table-cell table:style-name="表格50.A1" office:value-type="string">
            <text:p text:style-name="P19"/>
          </table:table-cell>
          <table:table-cell table:style-name="表格50.A1" office:value-type="string">
            <text:p text:style-name="P19"/>
          </table:table-cell>
          <table:table-cell table:style-name="表格50.A1" office:value-type="string">
            <text:p text:style-name="P19"/>
          </table:table-cell>
          <table:table-cell table:style-name="表格50.A1" office:value-type="string">
            <text:p text:style-name="P19"/>
          </table:table-cell>
        </table:table-row>
        <table:table-row table:style-name="表格50.8">
          <table:table-cell table:style-name="表格50.A1" office:value-type="string">
            <text:p text:style-name="P18">開課</text:p>
            <text:p text:style-name="P18">年級/學期</text:p>
          </table:table-cell>
          <table:table-cell table:style-name="表格50.A1" table:number-columns-spanned="2" office:value-type="string">
            <text:p text:style-name="P18">第三學年</text:p>
            <text:p text:style-name="P18">第二學期</text:p>
          </table:table-cell>
          <table:covered-table-cell/>
          <table:table-cell table:style-name="表格50.A1" office:value-type="string">
            <text:p text:style-name="P19"/>
          </table:table-cell>
          <table:table-cell table:style-name="表格50.A1" office:value-type="string">
            <text:p text:style-name="P19"/>
          </table:table-cell>
          <table:table-cell table:style-name="表格50.A1" office:value-type="string">
            <text:p text:style-name="P19"/>
          </table:table-cell>
          <table:table-cell table:style-name="表格50.A1" office:value-type="string">
            <text:p text:style-name="P19"/>
          </table:table-cell>
        </table:table-row>
        <table:table-row table:style-name="表格50.9">
          <table:table-cell table:style-name="表格50.A1" office:value-type="string">
            <text:p text:style-name="P18">教學目標</text:p>
          </table:table-cell>
          <table:table-cell table:style-name="表格50.B9" table:number-columns-spanned="6" office:value-type="string">
            <text:p text:style-name="Standard"><text:span text:style-name="T18">ㄧ</text:span><text:span text:style-name="T18">.</text:span><text:span text:style-name="T18">使學生瞭解各連接界面元件的特性和控制方法</text:span><text:span text:style-name="T18">。<text:line-break/></text:span><text:span text:style-name="T18">二</text:span><text:span text:style-name="T18">.</text:span><text:span text:style-name="T18">具備界面整合的相關技能</text:span><text:span text:style-name="T18"><text:line-break/></text:span><text:span text:style-name="T18">三</text:span><text:span text:style-name="T18">.</text:span><text:span text:style-name="T18">具備從事界面控制相關技術人員的專業態度<text:line-break/>四. 瞭解界面控制技術的發展情形</text:span><text:span text:style-name="T18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0.10">
          <table:table-cell table:style-name="表格50.A1" office:value-type="string">
            <text:p text:style-name="P18">教學內容</text:p>
          </table:table-cell>
          <table:table-cell table:style-name="表格50.B9" table:number-columns-spanned="6" office:value-type="string">
            <text:p text:style-name="P165"><text:span text:style-name="T18">ㄧ</text:span><text:span text:style-name="T18">.</text:span><text:span text:style-name="T32"> 並列式</text:span><text:span text:style-name="T39"> </text:span><text:span text:style-name="T32">I/O界面</text:span><text:span text:style-name="T18">  <text:line-break/></text:span><text:span text:style-name="T18">二</text:span><text:span text:style-name="T18">.</text:span><text:span text:style-name="T32"> 串列式I/O界面</text:span><text:span text:style-name="T18"><text:line-break/></text:span><text:span text:style-name="T18">三</text:span><text:span text:style-name="T18">.</text:span><text:span text:style-name="T32"> 類比輸入介面</text:span><text:span text:style-name="T18"><text:line-break/>四.</text:span><text:span text:style-name="T32"> 類比輸出介面</text:span><text:span text:style-name="T18"><text:line-break/></text:span><text:span text:style-name="T18">五</text:span><text:span text:style-name="T18">.</text:span><text:span text:style-name="T32"> 直接記憶體存取與中斷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0.11">
          <table:table-cell table:style-name="表格50.A1" office:value-type="string">
            <text:p text:style-name="P18">教材來源</text:p>
          </table:table-cell>
          <table:table-cell table:style-name="表格50.B9" table:number-columns-spanned="6" office:value-type="string">
            <text:p text:style-name="P21">可選用適合學生程度之教科書或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0.12">
          <table:table-cell table:style-name="表格50.A1" office:value-type="string">
            <text:p text:style-name="P18">教學注意</text:p>
            <text:p text:style-name="P18">事項</text:p>
          </table:table-cell>
          <table:table-cell table:style-name="表格50.B9" table:number-columns-spanned="6" office:value-type="string">
            <text:p text:style-name="P151"><text:span text:style-name="T32">一、第三學年，下學期</text:span><text:span text:style-name="T32">3</text:span><text:span text:style-name="T32">學分。</text:span></text:p>
            <text:p text:style-name="P53">二、本科目為實習科目，在工場實作為主。</text:p>
            <text:p text:style-name="P79">三、除教科書外，善用各種實物示範講解，以加強學習效果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able:table table:name="表格51" table:style-name="表格51">
        <table:table-column table:style-name="表格51.A"/>
        <table:table-column table:style-name="表格51.B"/>
        <table:table-column table:style-name="表格51.C"/>
        <table:table-column table:style-name="表格51.D"/>
        <table:table-column table:style-name="表格51.E"/>
        <table:table-column table:style-name="表格51.D"/>
        <table:table-column table:style-name="表格51.G"/>
        <table:table-row table:style-name="表格51.1">
          <table:table-cell table:style-name="表格51.A1" table:number-rows-spanned="2" office:value-type="string">
            <text:p text:style-name="P18">科目名稱</text:p>
          </table:table-cell>
          <table:table-cell table:style-name="表格51.A1" office:value-type="string">
            <text:p text:style-name="P24"><text:s/>中文名稱</text:p>
          </table:table-cell>
          <table:table-cell table:style-name="表格51.A1" table:number-columns-spanned="5" office:value-type="string">
            <text:p text:style-name="P151"><text:span text:style-name="T18">感測器</text:span><text:span text:style-name="T18">實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1.2">
          <table:covered-table-cell table:style-name="表格51.A1"/>
          <table:table-cell table:style-name="表格51.A1" office:value-type="string">
            <text:p text:style-name="P24"><text:s/>英文名稱</text:p>
          </table:table-cell>
          <table:table-cell table:style-name="表格51.A1" table:number-columns-spanned="5" office:value-type="string">
            <text:p text:style-name="P26">Sensor Practice</text:p>
          </table:table-cell>
          <table:covered-table-cell/>
          <table:covered-table-cell/>
          <table:covered-table-cell/>
          <table:covered-table-cell/>
        </table:table-row>
        <table:table-row table:style-name="表格51.3">
          <table:table-cell table:style-name="表格51.A1" table:number-rows-spanned="2" office:value-type="string">
            <text:p text:style-name="P18">科目屬性</text:p>
          </table:table-cell>
          <table:table-cell table:style-name="表格51.A1" office:value-type="string">
            <text:p text:style-name="P24"><text:s/>必／選修</text:p>
          </table:table-cell>
          <table:table-cell table:style-name="表格51.A1" table:number-columns-spanned="5" office:value-type="string">
            <text:p text:style-name="P151"><text:span text:style-name="T18"><text:s/></text:span><text:span text:style-name="T44"></text:span><text:span text:style-name="T18">必修 <text:s text:c="6"/></text:span><text:span text:style-name="T44"></text:span><text:span text:style-name="T18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1.4">
          <table:covered-table-cell table:style-name="表格51.A1"/>
          <table:table-cell table:style-name="表格51.A1" table:number-columns-spanned="6" office:value-type="string">
            <text:p text:style-name="Standard"><text:span text:style-name="T44"></text:span><text:span text:style-name="T18">一般科目 <text:s/></text:span><text:span text:style-name="T44"></text:span><text:span text:style-name="T18">專業科目 <text:s text:c="2"/></text:span><text:span text:style-name="T44"></text:span><text:span text:style-name="T18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1.1">
          <table:table-cell table:style-name="表格51.A1" office:value-type="string">
            <text:p text:style-name="P18">科目來源</text:p>
          </table:table-cell>
          <table:table-cell table:style-name="表格51.A1" table:number-columns-spanned="6" office:value-type="string">
            <text:p text:style-name="Standard"><text:span text:style-name="T44"></text:span><text:span text:style-name="T18">群科中心學校公告--課綱小組發展建議參考科目</text:span></text:p>
            <text:p text:style-name="Standard"><text:span text:style-name="T44"></text:span><text:span text:style-name="T18">台北市政府教育局建議參考科目</text:span></text:p>
            <text:p text:style-name="Standard"><text:span text:style-name="T44"></text:span><text:span text:style-name="T18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1.6">
          <table:table-cell table:style-name="表格51.A1" office:value-type="string">
            <text:p text:style-name="P18">適用科別</text:p>
          </table:table-cell>
          <table:table-cell table:style-name="表格51.A1" table:number-columns-spanned="2" office:value-type="string">
            <text:p text:style-name="P18">電子科</text:p>
          </table:table-cell>
          <table:covered-table-cell/>
          <table:table-cell table:style-name="表格51.A1" office:value-type="string">
            <text:p text:style-name="P18">科</text:p>
          </table:table-cell>
          <table:table-cell table:style-name="表格51.A1" office:value-type="string">
            <text:p text:style-name="P18">科</text:p>
          </table:table-cell>
          <table:table-cell table:style-name="表格51.A1" office:value-type="string">
            <text:p text:style-name="P18">科</text:p>
          </table:table-cell>
          <table:table-cell table:style-name="表格51.A1" office:value-type="string">
            <text:p text:style-name="P18">科</text:p>
          </table:table-cell>
        </table:table-row>
        <table:table-row table:style-name="表格51.7">
          <table:table-cell table:style-name="表格51.A1" office:value-type="string">
            <text:p text:style-name="P18">學分數</text:p>
          </table:table-cell>
          <table:table-cell table:style-name="表格51.A1" table:number-columns-spanned="2" office:value-type="string">
            <text:p text:style-name="P18">3</text:p>
          </table:table-cell>
          <table:covered-table-cell/>
          <table:table-cell table:style-name="表格51.A1" office:value-type="string">
            <text:p text:style-name="P19"/>
          </table:table-cell>
          <table:table-cell table:style-name="表格51.A1" office:value-type="string">
            <text:p text:style-name="P19"/>
          </table:table-cell>
          <table:table-cell table:style-name="表格51.A1" office:value-type="string">
            <text:p text:style-name="P19"/>
          </table:table-cell>
          <table:table-cell table:style-name="表格51.A1" office:value-type="string">
            <text:p text:style-name="P19"/>
          </table:table-cell>
        </table:table-row>
        <table:table-row table:style-name="表格51.8">
          <table:table-cell table:style-name="表格51.A1" office:value-type="string">
            <text:p text:style-name="P18">開課</text:p>
            <text:p text:style-name="P18">年級/學期</text:p>
          </table:table-cell>
          <table:table-cell table:style-name="表格51.A1" table:number-columns-spanned="2" office:value-type="string">
            <text:p text:style-name="P18">第三學年</text:p>
            <text:p text:style-name="P18">第二學期</text:p>
          </table:table-cell>
          <table:covered-table-cell/>
          <table:table-cell table:style-name="表格51.A1" office:value-type="string">
            <text:p text:style-name="P19"/>
          </table:table-cell>
          <table:table-cell table:style-name="表格51.A1" office:value-type="string">
            <text:p text:style-name="P19"/>
          </table:table-cell>
          <table:table-cell table:style-name="表格51.A1" office:value-type="string">
            <text:p text:style-name="P19"/>
          </table:table-cell>
          <table:table-cell table:style-name="表格51.A1" office:value-type="string">
            <text:p text:style-name="P19"/>
          </table:table-cell>
        </table:table-row>
        <table:table-row table:style-name="表格51.9">
          <table:table-cell table:style-name="表格51.A1" office:value-type="string">
            <text:p text:style-name="P18">教學目標</text:p>
          </table:table-cell>
          <table:table-cell table:style-name="表格51.B9" table:number-columns-spanned="6" office:value-type="string">
            <text:list xml:id="list2750965137" text:style-name="WW8Num12">
              <text:list-item>
                <text:p text:style-name="P97">瞭解常用感測器的基本結構、規格及其應用。</text:p>
              </text:list-item>
              <text:list-item>
                <text:p text:style-name="P97">具備應用各種感測器於日常生活中的能力。</text:p>
              </text:list-item>
            </text:list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1.10">
          <table:table-cell table:style-name="表格51.A1" office:value-type="string">
            <text:p text:style-name="P18">教學內容</text:p>
          </table:table-cell>
          <table:table-cell table:style-name="表格51.B9" table:number-columns-spanned="6" office:value-type="string">
            <text:p text:style-name="P24">一、光感測器。</text:p>
            <text:p text:style-name="P24">二、溫度感測器。</text:p>
            <text:p text:style-name="P24">三、濕度感測器。</text:p>
            <text:p text:style-name="P24">四、紅外線感測器。</text:p>
            <text:p text:style-name="P24">五、超音波感測器。</text:p>
            <text:p text:style-name="P24">六、瓦斯感測器。</text:p>
            <text:p text:style-name="P24">七、壓力感測器。</text:p>
            <text:p text:style-name="P24">八、轉速感測器。</text:p>
            <text:p text:style-name="P23">九、磁性感測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1.11">
          <table:table-cell table:style-name="表格51.A1" office:value-type="string">
            <text:p text:style-name="P18">教材來源</text:p>
          </table:table-cell>
          <table:table-cell table:style-name="表格51.B9" table:number-columns-spanned="6" office:value-type="string">
            <text:p text:style-name="P21">可選用適合學生程度之教科書或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1.12">
          <table:table-cell table:style-name="表格51.A1" office:value-type="string">
            <text:p text:style-name="P18">教學注意</text:p>
            <text:p text:style-name="P18">事項</text:p>
          </table:table-cell>
          <table:table-cell table:style-name="表格51.B9" table:number-columns-spanned="6" office:value-type="string">
            <text:p text:style-name="P151"><text:span text:style-name="T32">一、第三學年，下學期</text:span><text:span text:style-name="T32">3</text:span><text:span text:style-name="T32">學分。</text:span></text:p>
            <text:p text:style-name="P53">二、本科目為實習科目，在工場實作為主。</text:p>
            <text:p text:style-name="P79">三、除教科書外，善用各種實物示範講解，以加強學習效果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(P)" svg:font-family="華康中黑體(P)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" style:font-family-asian="新細明體, PMingLiU" style:font-family-generic-asian="roman" style:font-pitch-asian="variable" style:font-size-asian="12pt" style:language-asian="zxx" style:country-asian="none" style:font-name-complex="Mangal1" style:font-family-complex="Mangal" style:font-size-complex="12pt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25%" fo:orphans="0" fo:widows="0" fo:keep-with-next="always" style:snap-to-layout-grid="false" style:writing-mode="lr-tb"/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orphans="0" fo:widows="0" fo:keep-with-next="always" style:snap-to-layout-grid="false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cm" fo:margin-right="0cm" fo:margin-top="0.212cm" fo:margin-bottom="0.212cm" style:contextual-spacing="false" fo:orphans="0" fo:widows="0" fo:text-indent="0cm" style:auto-text-indent="false" fo:keep-with-next="always" style:vertical-align="baselin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line-height="300%" fo:orphans="0" fo:widows="0" fo:text-indent="-0.75cm" style:auto-text-indent="false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fals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line-height="300%" fo:orphans="0" fo:widows="0" fo:text-indent="-0.75cm" style:auto-text-indent="false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8pt" fo:language="en" fo:country="US" fo:font-weight="bold" style:letter-kerning="fals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line-height="300%" fo:orphans="0" fo:widows="0" fo:text-indent="-0.75cm" style:auto-text-indent="false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fals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line-height="300%" fo:orphans="0" fo:widows="0" fo:text-indent="-0.75cm" style:auto-text-indent="false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fals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_31_." style:display-name="1." style:family="paragraph" style:parent-style-name="Standard">
      <style:paragraph-properties fo:margin-left="2.709cm" fo:margin-right="0cm" fo:line-height="125%" fo:orphans="2" fo:widows="2" fo:text-indent="-0.804cm" style:auto-text-indent="false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一" style:family="paragraph" style:parent-style-name="Standard">
      <style:paragraph-properties fo:margin-left="1.693cm" fo:margin-right="0cm" fo:margin-top="0.635cm" fo:margin-bottom="0cm" style:contextual-spacing="false" fo:line-height="125%" fo:orphans="0" fo:widows="0" fo:text-indent="-0.847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類科表" style:family="paragraph" style:parent-style-name="Standard">
      <style:paragraph-properties fo:text-align="justify" style:justify-single-word="false" fo:orphans="0" fo:widows="0" style:snap-to-layout-grid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作者" style:family="paragraph" style:parent-style-name="Standard" style:next-style-name="Standard">
      <style:paragraph-properties fo:text-align="end" style:justify-single-word="false" fo:orphans="2" fo:widows="2" style:text-autospace="none" style:punctuation-wrap="simple" style:vertical-align="baseline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etter-spacing="0.035cm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學報標題1" style:family="paragraph" style:parent-style-name="Heading_20_2">
      <style:paragraph-properties fo:margin-top="0cm" fo:margin-bottom="0.423cm" style:contextual-spacing="false" fo:line-height="100%" fo:text-align="justify" style:justify-single-word="false" fo:orphans="0" fo:widows="0" fo:keep-with-next="auto" style:text-autospace="none" style:punctuation-wrap="simple" style:line-break="normal" style:vertical-align="baseline" style:writing-mode="lr-tb"/>
      <style:text-properties style:use-window-font-color="true" loext:opacity="0%" style:font-name="華康中黑體(P)" fo:font-family="華康中黑體(P)" style:font-family-generic="swiss" style:font-pitch="variable" fo:font-size="18pt" fo:letter-spacing="0.035cm" fo:language="en" fo:country="US" fo:font-weight="normal" style:letter-kerning="false" style:font-name-asian="華康中黑體(P)" style:font-family-asian="華康中黑體(P)" style:font-family-generic-asian="swiss" style:font-pitch-asian="variable" style:font-size-asian="18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t1" style:family="paragraph" style:parent-style-name="Standard">
      <style:paragraph-properties fo:text-align="center" style:justify-single-word="false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Standard" style:next-style-name="Standard">
      <style:paragraph-properties fo:margin-left="3.239cm" fo:margin-right="0cm" fo:line-height="125%" fo:text-align="justify" style:justify-single-word="false" fo:orphans="0" fo:widows="0" fo:text-indent="-0.529cm" style:auto-text-indent="false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" style:display-name="(一)" style:family="paragraph" style:parent-style-name="Standard">
      <style:paragraph-properties fo:margin-left="2.392cm" fo:margin-right="0cm" fo:line-height="125%" fo:orphans="0" fo:widows="0" fo:text-indent="-0.699cm" style:auto-text-indent="false" style:snap-to-layout-grid="false" style:writing-mode="lr-tb">
        <style:tab-stops>
          <style:tab-stop style:position="1.693cm"/>
          <style:tab-stop style:position="2.7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" style:family="paragraph" style:parent-style-name="Standard">
      <style:paragraph-properties fo:margin-top="0cm" fo:margin-bottom="0.423cm" style:contextual-spacing="false" fo:line-height="125%" fo:orphans="0" fo:widows="0" style:snap-to-layout-grid="fals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8_一_29_內文" style:display-name="(一)內文" style:family="paragraph" style:parent-style-name="Standard">
      <style:paragraph-properties fo:margin-left="0.997cm" fo:margin-right="0cm" fo:line-height="125%" fo:text-align="justify" style:justify-single-word="false" fo:orphans="0" fo:widows="0" fo:text-indent="0.35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一內文" style:family="paragraph" style:parent-style-name="一">
      <style:paragraph-properties fo:margin-left="0.176cm" fo:margin-right="0cm" fo:margin-top="0cm" fo:margin-bottom="0cm" style:contextual-spacing="false" fo:orphans="0" fo:widows="0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單元主題次1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內文" style:display-name="(1)內文" style:family="paragraph" style:parent-style-name="Standard">
      <style:paragraph-properties fo:margin-left="2.223cm" fo:margin-right="0cm" fo:line-height="150%" fo:text-align="justify" style:justify-single-word="false" fo:orphans="0" fo:widows="0" fo:text-indent="0.847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圖表" style:family="paragraph" style:parent-style-name="Standard">
      <style:paragraph-properties fo:margin-left="1.164cm" fo:margin-right="0cm" fo:text-align="justify" style:justify-single-word="false" fo:orphans="0" fo:widows="0" fo:text-indent="-1.164cm" style:auto-text-indent="false" style:snap-to-layout-grid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表" style:family="paragraph" style:parent-style-name="Standard">
      <style:paragraph-properties fo:text-align="justify" style:justify-single-word="false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內容綱要次1" style:family="paragraph" style:parent-style-name="Standard">
      <style:paragraph-properties fo:margin-left="0.741cm" fo:margin-right="0cm" fo:orphans="2" fo:widows="2" fo:text-indent="-0.42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六_3001_教學要點" style:display-name="六、教學要點" style:family="paragraph" style:parent-style-name="Standard">
      <style:paragraph-properties fo:orphans="0" fo:widows="0" style:snap-to-layout-grid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六_3001_1" style:display-name="六、1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六_3001__28_1_29_" style:display-name="六、(1)" style:family="paragraph" style:parent-style-name="Standard">
      <style:paragraph-properties fo:margin-left="1.651cm" fo:margin-right="0cm" fo:text-align="justify" style:justify-single-word="false" fo:orphans="0" fo:widows="0" fo:text-indent="-0.487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六_3001_1內文" style:display-name="六、1內文" style:family="paragraph" style:parent-style-name="Standard">
      <style:paragraph-properties fo:margin-left="1.164cm" fo:margin-right="0cm" fo:text-align="justify" style:justify-single-word="false" fo:orphans="0" fo:widows="0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教學目標1" style:family="paragraph" style:parent-style-name="Standard">
      <style:paragraph-properties fo:margin-left="1.164cm" fo:margin-right="0cm" fo:orphans="2" fo:widows="2" fo:text-indent="-0.318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內文" style:display-name="1.內文" style:family="paragraph" style:parent-style-name="Standard">
      <style:paragraph-properties fo:margin-left="0.706cm" fo:margin-right="0cm" fo:line-height="125%" fo:text-align="justify" style:justify-single-word="false" fo:orphans="0" fo:widows="0" fo:text-indent="0cm" style:auto-text-indent="false" style:snap-to-layout-grid="false" style:writing-mode="lr-tb">
        <style:tab-stops>
          <style:tab-stop style:position="2.117cm"/>
        </style:tab-stops>
      </style:paragraph-properties>
      <style:text-properties fo:color="#000000" loext:opacity="10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節數" style:family="paragraph" style:parent-style-name="Standard">
      <style:paragraph-properties fo:text-align="justify" style:justify-single-word="false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備註英" style:family="paragraph" style:parent-style-name="Standard">
      <style:paragraph-properties fo:margin-left="0.169cm" fo:margin-right="0cm" fo:text-align="justify" style:justify-single-word="false" fo:orphans="0" fo:widows="0" fo:text-indent="-0.166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etter-spacing="-0.01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內容綱要1內文" style:family="paragraph" style:parent-style-name="內容綱要次1">
      <style:paragraph-properties fo:margin-left="0.318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" style:family="paragraph" style:parent-style-name="Standard">
      <style:paragraph-properties fo:margin-left="1.219cm" fo:margin-right="0cm" fo:orphans="0" fo:widows="0" fo:text-indent="-0.312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內文" style:family="paragraph" style:parent-style-name="一內文">
      <style:paragraph-properties fo:margin-left="0cm" fo:margin-right="0cm" fo:orphans="0" fo:widows="0" fo:text-indent="0.84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人員1." style:family="paragraph" style:parent-style-name="Standard">
      <style:paragraph-properties fo:margin-left="3.916cm" fo:margin-right="0cm" fo:line-height="125%" fo:text-align="justify" style:justify-single-word="false" fo:orphans="0" fo:widows="0" fo:text-indent="0cm" style:auto-text-indent="false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orphans="0" fo:widows="0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0pt" fo:language="en" fo:country="US" fo:font-weight="bold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本文_20_3" style:display-name="本文 3" style:family="paragraph" style:parent-style-name="Standard">
      <style:paragraph-properties fo:line-height="125%" fo:text-align="justify" style:justify-single-word="false" fo:orphans="2" fo:widows="2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8_1_29_a" style:display-name="(1)a" style:family="paragraph" style:parent-style-name="Standard">
      <style:paragraph-properties fo:margin-left="0.176cm" fo:margin-right="0cm" style:line-height-at-least="0.635cm" fo:text-align="justify" style:justify-single-word="false" fo:orphans="0" fo:widows="0" fo:text-indent="-0.176cm" style:auto-text-indent="false" style:vertical-align="baselin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Indent" style:display-name="Body Text Indent" style:family="paragraph" style:parent-style-name="Standard">
      <style:paragraph-properties fo:margin-left="1.058cm" fo:margin-right="0cm" fo:orphans="0" fo:widows="0" fo:text-indent="0.847cm" style:auto-text-indent="false" style:writing-mode="lr-tb">
        <style:tab-stops>
          <style:tab-stop style:position="2.117cm"/>
        </style:tab-stops>
      </style:paragraph-properties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標題" style:display-name="1標題" style:family="paragraph" style:parent-style-name="Standard">
      <style:paragraph-properties fo:margin-left="1.579cm" fo:margin-right="0cm" fo:line-height="150%" fo:text-align="justify" style:justify-single-word="false" fo:orphans="0" fo:widows="0" fo:text-indent="-0.669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9_9" style:display-name="99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Definition_20_Term" style:display-name="Definition Term" style:family="paragraph" style:parent-style-name="Standard" style:next-style-name="Standard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2_." style:display-name="2." style:family="paragraph" style:parent-style-name="_31_.">
      <style:paragraph-properties fo:margin-left="1.6cm" fo:margin-right="0cm" fo:line-height="100%" fo:text-align="justify" style:justify-single-word="false" fo:orphans="0" fo:widows="0" fo:text-indent="0cm" style:auto-text-indent="false" style:writing-mode="lr-tb">
        <style:tab-stops>
          <style:tab-stop style:position="2.117cm"/>
        </style:tab-stops>
      </style:paragraph-properties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2_.內文" style:display-name="2.內文" style:family="paragraph" style:parent-style-name="_31_.">
      <style:paragraph-properties fo:margin-left="2.023cm" fo:margin-right="0cm" fo:line-height="100%" fo:text-align="justify" style:justify-single-word="false" fo:orphans="0" fo:widows="0" fo:text-indent="0cm" style:auto-text-indent="false" style:writing-mode="lr-tb">
        <style:tab-stops>
          <style:tab-stop style:position="2.117cm"/>
        </style:tab-stops>
      </style:paragraph-properties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的名字" style:display-name="1的名字" style:family="paragraph" style:parent-style-name="Standard">
      <style:paragraph-properties fo:margin-left="2.963cm" fo:margin-right="0cm" fo:line-height="125%" fo:orphans="0" fo:widows="0" fo:text-indent="-1.693cm" style:auto-text-indent="false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令" style:family="paragraph" style:parent-style-name="Standard">
      <style:paragraph-properties fo:line-height="125%" fo:orphans="0" fo:widows="0" style:writing-mode="lr-tb">
        <style:tab-stops>
          <style:tab-stop style:position="1.27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內文一" style:family="paragraph" style:parent-style-name="Standard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頭" style:family="paragraph" style:paren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1." style:family="paragraph" style:parent-style-name="Standard">
      <style:paragraph-properties fo:margin-left="0.97cm" fo:margin-right="0.101cm" fo:orphans="0" fo:widows="0" fo:text-indent="-0.45cm" style:auto-text-indent="false" style:vertical-align="baselin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目錄" style:display-name="(一)目錄" style:family="paragraph" style:parent-style-name="_28_一_29_">
      <style:paragraph-properties fo:margin-left="1.693cm" fo:margin-right="0cm" fo:orphans="0" fo:widows="0" fo:text-indent="-0.84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目錄" style:display-name="1.目錄" style:family="paragraph" style:parent-style-name="_31_.">
      <style:paragraph-properties fo:margin-left="1.799cm" fo:margin-right="0cm" fo:orphans="0" fo:widows="0" fo:text-indent="-0.31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" style:display-name="10." style:family="paragraph" style:parent-style-name="_31_.">
      <style:paragraph-properties fo:margin-left="2.921cm" fo:margin-right="0cm" fo:orphans="0" fo:widows="0" fo:text-indent="-0.52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自設內文" style:family="paragraph" style:parent-style-name="Standard">
      <style:paragraph-properties fo:line-height="150%" fo:text-align="justify" style:justify-single-word="false" fo:orphans="0" fo:widows="0" style:vertical-align="baselin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內文1" style:family="paragraph" style:parent-style-name="Standard">
      <style:paragraph-properties fo:margin-left="0.101cm" fo:margin-right="0.101cm" fo:orphans="0" fo:widows="0" fo:text-indent="0cm" style:auto-text-indent="false" style:vertical-align="baseline" style:writing-mode="lr-tb"/>
      <style:text-properties style:use-window-font-color="true" loext:opacity="0%" style:font-name="標楷體" fo:font-family="標楷體" style:font-family-generic="script" fo:font-size="12pt" fo:letter-spacing="0.004cm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-內文縮排" style:family="paragraph" style:parent-style-name="Standard">
      <style:paragraph-properties fo:margin-left="0.847cm" fo:margin-right="0cm" fo:line-height="0.635cm" fo:orphans="0" fo:widows="0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04cm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ff08_一_ff09_" style:display-name="內文（一）" style:family="paragraph" style:parent-style-name="Standard">
      <style:paragraph-properties fo:margin-left="0.847cm" fo:margin-right="0cm" fo:margin-top="0cm" fo:margin-bottom="0.318cm" style:contextual-spacing="false" fo:line-height="0.776cm" fo:text-align="justify" style:justify-single-word="false" fo:orphans="0" fo:widows="0" fo:text-indent="-0.847cm" style:auto-text-indent="false" style:writing-mode="lr-tb">
        <style:tab-stops>
          <style:tab-stop style:position="0.84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" style:display-name="1" style:family="paragraph" style:parent-style-name="Standard">
      <style:paragraph-properties fo:margin-left="1.27cm" fo:margin-right="0cm" fo:margin-top="0.088cm" fo:margin-bottom="0cm" style:contextual-spacing="false" fo:line-height="0.847cm" fo:text-align="justify" style:justify-single-word="false" fo:orphans="0" fo:widows="0" fo:text-indent="-0.847cm" style:auto-text-indent="false" style:snap-to-layout-grid="false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3" style:display-name="List 3" style:family="paragraph" style:parent-style-name="Standard" style:class="list">
      <style:paragraph-properties fo:margin-left="1.501cm" fo:margin-right="0cm" fo:margin-top="0cm" fo:margin-bottom="0.212cm" style:contextual-spacing="false" fo:orphans="0" fo:widows="0" fo:text-indent="-0.501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5pt" fo:language="en" fo:country="US" style:letter-kerning="fals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5pt" style:language-complex="ar" style:country-complex="SA"/>
    </style:style>
    <style:style style:name="本文縮排_20_2" style:display-name="本文縮排 2" style:family="paragraph" style:parent-style-name="Standard">
      <style:paragraph-properties fo:margin-left="0.092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orphans="0" fo:widows="0" fo:text-indent="0.847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實習內文" style:family="paragraph" style:parent-style-name="Standard">
      <style:paragraph-properties fo:margin-left="1.651cm" fo:margin-right="0.139cm" fo:line-height="150%" fo:orphans="0" fo:widows="0" fo:text-indent="-0.85cm" style:auto-text-indent="false" style:text-autospace="none" style:vertical-align="baselin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style:use-window-font-color="true" loext:opacity="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表格一_3001_" style:display-name="表格一、" style:family="paragraph" style:parent-style-name="表格內文1">
      <style:paragraph-properties fo:margin-left="0.951cm" fo:margin-right="0.101cm" fo:orphans="0" fo:widows="0" fo:text-indent="-0.8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表格_28_1_29_" style:display-name="表格(1)" style:family="paragraph" style:parent-style-name="表格1.">
      <style:paragraph-properties fo:margin-left="1.401cm" fo:margin-right="0.101cm" fo:orphans="0" fo:widows="0" fo:text-indent="-0.6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實習_28_一_29_" style:display-name="實習(一)" style:family="paragraph" style:parent-style-name="實習內文">
      <style:paragraph-properties fo:margin-left="2.551cm" fo:margin-right="0.139cm" fo:orphans="0" fo:widows="0" fo:text-indent="-0.8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實習1." style:family="paragraph" style:parent-style-name="實習_28_一_29_">
      <style:paragraph-properties fo:margin-left="2.15cm" fo:margin-right="0.139cm" fo:orphans="0" fo:widows="0" fo:text-indent="-0.4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十一_3001_" style:display-name="表格十一、" style:family="paragraph" style:parent-style-name="表格內文1">
      <style:paragraph-properties fo:margin-left="1.401cm" fo:margin-right="0.101cm" fo:orphans="0" fo:widows="0" fo:text-indent="-1.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標楷12" style:family="paragraph" style:parent-style-name="Standard">
      <style:paragraph-properties fo:margin-left="0.847cm" fo:margin-right="0cm" fo:orphans="0" fo:widows="0" fo:text-indent="-0.847cm" style:auto-text-indent="false" style:snap-to-layout-grid="false" style:writing-mode="lr-tb">
        <style:tab-stops>
          <style:tab-stop style:position="1.905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" style:family="paragraph" style:parent-style-name="Standard" style:next-style-name="Standard">
      <style:paragraph-properties fo:margin-left="7.62cm" fo:margin-right="0cm" fo:orphans="0" fo:widows="0" fo:text-indent="-0.176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8_一_29_" style:display-name="標題(一)" style:family="paragraph" style:parent-style-name="Standard">
      <style:paragraph-properties fo:margin-left="0.847cm" fo:margin-right="0cm" fo:margin-top="0.088cm" fo:margin-bottom="0cm" style:contextual-spacing="false" fo:line-height="150%" fo:text-align="justify" style:justify-single-word="false" fo:orphans="0" fo:widows="0" fo:text-indent="-0.847cm" style:auto-text-indent="false" style:writing-mode="lr-tb">
        <style:tab-stops>
          <style:tab-stop style:position="0.84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1" style:family="paragraph" style:parent-style-name="Standard">
      <style:paragraph-properties fo:margin-left="2.117cm" fo:margin-right="0cm" fo:text-align="justify" style:justify-single-word="false" fo:orphans="0" fo:widows="0" fo:text-indent="-2.11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2" style:family="paragraph" style:parent-style-name="Standard">
      <style:paragraph-properties fo:margin-left="2.752cm" fo:margin-right="0cm" fo:margin-top="0cm" fo:margin-bottom="0.318cm" style:contextual-spacing="false" fo:line-height="0.776cm" fo:text-align="justify" style:justify-single-word="false" fo:orphans="0" fo:widows="0" fo:text-indent="-0.635cm" style:auto-text-indent="false" style:writing-mode="lr-tb">
        <style:tab-stops>
          <style:tab-stop style:position="2.7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一" style:family="paragraph" style:parent-style-name="Standard" style:list-style-name="WW8Num28">
      <style:paragraph-properties fo:margin-top="0.088cm" fo:margin-bottom="0.088cm" style:contextual-spacing="false" fo:line-height="0.776cm" fo:text-align="justify" style:justify-single-word="false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3" style:family="paragraph" style:parent-style-name="樣式2">
      <style:paragraph-properties fo:margin-left="1.401cm" fo:margin-right="0cm" fo:margin-top="0cm" fo:margin-bottom="0cm" style:contextual-spacing="false" fo:line-height="0.847cm" fo:orphans="0" fo:widows="0" fo:text-indent="-1.401cm" style:auto-text-indent="false" style:snap-to-layout-grid="false" style:writing-mode="lr-tb">
        <style:tab-stops>
          <style:tab-stop style:position="1.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內文2" style:family="paragraph" style:parent-style-name="Standard">
      <style:paragraph-properties fo:margin-left="0.101cm" fo:margin-right="0.101cm" fo:orphans="0" fo:widows="0" fo:text-indent="0cm" style:auto-text-indent="false" style:vertical-align="baseline" style:writing-mode="lr-tb"/>
      <style:text-properties style:use-window-font-color="true" loext:opacity="0%" style:font-name="標楷體" fo:font-family="標楷體" style:font-family-generic="script" fo:font-size="12pt" fo:letter-spacing="0.004cm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表一1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writing-mode="lr-tb">
        <style:tab-stops>
          <style:tab-stop style:position="2.01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文平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2.01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" style:family="paragraph">
      <style:paragraph-properties fo:line-height="150%" fo:text-align="center" style:justify-single-word="false"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縮排一" style:family="paragraph" style:parent-style-name="Standard">
      <style:paragraph-properties fo:margin-left="1.63cm" fo:margin-right="0cm" fo:line-height="150%" fo:text-align="justify" style:justify-single-word="false" fo:orphans="0" fo:widows="0" fo:text-indent="-0.88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ff08_一_ff09_內文" style:display-name="（一）內文" style:family="paragraph" style:parent-style-name="List_20_3">
      <style:paragraph-properties fo:margin-left="1.727cm" fo:margin-right="0cm" fo:margin-top="0cm" fo:margin-bottom="0cm" style:contextual-spacing="false" fo:text-align="justify" style:justify-single-word="false" fo:orphans="0" fo:widows="0" fo:text-indent="0.847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標題二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 style:writing-mode="lr-tb">
        <style:tab-stops>
          <style:tab-stop style:position="3.175cm"/>
          <style:tab-stop style:position="3.49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標題三" style:family="paragraph" style:parent-style-name="Standard">
      <style:paragraph-properties fo:line-height="150%" fo:orphans="0" fo:widows="0" style:writing-mode="lr-tb"/>
      <style:text-properties style:use-window-font-color="true" loext:opacity="0%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標_28_一_29_" style:display-name="標(一)" style:family="paragraph" style:parent-style-name="Standard">
      <style:paragraph-properties fo:margin-top="0.318cm" fo:margin-bottom="0.318cm" style:contextual-spacing="false" fo:line-height="150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綱_28_1.4" style:display-name="綱(1.4" style:family="paragraph" style:parent-style-name="Standard">
      <style:paragraph-properties fo:margin-left="0.527cm" fo:margin-right="0cm" fo:text-align="justify" style:justify-single-word="false" fo:orphans="0" fo:widows="0" fo:text-indent="-0.316cm" style:auto-text-indent="false" style:writing-mode="lr-tb">
        <style:tab-stops>
          <style:tab-stop style:position="2.01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etter-spacing="-0.014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綱_28_1" style:display-name="綱(1" style:family="paragraph" style:parent-style-name="Standard">
      <style:paragraph-properties fo:margin-left="0.72cm" fo:margin-right="0cm" fo:text-align="justify" style:justify-single-word="false" fo:orphans="0" fo:widows="0" fo:text-indent="-0.508cm" style:auto-text-indent="false" style:writing-mode="lr-tb">
        <style:tab-stops>
          <style:tab-stop style:position="2.01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綱一" style:family="paragraph" style:parent-style-name="Standard">
      <style:paragraph-properties fo:margin-left="0.402cm" fo:margin-right="0cm" fo:line-height="0.529cm" fo:text-align="justify" style:justify-single-word="false" fo:orphans="0" fo:widows="0" fo:text-indent="-0.402cm" style:auto-text-indent="false" style:snap-to-layout-grid="false" style:writing-mode="lr-tb">
        <style:tab-stops>
          <style:tab-stop style:position="2.01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etter-spacing="-0.01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綱_28_1.8" style:display-name="綱(1.8" style:family="paragraph" style:parent-style-name="綱_28_1.4">
      <style:paragraph-properties fo:margin-left="0.512cm" fo:margin-right="0cm" fo:orphans="0" fo:widows="0" fo:text-indent="-0.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-0.025cm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備" style:family="paragraph" style:parent-style-name="Standard">
      <style:paragraph-properties fo:margin-left="0.291cm" fo:margin-right="0cm" fo:line-height="0.494cm" fo:text-align="justify" style:justify-single-word="false" fo:orphans="0" fo:widows="0" fo:text-indent="-0.291cm" style:auto-text-indent="false" style:snap-to-layout-grid="false" style:writing-mode="lr-tb">
        <style:tab-stops>
          <style:tab-stop style:position="2.01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etter-spacing="-0.018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單元" style:family="paragraph" style:paren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106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備文" style:family="paragraph" style:parent-style-name="備">
      <style:paragraph-properties fo:margin-left="0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一2" style:family="paragraph" style:parent-style-name="Standard" style:list-style-name="WW8Num21">
      <style:paragraph-properties fo:margin-left="0.423cm" fo:margin-right="0cm" fo:line-height="125%" fo:text-align="justify" style:justify-single-word="false" fo:orphans="0" fo:widows="0" fo:text-indent="-0.42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內文4" style:family="paragraph" style:parent-style-name="Standard">
      <style:paragraph-properties fo:margin-left="0.101cm" fo:margin-right="0.101cm" fo:orphans="0" fo:widows="0" fo:text-indent="0cm" style:auto-text-indent="false" style:vertical-align="baseline" style:writing-mode="lr-tb"/>
      <style:text-properties style:use-window-font-color="true" loext:opacity="0%" style:font-name="標楷體" fo:font-family="標楷體" style:font-family-generic="script" fo:font-size="12pt" fo:letter-spacing="0.004cm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圖" style:family="paragraph" style:parent-style-name="Standard">
      <style:paragraph-properties fo:margin-top="0.318cm" fo:margin-bottom="0cm" style:contextual-spacing="false" fo:text-align="center" style:justify-single-word="false" fo:orphans="0" fo:widows="0" style:writing-mode="lr-tb">
        <style:tab-stops>
          <style:tab-stop style:position="5.398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節" style:family="paragraph" style:list-style-name="WW8Num6">
      <style:paragraph-properties fo:margin-left="0cm" fo:margin-right="0cm" fo:margin-top="0.318cm" fo:margin-bottom="0.318cm" style:contextual-spacing="false" fo:line-height="150%" fo:text-align="center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一_3001_內文" style:display-name="一、內文" style:family="paragraph" style:parent-style-name="Body_20_Text_20_Indent">
      <style:paragraph-properties fo:margin-left="0.423cm" fo:margin-right="0cm" fo:line-height="125%" fo:orphans="0" fo:widows="0" fo:text-indent="0.847cm" style:auto-text-indent="false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法令" style:family="paragraph" style:parent-style-name="壹">
      <style:paragraph-properties fo:margin-left="3.357cm" fo:margin-right="0cm" fo:margin-top="0cm" fo:margin-bottom="0cm" style:contextual-spacing="false" fo:orphans="0" fo:widows="0" fo:text-indent="-3.353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Mime-標題_ff08_一_ff09_" style:display-name="1Mime-標題（一）" style:family="paragraph" style:parent-style-name="Standard">
      <style:paragraph-properties fo:margin-left="0.325cm" fo:margin-right="0cm" fo:orphans="0" fo:widows="0" fo:text-indent="-0.32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目" style:display-name="1.目" style:family="paragraph" style:parent-style-name="Standard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自設內文正確" style:family="paragraph" style:parent-style-name="Standard">
      <style:paragraph-properties fo:line-height="150%" fo:text-align="justify" style:justify-single-word="false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文" style:display-name="1.文" style:family="paragraph" style:parent-style-name="_31_.">
      <style:paragraph-properties fo:margin-left="2.752cm" fo:margin-right="0cm" fo:orphans="0" fo:widows="0" fo:text-indent="0.84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的" style:display-name="(一)的" style:family="paragraph" style:parent-style-name="Standard" style:next-style-name="Standard" style:default-outline-level="3" style:list-style-name="">
      <style:paragraph-properties fo:margin-left="2.117cm" fo:margin-right="0cm" fo:line-height="125%" fo:orphans="0" fo:widows="0" fo:text-indent="-1.27cm" style:auto-text-indent="false" style:snap-to-layout-grid="fals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號" style:family="paragraph" style:parent-style-name="Standard">
      <style:paragraph-properties fo:margin-top="0.847cm" fo:margin-bottom="0.212cm" style:contextual-spacing="false" fo:line-height="125%" fo:text-align="center" style:justify-single-word="false" fo:orphans="0" fo:widows="0" style:snap-to-layout-grid="false" style:writing-mode="lr-tb"/>
      <style:text-properties style:use-window-font-color="true" loext:opacity="0%" style:font-name="華康中楷體" fo:font-family="華康中楷體, 細明體" style:font-family-generic="modern" fo:font-size="15pt" fo:language="en" fo:country="US" style:letter-kerning="true" style:font-name-asian="華康中楷體" style:font-family-asian="華康中楷體, 細明體" style:font-family-generic-asian="modern" style:font-size-asian="15pt" style:language-asian="zh" style:country-asian="TW" style:font-name-complex="Courier New" style:font-family-complex="'Courier New'" style:font-family-generic-complex="modern" style:font-size-complex="15pt" style:language-complex="ar" style:country-complex="SA"/>
    </style:style>
    <style:style style:name="List_20_2" style:display-name="List 2" style:family="paragraph" style:parent-style-name="Standard" style:class="list">
      <style:paragraph-properties fo:margin-left="1.693cm" fo:margin-right="0cm" fo:line-height="125%" fo:orphans="0" fo:widows="0" fo:text-indent="-0.847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0.889cm" fo:margin-right="0.042cm" fo:orphans="0" fo:widows="0" fo:text-indent="-0.847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4" style:family="paragraph" style:parent-style-name="Standard">
      <style:paragraph-properties fo:margin-left="0.318cm" fo:margin-right="0cm" fo:text-align="justify" style:justify-single-word="false" fo:orphans="0" fo:widows="0" fo:text-indent="-0.229cm" style:auto-text-indent="false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單元主題1._28_1_29__ff08_行兩行_ff09_" style:display-name="單元主題1.(1)（行兩行）" style:family="paragraph" style:parent-style-name="Standard">
      <style:paragraph-properties fo:margin-left="0.3cm" fo:margin-right="0cm" fo:orphans="0" fo:widows="0" fo:text-indent="-0.212cm" style:auto-text-indent="false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容綱要1._28_1_29_" style:display-name="內容綱要1.(1)" style:family="paragraph" style:parent-style-name="Standard">
      <style:paragraph-properties fo:margin-left="0.282cm" fo:margin-right="0cm" fo:orphans="0" fo:widows="0" fo:text-indent="-0.141cm" style:auto-text-indent="false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單元主題1_ff08_分兩行_ff09_" style:display-name="單元主題1（分兩行）" style:family="paragraph" style:parent-style-name="Standard">
      <style:paragraph-properties fo:margin-left="0.296cm" fo:margin-right="0cm" fo:orphans="0" fo:widows="0" fo:text-indent="-0.296cm" style:auto-text-indent="false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單元主題10_ff08_分兩行_ff09_" style:display-name="單元主題10（分兩行）" style:family="paragraph" style:parent-style-name="Standard">
      <style:paragraph-properties fo:margin-left="0.187cm" fo:margin-right="0cm" fo:orphans="0" fo:widows="0" fo:text-indent="-0.205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單元主題10_ff08_1_ff09__ff08_分兩行_ff09_" style:display-name="單元主題10（1）（分兩行）" style:family="paragraph" style:parent-style-name="單元主題1._28_1_29__ff08_行兩行_ff09_">
      <style:paragraph-properties fo:margin-left="0.37cm" fo:margin-right="0cm" fo:orphans="0" fo:widows="0" fo:text-indent="-0.19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容綱要1._ff08_分兩行_ff09_" style:display-name="內容綱要1.（分兩行）" style:family="paragraph" style:parent-style-name="內容綱要1._28_1_29_">
      <style:paragraph-properties fo:margin-left="0.141cm" fo:margin-right="0cm" fo:orphans="0" fo:widows="0" fo:text-indent="-0.14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單元主題1._28_不分行_ff09__28_1_29_不分行" style:display-name="單元主題1.(不分行）(1)不分行" style:family="paragraph" style:parent-style-name="單元主題1._28_1_29__ff08_行兩行_ff09_">
      <style:paragraph-properties fo:margin-left="0.106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教學綱要_ff08_備註_ff09_1." style:display-name="教學綱要（備註）1." style:family="paragraph" style:parent-style-name="Standard">
      <style:paragraph-properties fo:margin-left="0.326cm" fo:margin-right="0cm" fo:orphans="0" fo:widows="0" fo:text-indent="-0.326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類科表_20_字元" style:display-name="類科表 字元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short_5f_text" style:display-name="short_text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ps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_20_字元" style:display-name="(一)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_20_字元" style:display-name="1.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內文_20_字元1" style:display-name="(1)內文 字元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表_20_字元" style:display-name="表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說明10_20_字元" style:display-name="說明10 字元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內容綱要次1_20_字元" style:display-name="內容綱要次1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六_3001_1_20_字元" style:display-name="六、1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六_3001__28_1_29__20_字元" style:display-name="六、(1)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六_3001_1內文_20_字元" style:display-name="六、1內文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容綱要1內文_20_字元" style:display-name="內容綱要1內文 字元" style:family="text" style:parent-style-name="內容綱要次1_20_字元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_20_字元1" style:display-name="內文 (Web) 字元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內文_20_字元" style:display-name="(1)內文 字元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_20_字元" style:display-name="內文 (Web)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_20_字元" style:display-name="(1) 字元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標楷12_20_字元" style:display-name="標楷12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目錄_20_字元" style:display-name="1.目錄 字元" style:family="text" style:parent-style-name="_31_._20_字元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_20_字元" style:display-name="壹 字元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自設內文正確_20_字元" style:display-name="自設內文正確 字元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內文_20_字元" style:display-name="壹內文 字元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apple-converted-space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3cm" fo:margin-right="3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>
      <style:footer>
        <text:p text:style-name="Footer"><draw:frame draw:style-name="Mfr1" draw:name="外框1" text:anchor-type="paragraph" svg:y="0.002cm" draw:z-index="44"><draw:text-box fo:min-height="0.058cm" fo:min-width="0cm"><text:p text:style-name="Footer"><text:span text:style-name="Page_20_Number"><text:page-number text:select-page="current">4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玉井高級工商職業學校</dc:title>
    <dc:subject/>
    <meta:keyword/>
    <meta:initial-creator>龍維明老師</meta:initial-creator>
    <meta:creation-date>2017-02-22T10:11:00</meta:creation-date>
    <dc:creator>lungman_YCVS</dc:creator>
    <dc:date>2017-02-28T11:30:00</dc:date>
    <meta:print-date>2017-02-22T11:04:00</meta:print-date>
    <meta:editing-cycles>10</meta:editing-cycles>
    <meta:editing-duration>PT40M</meta:editing-duration>
    <meta:document-statistic meta:table-count="51" meta:image-count="0" meta:object-count="0" meta:page-count="48" meta:paragraph-count="1889" meta:word-count="18452" meta:character-count="20959" meta:non-whitespace-character-count="20102"/>
    <meta:generator>LibreOffice/7.2.4.1$Windows_X86_64 LibreOffice_project/27d75539669ac387bb498e35313b970b7fe9c4f9</meta:generator>
  </office:meta>
</office:document-meta>
</file>