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2cm" table:align="center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2.688cm"/>
    </style:style>
    <style:style style:name="表格1.G" style:family="table-column">
      <style:table-column-properties style:column-width="2.909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0.919cm" fo:keep-together="always"/>
    </style:style>
    <style:style style:name="表格1.7" style:family="table-row">
      <style:table-row-properties style:min-row-height="0.616cm" fo:keep-together="always"/>
    </style:style>
    <style:style style:name="表格1.8" style:family="table-row">
      <style:table-row-properties style:min-row-height="1.566cm" fo:keep-together="always"/>
    </style:style>
    <style:style style:name="表格1.9" style:family="table-row">
      <style:table-row-properties style:min-row-height="2.898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679cm" fo:keep-together="always"/>
    </style:style>
    <style:style style:name="表格1.11" style:family="table-row">
      <style:table-row-properties style:min-row-height="2.011cm" fo:keep-together="always"/>
    </style:style>
    <style:style style:name="表格1.12" style:family="table-row">
      <style:table-row-properties style:min-row-height="4.731cm" fo:keep-together="always"/>
    </style:style>
    <style:style style:name="表格2" style:family="table">
      <style:table-properties style:width="16.002cm" table:align="center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2.282cm"/>
    </style:style>
    <style:style style:name="表格2.C" style:family="table-column">
      <style:table-column-properties style:column-width="0.443cm"/>
    </style:style>
    <style:style style:name="表格2.D" style:family="table-column">
      <style:table-column-properties style:column-width="2.723cm"/>
    </style:style>
    <style:style style:name="表格2.E" style:family="table-column">
      <style:table-column-properties style:column-width="2.725cm"/>
    </style:style>
    <style:style style:name="表格2.G" style:family="table-column">
      <style:table-column-properties style:column-width="2.729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2cm" fo:keep-together="always"/>
    </style:style>
    <style:style style:name="表格2.3" style:family="table-row">
      <style:table-row-properties style:min-row-height="0.609cm" fo:keep-together="always"/>
    </style:style>
    <style:style style:name="表格2.4" style:family="table-row">
      <style:table-row-properties style:min-row-height="0.635cm" fo:keep-together="always"/>
    </style:style>
    <style:style style:name="表格2.6" style:family="table-row">
      <style:table-row-properties style:min-row-height="0.919cm" fo:keep-together="always"/>
    </style:style>
    <style:style style:name="表格2.7" style:family="table-row">
      <style:table-row-properties style:min-row-height="0.616cm" fo:keep-together="always"/>
    </style:style>
    <style:style style:name="表格2.8" style:family="table-row">
      <style:table-row-properties style:min-row-height="1.566cm" fo:keep-together="always"/>
    </style:style>
    <style:style style:name="表格2.9" style:family="table-row">
      <style:table-row-properties style:min-row-height="2.898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879cm" fo:keep-together="always"/>
    </style:style>
    <style:style style:name="表格2.11" style:family="table-row">
      <style:table-row-properties style:min-row-height="1.812cm" fo:keep-together="always"/>
    </style:style>
    <style:style style:name="表格2.12" style:family="table-row">
      <style:table-row-properties style:min-row-height="4.731cm" fo:keep-together="always"/>
    </style:style>
    <style:style style:name="表格3" style:family="table">
      <style:table-properties style:width="16.002cm" table:align="center" style:writing-mode="lr-tb"/>
    </style:style>
    <style:style style:name="表格3.A" style:family="table-column">
      <style:table-column-properties style:column-width="2.376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0.443cm"/>
    </style:style>
    <style:style style:name="表格3.D" style:family="table-column">
      <style:table-column-properties style:column-width="2.723cm"/>
    </style:style>
    <style:style style:name="表格3.E" style:family="table-column">
      <style:table-column-properties style:column-width="2.725cm"/>
    </style:style>
    <style:style style:name="表格3.G" style:family="table-column">
      <style:table-column-properties style:column-width="2.729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2cm" fo:keep-together="always"/>
    </style:style>
    <style:style style:name="表格3.3" style:family="table-row">
      <style:table-row-properties style:min-row-height="0.609cm" fo:keep-together="always"/>
    </style:style>
    <style:style style:name="表格3.4" style:family="table-row">
      <style:table-row-properties style:min-row-height="0.635cm" fo:keep-together="always"/>
    </style:style>
    <style:style style:name="表格3.6" style:family="table-row">
      <style:table-row-properties style:min-row-height="0.919cm" fo:keep-together="always"/>
    </style:style>
    <style:style style:name="表格3.7" style:family="table-row">
      <style:table-row-properties style:min-row-height="0.616cm" fo:keep-together="always"/>
    </style:style>
    <style:style style:name="表格3.8" style:family="table-row">
      <style:table-row-properties style:min-row-height="1.566cm" fo:keep-together="always"/>
    </style:style>
    <style:style style:name="表格3.9" style:family="table-row">
      <style:table-row-properties style:min-row-height="2.898cm" fo:keep-together="always"/>
    </style:style>
    <style:style style:name="表格3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1.879cm" fo:keep-together="always"/>
    </style:style>
    <style:style style:name="表格3.11" style:family="table-row">
      <style:table-row-properties style:min-row-height="1.812cm" fo:keep-together="always"/>
    </style:style>
    <style:style style:name="表格3.12" style:family="table-row">
      <style:table-row-properties style:min-row-height="4.731cm" fo:keep-together="always"/>
    </style:style>
    <style:style style:name="表格4" style:family="table">
      <style:table-properties style:width="16.002cm" table:align="center" style:writing-mode="lr-tb"/>
    </style:style>
    <style:style style:name="表格4.A" style:family="table-column">
      <style:table-column-properties style:column-width="2.376cm"/>
    </style:style>
    <style:style style:name="表格4.B" style:family="table-column">
      <style:table-column-properties style:column-width="2.282cm"/>
    </style:style>
    <style:style style:name="表格4.C" style:family="table-column">
      <style:table-column-properties style:column-width="0.443cm"/>
    </style:style>
    <style:style style:name="表格4.D" style:family="table-column">
      <style:table-column-properties style:column-width="2.723cm"/>
    </style:style>
    <style:style style:name="表格4.E" style:family="table-column">
      <style:table-column-properties style:column-width="2.725cm"/>
    </style:style>
    <style:style style:name="表格4.G" style:family="table-column">
      <style:table-column-properties style:column-width="2.729cm"/>
    </style:style>
    <style:style style:name="表格4.1" style:family="table-row">
      <style:table-row-properties style:min-row-height="0.74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2cm" fo:keep-together="always"/>
    </style:style>
    <style:style style:name="表格4.3" style:family="table-row">
      <style:table-row-properties style:min-row-height="0.609cm" fo:keep-together="always"/>
    </style:style>
    <style:style style:name="表格4.4" style:family="table-row">
      <style:table-row-properties style:min-row-height="0.635cm" fo:keep-together="always"/>
    </style:style>
    <style:style style:name="表格4.6" style:family="table-row">
      <style:table-row-properties style:min-row-height="0.919cm" fo:keep-together="always"/>
    </style:style>
    <style:style style:name="表格4.7" style:family="table-row">
      <style:table-row-properties style:min-row-height="0.616cm" fo:keep-together="always"/>
    </style:style>
    <style:style style:name="表格4.8" style:family="table-row">
      <style:table-row-properties style:min-row-height="1.566cm" fo:keep-together="always"/>
    </style:style>
    <style:style style:name="表格4.9" style:family="table-row">
      <style:table-row-properties style:min-row-height="2.898cm" fo:keep-together="always"/>
    </style:style>
    <style:style style:name="表格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879cm" fo:keep-together="always"/>
    </style:style>
    <style:style style:name="表格4.11" style:family="table-row">
      <style:table-row-properties style:min-row-height="1.812cm" fo:keep-together="always"/>
    </style:style>
    <style:style style:name="表格4.12" style:family="table-row">
      <style:table-row-properties style:min-row-height="4.731cm" fo:keep-together="always"/>
    </style:style>
    <style:style style:name="表格5" style:family="table">
      <style:table-properties style:width="16.002cm" table:align="center" style:writing-mode="lr-tb"/>
    </style:style>
    <style:style style:name="表格5.A" style:family="table-column">
      <style:table-column-properties style:column-width="2.376cm"/>
    </style:style>
    <style:style style:name="表格5.B" style:family="table-column">
      <style:table-column-properties style:column-width="2.282cm"/>
    </style:style>
    <style:style style:name="表格5.C" style:family="table-column">
      <style:table-column-properties style:column-width="0.443cm"/>
    </style:style>
    <style:style style:name="表格5.D" style:family="table-column">
      <style:table-column-properties style:column-width="2.723cm"/>
    </style:style>
    <style:style style:name="表格5.E" style:family="table-column">
      <style:table-column-properties style:column-width="2.725cm"/>
    </style:style>
    <style:style style:name="表格5.G" style:family="table-column">
      <style:table-column-properties style:column-width="2.729cm"/>
    </style:style>
    <style:style style:name="表格5.1" style:family="table-row">
      <style:table-row-properties style:min-row-height="0.7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2cm" fo:keep-together="always"/>
    </style:style>
    <style:style style:name="表格5.3" style:family="table-row">
      <style:table-row-properties style:min-row-height="0.609cm" fo:keep-together="always"/>
    </style:style>
    <style:style style:name="表格5.4" style:family="table-row">
      <style:table-row-properties style:min-row-height="0.635cm" fo:keep-together="always"/>
    </style:style>
    <style:style style:name="表格5.6" style:family="table-row">
      <style:table-row-properties style:min-row-height="0.919cm" fo:keep-together="always"/>
    </style:style>
    <style:style style:name="表格5.7" style:family="table-row">
      <style:table-row-properties style:min-row-height="0.616cm" fo:keep-together="always"/>
    </style:style>
    <style:style style:name="表格5.8" style:family="table-row">
      <style:table-row-properties style:min-row-height="1.566cm" fo:keep-together="always"/>
    </style:style>
    <style:style style:name="表格5.9" style:family="table-row">
      <style:table-row-properties style:min-row-height="2.898cm" fo:keep-together="always"/>
    </style:style>
    <style:style style:name="表格5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1.879cm" fo:keep-together="always"/>
    </style:style>
    <style:style style:name="表格5.11" style:family="table-row">
      <style:table-row-properties style:min-row-height="1.812cm" fo:keep-together="always"/>
    </style:style>
    <style:style style:name="表格5.12" style:family="table-row">
      <style:table-row-properties style:min-row-height="4.731cm" fo:keep-together="always"/>
    </style:style>
    <style:style style:name="表格6" style:family="table">
      <style:table-properties style:width="16.002cm" table:align="center" style:writing-mode="lr-tb"/>
    </style:style>
    <style:style style:name="表格6.A" style:family="table-column">
      <style:table-column-properties style:column-width="2.376cm"/>
    </style:style>
    <style:style style:name="表格6.B" style:family="table-column">
      <style:table-column-properties style:column-width="2.282cm"/>
    </style:style>
    <style:style style:name="表格6.C" style:family="table-column">
      <style:table-column-properties style:column-width="0.443cm"/>
    </style:style>
    <style:style style:name="表格6.D" style:family="table-column">
      <style:table-column-properties style:column-width="2.723cm"/>
    </style:style>
    <style:style style:name="表格6.E" style:family="table-column">
      <style:table-column-properties style:column-width="2.725cm"/>
    </style:style>
    <style:style style:name="表格6.G" style:family="table-column">
      <style:table-column-properties style:column-width="2.729cm"/>
    </style:style>
    <style:style style:name="表格6.1" style:family="table-row">
      <style:table-row-properties style:min-row-height="0.74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2cm" fo:keep-together="always"/>
    </style:style>
    <style:style style:name="表格6.3" style:family="table-row">
      <style:table-row-properties style:min-row-height="0.609cm" fo:keep-together="always"/>
    </style:style>
    <style:style style:name="表格6.4" style:family="table-row">
      <style:table-row-properties style:min-row-height="0.635cm" fo:keep-together="always"/>
    </style:style>
    <style:style style:name="表格6.6" style:family="table-row">
      <style:table-row-properties style:min-row-height="0.919cm" fo:keep-together="always"/>
    </style:style>
    <style:style style:name="表格6.7" style:family="table-row">
      <style:table-row-properties style:min-row-height="0.616cm" fo:keep-together="always"/>
    </style:style>
    <style:style style:name="表格6.8" style:family="table-row">
      <style:table-row-properties style:min-row-height="1.566cm" fo:keep-together="always"/>
    </style:style>
    <style:style style:name="表格6.9" style:family="table-row">
      <style:table-row-properties style:min-row-height="2.141cm" fo:keep-together="always"/>
    </style:style>
    <style:style style:name="表格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1.879cm" fo:keep-together="always"/>
    </style:style>
    <style:style style:name="表格6.11" style:family="table-row">
      <style:table-row-properties style:min-row-height="1.812cm" fo:keep-together="always"/>
    </style:style>
    <style:style style:name="表格6.12" style:family="table-row">
      <style:table-row-properties style:min-row-height="4.731cm" fo:keep-together="always"/>
    </style:style>
    <style:style style:name="表格7" style:family="table">
      <style:table-properties style:width="16.002cm" table:align="center" style:writing-mode="lr-tb"/>
    </style:style>
    <style:style style:name="表格7.A" style:family="table-column">
      <style:table-column-properties style:column-width="2.376cm"/>
    </style:style>
    <style:style style:name="表格7.B" style:family="table-column">
      <style:table-column-properties style:column-width="2.282cm"/>
    </style:style>
    <style:style style:name="表格7.C" style:family="table-column">
      <style:table-column-properties style:column-width="0.443cm"/>
    </style:style>
    <style:style style:name="表格7.D" style:family="table-column">
      <style:table-column-properties style:column-width="2.723cm"/>
    </style:style>
    <style:style style:name="表格7.E" style:family="table-column">
      <style:table-column-properties style:column-width="2.725cm"/>
    </style:style>
    <style:style style:name="表格7.G" style:family="table-column">
      <style:table-column-properties style:column-width="2.729cm"/>
    </style:style>
    <style:style style:name="表格7.1" style:family="table-row">
      <style:table-row-properties style:min-row-height="0.74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2cm" fo:keep-together="always"/>
    </style:style>
    <style:style style:name="表格7.3" style:family="table-row">
      <style:table-row-properties style:min-row-height="0.609cm" fo:keep-together="always"/>
    </style:style>
    <style:style style:name="表格7.4" style:family="table-row">
      <style:table-row-properties style:min-row-height="0.635cm" fo:keep-together="always"/>
    </style:style>
    <style:style style:name="表格7.6" style:family="table-row">
      <style:table-row-properties style:min-row-height="0.919cm" fo:keep-together="always"/>
    </style:style>
    <style:style style:name="表格7.7" style:family="table-row">
      <style:table-row-properties style:min-row-height="0.616cm" fo:keep-together="always"/>
    </style:style>
    <style:style style:name="表格7.8" style:family="table-row">
      <style:table-row-properties style:min-row-height="1.566cm" fo:keep-together="always"/>
    </style:style>
    <style:style style:name="表格7.9" style:family="table-row">
      <style:table-row-properties style:min-row-height="2.141cm" fo:keep-together="always"/>
    </style:style>
    <style:style style:name="表格7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min-row-height="1.879cm" fo:keep-together="always"/>
    </style:style>
    <style:style style:name="表格7.11" style:family="table-row">
      <style:table-row-properties style:min-row-height="1.812cm" fo:keep-together="always"/>
    </style:style>
    <style:style style:name="表格7.12" style:family="table-row">
      <style:table-row-properties style:min-row-height="4.731cm" fo:keep-together="always"/>
    </style:style>
    <style:style style:name="表格8" style:family="table">
      <style:table-properties style:width="16.002cm" table:align="center" style:writing-mode="lr-tb"/>
    </style:style>
    <style:style style:name="表格8.A" style:family="table-column">
      <style:table-column-properties style:column-width="2.376cm"/>
    </style:style>
    <style:style style:name="表格8.B" style:family="table-column">
      <style:table-column-properties style:column-width="2.282cm"/>
    </style:style>
    <style:style style:name="表格8.C" style:family="table-column">
      <style:table-column-properties style:column-width="0.443cm"/>
    </style:style>
    <style:style style:name="表格8.D" style:family="table-column">
      <style:table-column-properties style:column-width="2.723cm"/>
    </style:style>
    <style:style style:name="表格8.E" style:family="table-column">
      <style:table-column-properties style:column-width="2.725cm"/>
    </style:style>
    <style:style style:name="表格8.G" style:family="table-column">
      <style:table-column-properties style:column-width="2.729cm"/>
    </style:style>
    <style:style style:name="表格8.1" style:family="table-row">
      <style:table-row-properties style:min-row-height="0.74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2cm" fo:keep-together="always"/>
    </style:style>
    <style:style style:name="表格8.3" style:family="table-row">
      <style:table-row-properties style:min-row-height="0.609cm" fo:keep-together="always"/>
    </style:style>
    <style:style style:name="表格8.4" style:family="table-row">
      <style:table-row-properties style:min-row-height="0.635cm" fo:keep-together="always"/>
    </style:style>
    <style:style style:name="表格8.6" style:family="table-row">
      <style:table-row-properties style:min-row-height="0.919cm" fo:keep-together="always"/>
    </style:style>
    <style:style style:name="表格8.7" style:family="table-row">
      <style:table-row-properties style:min-row-height="0.616cm" fo:keep-together="always"/>
    </style:style>
    <style:style style:name="表格8.8" style:family="table-row">
      <style:table-row-properties style:min-row-height="1.566cm" fo:keep-together="always"/>
    </style:style>
    <style:style style:name="表格8.9" style:family="table-row">
      <style:table-row-properties style:min-row-height="2.141cm" fo:keep-together="always"/>
    </style:style>
    <style:style style:name="表格8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min-row-height="1.879cm" fo:keep-together="always"/>
    </style:style>
    <style:style style:name="表格8.11" style:family="table-row">
      <style:table-row-properties style:min-row-height="1.812cm" fo:keep-together="always"/>
    </style:style>
    <style:style style:name="表格8.12" style:family="table-row">
      <style:table-row-properties style:min-row-height="4.731cm" fo:keep-together="always"/>
    </style:style>
    <style:style style:name="表格9" style:family="table">
      <style:table-properties style:width="16.002cm" table:align="center" style:writing-mode="lr-tb"/>
    </style:style>
    <style:style style:name="表格9.A" style:family="table-column">
      <style:table-column-properties style:column-width="2.376cm"/>
    </style:style>
    <style:style style:name="表格9.B" style:family="table-column">
      <style:table-column-properties style:column-width="2.282cm"/>
    </style:style>
    <style:style style:name="表格9.C" style:family="table-column">
      <style:table-column-properties style:column-width="0.443cm"/>
    </style:style>
    <style:style style:name="表格9.D" style:family="table-column">
      <style:table-column-properties style:column-width="2.723cm"/>
    </style:style>
    <style:style style:name="表格9.E" style:family="table-column">
      <style:table-column-properties style:column-width="2.725cm"/>
    </style:style>
    <style:style style:name="表格9.G" style:family="table-column">
      <style:table-column-properties style:column-width="2.729cm"/>
    </style:style>
    <style:style style:name="表格9.1" style:family="table-row">
      <style:table-row-properties style:min-row-height="0.74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2cm" fo:keep-together="always"/>
    </style:style>
    <style:style style:name="表格9.3" style:family="table-row">
      <style:table-row-properties style:min-row-height="0.609cm" fo:keep-together="always"/>
    </style:style>
    <style:style style:name="表格9.4" style:family="table-row">
      <style:table-row-properties style:min-row-height="0.635cm" fo:keep-together="always"/>
    </style:style>
    <style:style style:name="表格9.6" style:family="table-row">
      <style:table-row-properties style:min-row-height="0.919cm" fo:keep-together="always"/>
    </style:style>
    <style:style style:name="表格9.7" style:family="table-row">
      <style:table-row-properties style:min-row-height="0.616cm" fo:keep-together="always"/>
    </style:style>
    <style:style style:name="表格9.8" style:family="table-row">
      <style:table-row-properties style:min-row-height="1.566cm" fo:keep-together="always"/>
    </style:style>
    <style:style style:name="表格9.9" style:family="table-row">
      <style:table-row-properties style:min-row-height="2.141cm" fo:keep-together="always"/>
    </style:style>
    <style:style style:name="表格9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10" style:family="table-row">
      <style:table-row-properties style:min-row-height="1.879cm" fo:keep-together="always"/>
    </style:style>
    <style:style style:name="表格9.11" style:family="table-row">
      <style:table-row-properties style:min-row-height="1.812cm" fo:keep-together="always"/>
    </style:style>
    <style:style style:name="表格9.12" style:family="table-row">
      <style:table-row-properties style:min-row-height="4.226cm" fo:keep-together="always"/>
    </style:style>
    <style:style style:name="表格10" style:family="table">
      <style:table-properties style:width="16.002cm" table:align="center" style:writing-mode="lr-tb"/>
    </style:style>
    <style:style style:name="表格10.A" style:family="table-column">
      <style:table-column-properties style:column-width="2.376cm"/>
    </style:style>
    <style:style style:name="表格10.B" style:family="table-column">
      <style:table-column-properties style:column-width="2.282cm"/>
    </style:style>
    <style:style style:name="表格10.C" style:family="table-column">
      <style:table-column-properties style:column-width="0.443cm"/>
    </style:style>
    <style:style style:name="表格10.D" style:family="table-column">
      <style:table-column-properties style:column-width="2.723cm"/>
    </style:style>
    <style:style style:name="表格10.E" style:family="table-column">
      <style:table-column-properties style:column-width="2.725cm"/>
    </style:style>
    <style:style style:name="表格10.G" style:family="table-column">
      <style:table-column-properties style:column-width="2.729cm"/>
    </style:style>
    <style:style style:name="表格10.1" style:family="table-row">
      <style:table-row-properties style:min-row-height="0.74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2cm" fo:keep-together="always"/>
    </style:style>
    <style:style style:name="表格10.3" style:family="table-row">
      <style:table-row-properties style:min-row-height="0.609cm" fo:keep-together="always"/>
    </style:style>
    <style:style style:name="表格10.4" style:family="table-row">
      <style:table-row-properties style:min-row-height="0.635cm" fo:keep-together="always"/>
    </style:style>
    <style:style style:name="表格10.6" style:family="table-row">
      <style:table-row-properties style:min-row-height="0.919cm" fo:keep-together="always"/>
    </style:style>
    <style:style style:name="表格10.7" style:family="table-row">
      <style:table-row-properties style:min-row-height="0.616cm" fo:keep-together="always"/>
    </style:style>
    <style:style style:name="表格10.8" style:family="table-row">
      <style:table-row-properties style:min-row-height="1.566cm" fo:keep-together="always"/>
    </style:style>
    <style:style style:name="表格10.9" style:family="table-row">
      <style:table-row-properties style:min-row-height="2.141cm" fo:keep-together="always"/>
    </style:style>
    <style:style style:name="表格10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10" style:family="table-row">
      <style:table-row-properties style:min-row-height="1.879cm" fo:keep-together="always"/>
    </style:style>
    <style:style style:name="表格10.11" style:family="table-row">
      <style:table-row-properties style:min-row-height="1.812cm" fo:keep-together="always"/>
    </style:style>
    <style:style style:name="表格10.12" style:family="table-row">
      <style:table-row-properties style:min-row-height="4.2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 style:font-name-complex="標楷體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fo:color="#000000" loext:opacity="100%" style:font-name-asian="標楷體" style:font-name-complex="標楷體"/>
    </style:style>
    <style:style style:name="P6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  <style:text-properties fo:color="#000000" loext:opacity="100%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-asian="標楷體" style:font-name-complex="標楷體"/>
    </style:style>
    <style:style style:name="P9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fo:color="#000000" loext:opacity="100%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loext:opacity="100%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15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/>
    </style:style>
    <style:style style:name="P19" style:family="paragraph" style:parent-style-name="Standard">
      <style:text-properties fo:color="#000000" loext:opacity="100%"/>
    </style:style>
    <style:style style:name="P20" style:family="paragraph" style:parent-style-name="Standard">
      <style:paragraph-properties fo:break-before="page"/>
      <style:text-properties fo:color="#000000" loext:opacity="100%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loext:graphic-properties draw:fill="solid" draw:fill-color="#ffffff"/>
      <style:paragraph-properties style:line-height-at-least="0.508cm" fo:background-color="#ffffff"/>
    </style:style>
    <style:style style:name="P26" style:family="paragraph" style:parent-style-name="t1">
      <style:paragraph-properties fo:margin-top="0.018cm" fo:margin-bottom="0.318cm" style:contextual-spacing="false" fo:line-height="0.706cm" fo:text-align="start" style:justify-single-word="false" fo:break-before="page"/>
    </style:style>
    <style:style style:name="P27" style:family="paragraph" style:parent-style-name="t1">
      <style:paragraph-properties fo:margin-top="0.018cm" fo:margin-bottom="0.318cm" style:contextual-spacing="false" fo:line-height="0.706cm" fo:text-align="start" style:justify-single-word="false"/>
      <style:text-properties fo:color="#000000" loext:opacity="100%"/>
    </style:style>
    <style:style style:name="P28" style:family="paragraph" style:parent-style-name="t1">
      <style:paragraph-properties fo:margin-top="0.018cm" fo:margin-bottom="0.318cm" style:contextual-spacing="false" fo:line-height="0.706cm" fo:text-align="start" style:justify-single-word="false"/>
      <style:text-properties fo:color="#000000" loext:opacity="100%"/>
    </style:style>
    <style:style style:name="P29" style:family="paragraph" style:parent-style-name="六_3001_1內文">
      <style:paragraph-properties fo:margin-left="0cm" fo:margin-right="0cm" fo:margin-top="0.318cm" fo:margin-bottom="0cm" style:contextual-spacing="false" style:line-height-at-least="0.423cm" fo:text-indent="0cm" style:auto-text-indent="false"/>
    </style:style>
    <style:style style:name="P30" style:family="paragraph" style:parent-style-name="六_3001_1內文">
      <style:paragraph-properties fo:margin-left="0cm" fo:margin-right="0cm" fo:margin-top="0.212cm" fo:margin-bottom="0cm" style:contextual-spacing="false" style:line-height-at-least="0.423cm" fo:text-indent="0cm" style:auto-text-indent="false"/>
      <style:text-properties fo:color="#000000" loext:opacity="100%" style:font-name-complex="標楷體"/>
    </style:style>
    <style:style style:name="P31" style:family="paragraph" style:parent-style-name="六_3001_1內文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/>
    </style:style>
    <style:style style:name="P32" style:family="paragraph" style:parent-style-name="教學目標1">
      <style:text-properties fo:color="#000000" loext:opacity="100%"/>
    </style:style>
    <style:style style:name="P33" style:family="paragraph" style:parent-style-name="教學目標1">
      <style:paragraph-properties style:snap-to-layout-grid="false"/>
      <style:text-properties fo:color="#000000" loext:opacity="100%"/>
    </style:style>
    <style:style style:name="P34" style:family="paragraph" style:parent-style-name="自設內文">
      <style:paragraph-properties style:line-height-at-least="0.423cm"/>
    </style:style>
    <style:style style:name="P35" style:family="paragraph" style:parent-style-name="自設內文">
      <style:paragraph-properties style:line-height-at-least="0.423cm"/>
      <style:text-properties fo:color="#000000" loext:opacity="100%" style:font-name="Times New Roman" style:font-name-complex="標楷體"/>
    </style:style>
    <style:style style:name="P36" style:family="paragraph" style:parent-style-name="自設內文">
      <style:paragraph-properties style:line-height-at-least="0.423cm"/>
      <style:text-properties fo:color="#000000" loext:opacity="100%" style:font-name="Times New Roman"/>
    </style:style>
    <style:style style:name="P37" style:family="paragraph" style:parent-style-name="自設內文">
      <style:paragraph-properties fo:margin-left="0.847cm" fo:margin-right="0.199cm" style:line-height-at-least="0.423cm" fo:text-indent="-0.847cm" style:auto-text-indent="false"/>
      <style:text-properties fo:color="#000000" loext:opacity="100%" style:font-name="Times New Roman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style:font-name-complex="Times New Roman" style:font-weight-complex="bold"/>
    </style:style>
    <style:style style:name="T8" style:family="text">
      <style:text-properties fo:color="#00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style:font-name-asian="Times New Roman"/>
    </style:style>
    <style:style style:name="T10" style:family="text">
      <style:text-properties fo:color="#000000" loext:opacity="100%" style:font-name="Times New Roman" style:font-name-complex="標楷體"/>
    </style:style>
    <style:style style:name="T11" style:family="text">
      <style:text-properties fo:color="#000000" loext:opacity="100%" style:font-size-complex="14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 style:font-name-complex="標楷體"/>
    </style:style>
    <style:style style:name="T15" style:family="text">
      <style:text-properties fo:color="#000000" loext:opacity="100%" style:font-name-asian="標楷體" style:font-name-complex="標楷體" style:text-scale="90%"/>
    </style:style>
    <style:style style:name="T16" style:family="text">
      <style:text-properties fo:color="#000000" loext:opacity="100%" style:font-name-asian="標楷體" style:font-name-complex="標楷體"/>
    </style:style>
    <style:style style:name="T17" style:family="text">
      <style:text-properties fo:color="#000000" loext:opacity="100%" style:font-name-asian="標楷體" style:text-scale="90%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-asian="Times New Roman"/>
    </style:style>
    <style:style style:name="T20" style:family="text">
      <style:text-properties fo:color="#000000" loext:opacity="100%" style:font-name-asian="Times New Roman"/>
    </style:style>
    <style:style style:name="T21" style:family="text">
      <style:text-properties fo:color="#000000" loext:opacity="100%" style:font-name-asian="Times New Roman" style:font-name-complex="Times New Roman"/>
    </style:style>
    <style:style style:name="T22" style:family="text">
      <style:text-properties fo:color="#000000" loext:opacity="100%" style:font-name="Wingdings 2" style:font-name-asian="Wingdings 2" style:font-name-complex="Wingdings 2"/>
    </style:style>
    <style:style style:name="T23" style:family="text">
      <style:text-properties fo:color="#000000" loext:opacity="100%" style:font-name="Wingdings 2" style:font-name-asian="Wingdings 2" style:font-name-complex="Wingdings 2"/>
    </style:style>
    <style:style style:name="T24" style:family="text">
      <style:text-properties fo:color="#000000" loext:opacity="100%" style:font-name-complex="標楷體"/>
    </style:style>
    <style:style style:name="T25" style:family="text">
      <style:text-properties fo:color="#000000" loext:opacity="100%" style:font-name="新細明體" style:font-name-complex="新細明體" style:text-scale="90%"/>
    </style:style>
    <style:style style:name="T26" style:family="text">
      <style:text-properties fo:color="#000000" loext:opacity="100%" style:font-name="新細明體" style:font-name-complex="新細明體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Times New Roman" style:font-weight-complex="bold"/>
    </style:style>
    <style:style style:name="T30" style:family="text">
      <style:text-properties style:font-size-complex="14pt" style:font-weight-complex="bold"/>
    </style:style>
    <style:style style:name="T31" style:family="text">
      <style:text-properties style:font-name-asian="標楷體"/>
    </style:style>
    <style:style style:name="T3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表</text:span><text:span text:style-name="T29">4-3-2</text:span><text:span text:style-name="T28">-11</text:span><text:span text:style-name="T1"> <text:s/>國立玉井高級工商</text:span><text:span text:style-name="T30">職業學校 校</text:span>訂科目教學綱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2">科目名稱</text:p>
          </table:table-cell>
          <table:table-cell table:style-name="表格1.A1" office:value-type="string">
            <text:p text:style-name="Standard"><text:span text:style-name="T21"><text:s/></text:span><text:span text:style-name="T14">中文名稱</text:span></text:p>
          </table:table-cell>
          <table:table-cell table:style-name="表格1.A1" table:number-columns-spanned="5" office:value-type="string">
            <text:p text:style-name="P21"><text:span text:style-name="T14">電工機械進階</text:span><text:span text:style-name="T15">Ⅰ</text:span><text:span text:style-name="T17">-</text:span><text:span text:style-name="T1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Standard"><text:span text:style-name="T21"><text:s/></text:span><text:span text:style-name="T14">英文名稱</text:span></text:p>
          </table:table-cell>
          <table:table-cell table:style-name="表格1.A1" table:number-columns-spanned="5" office:value-type="string">
            <text:p text:style-name="P21"><text:span text:style-name="T3">Advanced</text:span><text:span text:style-name="T13"> Electric Machinery </text:span><text:span text:style-name="T15">Ⅰ</text:span><text:span text:style-name="T17">-</text:span><text:span text:style-name="T1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科目屬性</text:p>
          </table:table-cell>
          <table:table-cell table:style-name="表格1.A1" office:value-type="string">
            <text:p text:style-name="Standard"><text:span text:style-name="T21"><text:s/></text:span><text:span text:style-name="T14">必／選修</text:span></text:p>
          </table:table-cell>
          <table:table-cell table:style-name="表格1.A1" table:number-columns-spanned="5" office:value-type="string">
            <text:p text:style-name="P21"><text:span text:style-name="T19"><text:s/></text:span><text:span text:style-name="T22"></text:span><text:span text:style-name="T14">必修</text:span><text:span text:style-name="T19"> <text:s text:c="6"/></text:span><text:span text:style-name="T22"></text:span><text:span text:style-name="T14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6" office:value-type="string">
            <text:p text:style-name="Standard"><text:span text:style-name="T22"></text:span><text:span text:style-name="T14">一般科目</text:span><text:span text:style-name="T19"> <text:s/></text:span><text:span text:style-name="T22"></text:span><text:span text:style-name="T14">專業科目</text:span><text:span text:style-name="T19"> <text:s text:c="2"/></text:span><text:span text:style-name="T22"></text:span><text:span text:style-name="T14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科目來源</text:p>
          </table:table-cell>
          <table:table-cell table:style-name="表格1.A1" table:number-columns-spanned="6" office:value-type="string">
            <text:p text:style-name="Standard"><text:span text:style-name="T22"></text:span><text:span text:style-name="T14">群科中心學校公告</text:span><text:span text:style-name="T13">--</text:span><text:span text:style-name="T14">課綱小組發展建議參考科目</text:span></text:p>
            <text:p text:style-name="Standard"><text:span text:style-name="T22"></text:span><text:span text:style-name="T14">台北市政府教育局建議參考科目　</text:span></text:p>
            <text:p text:style-name="Standard"><text:span text:style-name="T22"></text:span><text:span text:style-name="T14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適用科別</text:p>
          </table:table-cell>
          <table:table-cell table:style-name="表格1.A1" table:number-columns-spanned="2" office:value-type="string">
            <text:p text:style-name="P1"><text:span text:style-name="T14">電機科</text:span><text:span text:style-name="T19"> </text:span></text:p>
          </table:table-cell>
          <table:covered-table-cell/>
          <table:table-cell table:style-name="表格1.A1" office:value-type="string">
            <text:p text:style-name="P2">電機科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2">學分數</text:p>
          </table:table-cell>
          <table:table-cell table:style-name="表格1.A1" table:number-columns-spanned="2" office:value-type="string">
            <text:p text:style-name="P12">2</text:p>
          </table:table-cell>
          <table:covered-table-cell/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開課</text:p>
            <text:p text:style-name="P1"><text:span text:style-name="T14">年級</text:span><text:span text:style-name="T13">/</text:span><text:span text:style-name="T14">學期</text:span></text:p>
          </table:table-cell>
          <table:table-cell table:style-name="表格1.A1" table:number-columns-spanned="2" office:value-type="string">
            <text:p text:style-name="P2">第三學年</text:p>
            <text:p text:style-name="P2">第一學期</text:p>
          </table:table-cell>
          <table:covered-table-cell/>
          <table:table-cell table:style-name="表格1.A1" office:value-type="string">
            <text:p text:style-name="P2">第三學年</text:p>
            <text:p text:style-name="P2">第二學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2">教學目標</text:p>
          </table:table-cell>
          <table:table-cell table:style-name="表格1.B9" table:number-columns-spanned="6" office:value-type="string">
            <text:p text:style-name="P35">一、加強認識有關電工機械、變壓器、電動機及發電機等的基本</text:p>
            <text:p text:style-name="P34"><text:span text:style-name="T9"><text:s text:c="4"/></text:span><text:span text:style-name="T10">構造及原理。</text:span></text:p>
            <text:p text:style-name="P35">二、加強熟悉電工機械設備之特性、用途與測試方法。</text:p>
            <text:p text:style-name="P3">三、培養對電工機械的基本計算及運用之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教學內容</text:p>
          </table:table-cell>
          <table:table-cell table:style-name="表格1.B9" table:number-columns-spanned="6" office:value-type="string">
            <text:p text:style-name="P8">一、本科目旨在加強培養學生基礎電工機械之原理、操作、維護等概念</text:p>
            <text:p text:style-name="P24"><text:span text:style-name="T19"><text:s text:c="4"/></text:span><text:span text:style-name="T14">，熟悉變壓器、直流電機、感應電動機、同步電機等電工機械的物</text:span></text:p>
            <text:p text:style-name="P24"><text:span text:style-name="T19"><text:s text:c="4"/></text:span><text:span text:style-name="T14">理意義與基本計算，增加學生的認知與學習興趣，並從中瞭解科學研</text:span></text:p>
            <text:p text:style-name="P24"><text:span text:style-name="T19"><text:s text:c="4"/></text:span><text:span text:style-name="T14">究方法。</text:span></text:p>
            <text:p text:style-name="P8">二、本科目對於現今工業界廣泛應用的技術也需加以介紹，使學生具備</text:p>
            <text:p text:style-name="P22"><text:span text:style-name="T19"><text:s text:c="4"/></text:span><text:span text:style-name="T14">良好的理論基礎與實際應用認識，作為往後就業、進修的根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教材來源</text:p>
          </table:table-cell>
          <table:table-cell table:style-name="表格1.B9" table:number-columns-spanned="6" office:value-type="string">
            <text:p text:style-name="P22"><text:span text:style-name="T14">一、選用教育部審定合格之教科書</text:span><text:span text:style-name="T2">。</text:span></text:p>
            <text:p text:style-name="P3">二、教師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教學注意</text:p>
            <text:p text:style-name="P2">事項</text:p>
          </table:table-cell>
          <table:table-cell table:style-name="表格1.B9" table:number-columns-spanned="6" office:value-type="string">
            <text:p text:style-name="P35">一、教師應盡量利用投影機、圖表、模型等輔助教材。</text:p>
            <text:p text:style-name="P35">二、以原有學習經驗為基礎，結合生活中應用的實況，激發學生學習動</text:p>
            <text:p text:style-name="P34"><text:span text:style-name="T9"><text:s text:c="4"/></text:span><text:span text:style-name="T10">機。</text:span></text:p>
            <text:p text:style-name="P35">三、注重原理解說與科學訓練，輔以實驗觀察求證，力求融會貫通，避</text:p>
            <text:p text:style-name="P34"><text:span text:style-name="T9"><text:s text:c="4"/></text:span><text:span text:style-name="T10">免灌輸片段的知識，並宜多運用彩色圖形、動畫等呈現技巧，協助</text:span></text:p>
            <text:p text:style-name="P34"><text:span text:style-name="T9"><text:s text:c="4"/></text:span><text:span text:style-name="T10">理論的講解。</text:span></text:p>
            <text:p text:style-name="P30">四、為使學生充分瞭解抽象的物理意義，宜多使用實體或模型等教具，</text:p>
            <text:p text:style-name="P29"><text:span text:style-name="T19"><text:s text:c="4"/></text:span><text:span text:style-name="T24">以及投影片、簡報或網頁等媒體支援教學。</text:span></text:p>
            <text:p text:style-name="P3">五、教師可視教學需要及實際情況調整教學項目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12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2">科目名稱</text:p>
          </table:table-cell>
          <table:table-cell table:style-name="表格2.A1" office:value-type="string">
            <text:p text:style-name="Standard"><text:span text:style-name="T21"><text:s/></text:span><text:span text:style-name="T14">中文名稱</text:span></text:p>
          </table:table-cell>
          <table:table-cell table:style-name="表格2.A1" table:number-columns-spanned="5" office:value-type="string">
            <text:p text:style-name="P7">數位邏輯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Standard"><text:span text:style-name="T21"><text:s/></text:span><text:span text:style-name="T14">英文名稱</text:span></text:p>
          </table:table-cell>
          <table:table-cell table:style-name="表格2.A1" table:number-columns-spanned="5" office:value-type="string">
            <text:p text:style-name="P13">Digital Logic 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">科目屬性</text:p>
          </table:table-cell>
          <table:table-cell table:style-name="表格2.A1" office:value-type="string">
            <text:p text:style-name="Standard"><text:span text:style-name="T21"><text:s/></text:span><text:span text:style-name="T14">必／選修</text:span></text:p>
          </table:table-cell>
          <table:table-cell table:style-name="表格2.A1" table:number-columns-spanned="5" office:value-type="string">
            <text:p text:style-name="P21"><text:span text:style-name="T22"></text:span><text:span text:style-name="T14">必修</text:span><text:span text:style-name="T19"> <text:s text:c="6"/></text:span><text:span text:style-name="T22"></text:span><text:span text:style-name="T14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6" office:value-type="string">
            <text:p text:style-name="Standard"><text:span text:style-name="T22"></text:span><text:span text:style-name="T14">一般科目</text:span><text:span text:style-name="T19"> <text:s/></text:span><text:span text:style-name="T22"></text:span><text:span text:style-name="T14">專業科目</text:span><text:span text:style-name="T19"> <text:s text:c="2"/></text:span><text:span text:style-name="T22"></text:span><text:span text:style-name="T14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科目來源</text:p>
          </table:table-cell>
          <table:table-cell table:style-name="表格2.A1" table:number-columns-spanned="6" office:value-type="string">
            <text:p text:style-name="Standard"><text:span text:style-name="T22"></text:span><text:span text:style-name="T14">群科中心學校公告</text:span><text:span text:style-name="T13">--</text:span><text:span text:style-name="T14">課綱小組發展建議參考科目</text:span></text:p>
            <text:p text:style-name="Standard"><text:span text:style-name="T22"></text:span><text:span text:style-name="T14">台北市政府教育局建議參考科目</text:span></text:p>
            <text:p text:style-name="Standard"><text:span text:style-name="T22"></text:span><text:span text:style-name="T14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適用科別</text:p>
          </table:table-cell>
          <table:table-cell table:style-name="表格2.A1" table:number-columns-spanned="2" office:value-type="string">
            <text:p text:style-name="P2">電機科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7">
          <table:table-cell table:style-name="表格2.A1" office:value-type="string">
            <text:p text:style-name="P2">學分數</text:p>
          </table:table-cell>
          <table:table-cell table:style-name="表格2.A1" table:number-columns-spanned="2" office:value-type="string">
            <text:p text:style-name="P12">3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2">開課</text:p>
            <text:p text:style-name="P1"><text:span text:style-name="T14">年級</text:span><text:span text:style-name="T13">/</text:span><text:span text:style-name="T14">學期</text:span></text:p>
          </table:table-cell>
          <table:table-cell table:style-name="表格2.A1" table:number-columns-spanned="2" office:value-type="string">
            <text:p text:style-name="P2">第二學年</text:p>
            <text:p text:style-name="P2">第二學期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9">
          <table:table-cell table:style-name="表格2.A1" office:value-type="string">
            <text:p text:style-name="P2">教學目標</text:p>
          </table:table-cell>
          <table:table-cell table:style-name="表格2.B9" table:number-columns-spanned="6" office:value-type="string">
            <text:p text:style-name="P32">一、認識基本邏輯概念。</text:p>
            <text:p text:style-name="P32">二、熟悉各種邏輯閘之原理。</text:p>
            <text:p text:style-name="P32">三、熟悉組合邏輯與循序邏輯之設計及應用。</text:p>
            <text:p text:style-name="教學目標1"><text:span text:style-name="T24">四、</text:span><text:span text:style-name="T2">培養學生數位邏輯基礎設計能力。</text:span></text:p>
            <text:p text:style-name="P3">五、增加學生對數位邏輯之興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">教學內容</text:p>
          </table:table-cell>
          <table:table-cell table:style-name="表格2.B9" table:number-columns-spanned="6" office:value-type="string">
            <text:p text:style-name="P22"><text:span text:style-name="T14">一、</text:span><text:span text:style-name="T13">概論</text:span><text:span text:style-name="T14">。</text:span></text:p>
            <text:p text:style-name="P22"><text:span text:style-name="T14">二、</text:span><text:span text:style-name="T13">數字系統</text:span><text:span text:style-name="T14">。</text:span></text:p>
            <text:p text:style-name="P22"><text:span text:style-name="T14">三、</text:span><text:span text:style-name="T13">基本邏輯閘</text:span><text:span text:style-name="T14">。</text:span></text:p>
            <text:p text:style-name="P22"><text:span text:style-name="T14">四、</text:span><text:span text:style-name="T13">布林代數及第摩根定理</text:span><text:span text:style-name="T14">。</text:span></text:p>
            <text:p text:style-name="P22"><text:span text:style-name="T14">五、</text:span><text:span text:style-name="T13">布林函數化簡</text:span><text:span text:style-name="T14">。</text:span></text:p>
            <text:p text:style-name="P3">六、組合邏輯電路之設計及應用。</text:p>
            <text:p text:style-name="P22"><text:span text:style-name="T14">七、</text:span><text:span text:style-name="T13">正反器</text:span><text:span text:style-name="T14">。</text:span></text:p>
            <text:p text:style-name="P3">八、循序邏輯電路之設計及應用。</text:p>
            <text:p text:style-name="P3">九、綜合應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">教材來源</text:p>
          </table:table-cell>
          <table:table-cell table:style-name="表格2.B9" table:number-columns-spanned="6" office:value-type="string">
            <text:p text:style-name="P22"><text:span text:style-name="T14">一、選用教育部審定合格之教科書</text:span><text:span text:style-name="T2">。</text:span></text:p>
            <text:p text:style-name="P3">二、教師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">教學注意</text:p>
            <text:p text:style-name="P2">事項</text:p>
          </table:table-cell>
          <table:table-cell table:style-name="表格2.B9" table:number-columns-spanned="6" office:value-type="string">
            <text:p text:style-name="P4">一、以課堂講授為主，任課教師除講解相關之課程內容外，應於課堂上實際演算部份例題，以幫助學生瞭解課程內容。</text:p>
            <text:p text:style-name="P23"><text:span text:style-name="T14">二、</text:span><text:span text:style-name="T13">本課程進度宜與數位邏輯實習課程配合，以提高學習興趣及效果。</text:span></text:p>
            <text:p text:style-name="P10">三、可依學生之學習背景與學習能力隨時調整授課內容與授課進度。</text:p>
            <text:p text:style-name="P5">四、總結性評量、形成性評量並重；配合期中考、期末考實施測</text:p>
            <text:p text:style-name="P6">驗，搭配隨堂測驗、習題作業。</text:p>
            <text:p text:style-name="P3">五、為使學生能充分瞭解邏輯電路的原理，宜多使用教具、投影片、多</text:p>
            <text:p text:style-name="P22"><text:span text:style-name="T19"><text:s text:c="4"/></text:span><text:span text:style-name="T14">媒體或網路教材資源庫支援教學。</text:span></text:p>
            <text:p text:style-name="P22"><text:span text:style-name="T14">六、</text:span><text:span text:style-name="T13">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13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rows-spanned="2" office:value-type="string">
            <text:p text:style-name="P2">科目名稱</text:p>
          </table:table-cell>
          <table:table-cell table:style-name="表格3.A1" office:value-type="string">
            <text:p text:style-name="Standard"><text:span text:style-name="T21"><text:s/></text:span><text:span text:style-name="T14">中文名稱</text:span></text:p>
          </table:table-cell>
          <table:table-cell table:style-name="表格3.A1" table:number-columns-spanned="5" office:value-type="string">
            <text:p text:style-name="P21"><text:span text:style-name="T14">電工法規</text:span><text:span text:style-name="T15">Ⅰ</text:span><text:span text:style-name="T17">-</text:span><text:span text:style-name="T1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A1" office:value-type="string">
            <text:p text:style-name="Standard"><text:span text:style-name="T21"><text:s/></text:span><text:span text:style-name="T14">英文名稱</text:span></text:p>
          </table:table-cell>
          <table:table-cell table:style-name="表格3.A1" table:number-columns-spanned="5" office:value-type="string">
            <text:p text:style-name="P21"><text:span text:style-name="T13">Electric Rule </text:span><text:span text:style-name="T15">Ⅰ</text:span><text:span text:style-name="T17">-</text:span><text:span text:style-name="T1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2">科目屬性</text:p>
          </table:table-cell>
          <table:table-cell table:style-name="表格3.A1" office:value-type="string">
            <text:p text:style-name="Standard"><text:span text:style-name="T21"><text:s/></text:span><text:span text:style-name="T14">必／選修</text:span></text:p>
          </table:table-cell>
          <table:table-cell table:style-name="表格3.A1" table:number-columns-spanned="5" office:value-type="string">
            <text:p text:style-name="P21"><text:span text:style-name="T19"><text:s/></text:span><text:span text:style-name="T22"></text:span><text:span text:style-name="T14">必修</text:span><text:span text:style-name="T19"> <text:s text:c="6"/></text:span><text:span text:style-name="T22"></text:span><text:span text:style-name="T14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A1" table:number-columns-spanned="6" office:value-type="string">
            <text:p text:style-name="Standard"><text:span text:style-name="T22"></text:span><text:span text:style-name="T14">一般科目</text:span><text:span text:style-name="T19"> <text:s/></text:span><text:span text:style-name="T22"></text:span><text:span text:style-name="T14">專業科目</text:span><text:span text:style-name="T19"> <text:s text:c="2"/></text:span><text:span text:style-name="T22"></text:span><text:span text:style-name="T14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科目來源</text:p>
          </table:table-cell>
          <table:table-cell table:style-name="表格3.A1" table:number-columns-spanned="6" office:value-type="string">
            <text:p text:style-name="Standard"><text:span text:style-name="T22"></text:span><text:span text:style-name="T14">群科中心學校公告</text:span><text:span text:style-name="T13">--</text:span><text:span text:style-name="T14">課綱小組發展建議參考科目</text:span></text:p>
            <text:p text:style-name="Standard"><text:span text:style-name="T22"></text:span><text:span text:style-name="T14">台北市政府教育局建議參考科目　</text:span></text:p>
            <text:p text:style-name="Standard"><text:span text:style-name="T22"></text:span><text:span text:style-name="T14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">適用科別</text:p>
          </table:table-cell>
          <table:table-cell table:style-name="表格3.A1" table:number-columns-spanned="2" office:value-type="string">
            <text:p text:style-name="P1"><text:span text:style-name="T14">電機科</text:span><text:span text:style-name="T19"> </text:span></text:p>
          </table:table-cell>
          <table:covered-table-cell/>
          <table:table-cell table:style-name="表格3.A1" office:value-type="string">
            <text:p text:style-name="P2">電機科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7">
          <table:table-cell table:style-name="表格3.A1" office:value-type="string">
            <text:p text:style-name="P2">學分數</text:p>
          </table:table-cell>
          <table:table-cell table:style-name="表格3.A1" table:number-columns-spanned="2" office:value-type="string">
            <text:p text:style-name="P12">2</text:p>
          </table:table-cell>
          <table:covered-table-cell/>
          <table:table-cell table:style-name="表格3.A1" office:value-type="string">
            <text:p text:style-name="P12">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8">
          <table:table-cell table:style-name="表格3.A1" office:value-type="string">
            <text:p text:style-name="P2">開課</text:p>
            <text:p text:style-name="P1"><text:span text:style-name="T14">年級</text:span><text:span text:style-name="T13">/</text:span><text:span text:style-name="T14">學期</text:span></text:p>
          </table:table-cell>
          <table:table-cell table:style-name="表格3.A1" table:number-columns-spanned="2" office:value-type="string">
            <text:p text:style-name="P2">第三學年</text:p>
            <text:p text:style-name="P2">第一學期</text:p>
          </table:table-cell>
          <table:covered-table-cell/>
          <table:table-cell table:style-name="表格3.A1" office:value-type="string">
            <text:p text:style-name="P2">第三學年</text:p>
            <text:p text:style-name="P2">第二學期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9">
          <table:table-cell table:style-name="表格3.A1" office:value-type="string">
            <text:p text:style-name="P2">教學目標</text:p>
          </table:table-cell>
          <table:table-cell table:style-name="表格3.B9" table:number-columns-spanned="6" office:value-type="string">
            <text:p text:style-name="P8">一、使學生熟知有關電工規則之理論概念。</text:p>
            <text:p text:style-name="P8">二、以實際例子，解說有關電工規則之理念，進而瞭解其條文。</text:p>
            <text:p text:style-name="P3">三、以理論配合實際，使學生在工程設計上運用自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">教學內容</text:p>
          </table:table-cell>
          <table:table-cell table:style-name="表格3.B9" table:number-columns-spanned="6" office:value-type="string">
            <text:p text:style-name="P9">一、本科目旨在配合各專業學科與實習，使學生能夠藉由電工法規之規範驗證專業理論，一面又應用電工法規之規範於實例中，以作為未來設計用電的基礎能力。</text:p>
            <text:p text:style-name="P8">二、本科目其內容包括屋內線路裝置規則、屋外線路裝置規則、台灣電</text:p>
            <text:p text:style-name="P22"><text:span text:style-name="T19"><text:s text:c="4"/></text:span><text:span text:style-name="T14">力公司營業規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2">教材來源</text:p>
          </table:table-cell>
          <table:table-cell table:style-name="表格3.B9" table:number-columns-spanned="6" office:value-type="string">
            <text:p text:style-name="P22"><text:span text:style-name="T14">一、選用教育部審定合格之教科書</text:span><text:span text:style-name="T2">。</text:span></text:p>
            <text:p text:style-name="P3">二、教師自編教材。</text:p>
            <text:p text:style-name="P3">三、可參考電力公司現有資料作為課程教材來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">教學注意</text:p>
            <text:p text:style-name="P2">事項</text:p>
          </table:table-cell>
          <table:table-cell table:style-name="表格3.B9" table:number-columns-spanned="6" office:value-type="string">
            <text:p text:style-name="P31">一、以課堂講授為主，任課教師除講解相關之課程內容及法規條文之解</text:p>
            <text:p text:style-name="P31"><text:span text:style-name="T32"><text:s text:c="4"/></text:span>說，應舉配電施工之實例輔助，以幫助學生瞭解。</text:p>
            <text:p text:style-name="P8">二、本課程應與電工實習、配線設計、工業配線實習及高低壓受配電盤</text:p>
            <text:p text:style-name="P22"><text:span text:style-name="T19"><text:s text:c="4"/></text:span><text:span text:style-name="T14">實習等課程相互配合，提供學生遵照法規設計與施工的機會。</text:span></text:p>
            <text:p text:style-name="P22"><text:span text:style-name="T13">三、</text:span><text:span text:style-name="T14">總結性評量、形成性評量並重；配合期中考、期末考實施測驗，搭</text:span></text:p>
            <text:p text:style-name="P22"><text:span text:style-name="T19"><text:s text:c="4"/></text:span><text:span text:style-name="T14">配隨堂測驗、習題作業</text:span><text:span text:style-name="T2">，</text:span><text:span text:style-name="T14">並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14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2">科目名稱</text:p>
          </table:table-cell>
          <table:table-cell table:style-name="表格4.A1" office:value-type="string">
            <text:p text:style-name="Standard"><text:span text:style-name="T21"><text:s/></text:span><text:span text:style-name="T14">中文名稱</text:span></text:p>
          </table:table-cell>
          <table:table-cell table:style-name="表格4.A1" table:number-columns-spanned="5" office:value-type="string">
            <text:p text:style-name="P21"><text:span text:style-name="T14">電子電路</text:span><text:span text:style-name="T15">Ⅰ</text:span><text:span text:style-name="T17">-</text:span><text:span text:style-name="T1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1"/>
          <table:table-cell table:style-name="表格4.A1" office:value-type="string">
            <text:p text:style-name="Standard"><text:span text:style-name="T19"><text:s/></text:span><text:span text:style-name="T13">英文名稱</text:span></text:p>
          </table:table-cell>
          <table:table-cell table:style-name="表格4.A1" table:number-columns-spanned="5" office:value-type="string">
            <text:p text:style-name="P21"><text:span text:style-name="T13">Electronic circuits </text:span><text:span text:style-name="T25">Ⅰ</text:span><text:span text:style-name="T17">-</text:span><text:span text:style-name="T2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12">科目屬性</text:p>
          </table:table-cell>
          <table:table-cell table:style-name="表格4.A1" office:value-type="string">
            <text:p text:style-name="Standard"><text:span text:style-name="T19"><text:s/></text:span><text:span text:style-name="T13">必／選修</text:span></text:p>
          </table:table-cell>
          <table:table-cell table:style-name="表格4.A1" table:number-columns-spanned="5" office:value-type="string">
            <text:p text:style-name="P21"><text:span text:style-name="T19"><text:s/></text:span><text:span text:style-name="T22"></text:span><text:span text:style-name="T13">必修</text:span><text:span text:style-name="T19"> <text:s text:c="6"/></text:span><text:span text:style-name="T22"></text:span><text:span text:style-name="T1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1"/>
          <table:table-cell table:style-name="表格4.A1" table:number-columns-spanned="6" office:value-type="string">
            <text:p text:style-name="Standard"><text:span text:style-name="T22"></text:span><text:span text:style-name="T13">一般科目</text:span><text:span text:style-name="T19"> <text:s/></text:span><text:span text:style-name="T22"></text:span><text:span text:style-name="T13">專業科目</text:span><text:span text:style-name="T19"> <text:s text:c="2"/></text:span><text:span text:style-name="T22"></text:span><text:span text:style-name="T13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>科目來源</text:p>
          </table:table-cell>
          <table:table-cell table:style-name="表格4.A1" table:number-columns-spanned="6" office:value-type="string">
            <text:p text:style-name="Standard"><text:span text:style-name="T22"></text:span><text:span text:style-name="T13">群科中心學校公告--課綱小組發展建議參考科目</text:span></text:p>
            <text:p text:style-name="Standard"><text:span text:style-name="T22"></text:span><text:span text:style-name="T13">台北市政府教育局建議參考科目　</text:span></text:p>
            <text:p text:style-name="Standard"><text:span text:style-name="T22"></text:span><text:span text:style-name="T13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2">適用科別</text:p>
          </table:table-cell>
          <table:table-cell table:style-name="表格4.A1" table:number-columns-spanned="2" office:value-type="string">
            <text:p text:style-name="P16"><text:span text:style-name="T31">電機科</text:span><text:span text:style-name="T32"> </text:span></text:p>
          </table:table-cell>
          <table:covered-table-cell/>
          <table:table-cell table:style-name="表格4.A1" office:value-type="string">
            <text:p text:style-name="P12">電機科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7">
          <table:table-cell table:style-name="表格4.A1" office:value-type="string">
            <text:p text:style-name="P12">學分數</text:p>
          </table:table-cell>
          <table:table-cell table:style-name="表格4.A1" table:number-columns-spanned="2" office:value-type="string">
            <text:p text:style-name="P12">2</text:p>
          </table:table-cell>
          <table:covered-table-cell/>
          <table:table-cell table:style-name="表格4.A1" office:value-type="string">
            <text:p text:style-name="P12">2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8">
          <table:table-cell table:style-name="表格4.A1" office:value-type="string">
            <text:p text:style-name="P12">開課</text:p>
            <text:p text:style-name="P12">年級/學期</text:p>
          </table:table-cell>
          <table:table-cell table:style-name="表格4.A1" table:number-columns-spanned="2" office:value-type="string">
            <text:p text:style-name="P12">第三學年</text:p>
            <text:p text:style-name="P12">第一學期</text:p>
          </table:table-cell>
          <table:covered-table-cell/>
          <table:table-cell table:style-name="表格4.A1" office:value-type="string">
            <text:p text:style-name="P12">第三學年</text:p>
            <text:p text:style-name="P12">第二學期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9">
          <table:table-cell table:style-name="表格4.A1" office:value-type="string">
            <text:p text:style-name="P12">教學目標</text:p>
          </table:table-cell>
          <table:table-cell table:style-name="表格4.B9" table:number-columns-spanned="6" office:value-type="string">
            <text:p text:style-name="P36">一、瞭解各種電子電路之基本原理。</text:p>
            <text:p text:style-name="P36">二、熟悉各種電子電路之之功能及特性。</text:p>
            <text:p text:style-name="P32">三、瞭解、檢修電子設備之能力。</text:p>
            <text:p text:style-name="P17"><text:span text:style-name="T31">四、具有分析及設計基本電子電路之能力。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12">教學內容</text:p>
          </table:table-cell>
          <table:table-cell table:style-name="表格4.B9" table:number-columns-spanned="6" office:value-type="string">
            <text:p text:style-name="P36">一、基本電子元件。</text:p>
            <text:p text:style-name="P36">二、基本電子電路。</text:p>
            <text:p text:style-name="P32">三、波形產生電路。</text:p>
            <text:p text:style-name="P14">四、訊號處理電路。</text:p>
            <text:p text:style-name="P14">五、直流電源供應器。</text:p>
            <text:p text:style-name="P14">六、其他電子電路之應用電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12">教材來源</text:p>
          </table:table-cell>
          <table:table-cell table:style-name="表格4.B9" table:number-columns-spanned="6" office:value-type="string">
            <text:p text:style-name="P22"><text:span text:style-name="T13">一、選用教育部審定合格之教科書</text:span><text:span text:style-name="T2">。</text:span></text:p>
            <text:p text:style-name="P14">二、教師自編教材。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12">教學注意</text:p>
            <text:p text:style-name="P12">事項</text:p>
          </table:table-cell>
          <table:table-cell table:style-name="表格4.B9" table:number-columns-spanned="6" office:value-type="string">
            <text:p text:style-name="P31">一、以課堂講授為主，任課教師除講解相關之課程內容外，應於課堂上</text:p>
            <text:p text:style-name="P31"><text:span text:style-name="T32"><text:s text:c="4"/></text:span>實際展示電子電路相關實物，以幫助學生瞭解課程內容。</text:p>
            <text:p text:style-name="P37">二、應以淺近之說明，建立同學之具體觀念；應避免繁瑣之理論分析。</text:p>
            <text:p text:style-name="P37">三、配合實習工場(電子電路實習)教學，以實用性為主要教學訴求，以增強學生之學習動機。</text:p>
            <text:p text:style-name="P37">四、由任課老師選擇具實用性的電路向學生介紹。</text:p>
            <text:p text:style-name="P31">五、為使學生能充分瞭解電子電路之原理，宜多使用教具、投影片、多</text:p>
            <text:p text:style-name="P31"><text:span text:style-name="T32"><text:s text:c="4"/></text:span>媒體、數位教材或網路教材資源庫支援教學。</text:p>
            <text:p text:style-name="P14">六、本課程得依據課程需求，彈性調整教學單元。</text:p>
            <text:p text:style-name="P22"><text:span text:style-name="T13">七、學習本課程須先具有電子學之基本觀念，以提高學習興趣及效果</text:span><text:span text:style-name="T2">。</text:span></text:p>
            <text:p text:style-name="P14">八、總結性評量、形成性評量並重；配合期中考、期末考實施測驗，搭</text:p>
            <text:p text:style-name="P22"><text:span text:style-name="T19"><text:s text:c="4"/></text:span><text:span text:style-name="T13">配隨堂測驗、習題作業</text:span><text:span text:style-name="T2">，</text:span><text:span text:style-name="T13">並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15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2" office:value-type="string">
            <text:p text:style-name="P12">科目名稱</text:p>
          </table:table-cell>
          <table:table-cell table:style-name="表格5.A1" office:value-type="string">
            <text:p text:style-name="Standard"><text:span text:style-name="T19"><text:s/></text:span><text:span text:style-name="T13">中文名稱</text:span></text:p>
          </table:table-cell>
          <table:table-cell table:style-name="表格5.A1" table:number-columns-spanned="5" office:value-type="string">
            <text:p text:style-name="P21"><text:span text:style-name="T13">輸配電學</text:span><text:span text:style-name="T25">Ⅰ</text:span><text:span text:style-name="T17">-</text:span><text:span text:style-name="T2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 table:style-name="表格5.A1"/>
          <table:table-cell table:style-name="表格5.A1" office:value-type="string">
            <text:p text:style-name="Standard"><text:span text:style-name="T19"><text:s/></text:span><text:span text:style-name="T13">英文名稱</text:span></text:p>
          </table:table-cell>
          <table:table-cell table:style-name="表格5.A1" table:number-columns-spanned="5" office:value-type="string">
            <text:p text:style-name="P21"><text:span text:style-name="T13">Electrical Distribution Systems </text:span><text:span text:style-name="T25">Ⅰ</text:span><text:span text:style-name="T17">-</text:span><text:span text:style-name="T2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2" office:value-type="string">
            <text:p text:style-name="P12">科目屬性</text:p>
          </table:table-cell>
          <table:table-cell table:style-name="表格5.A1" office:value-type="string">
            <text:p text:style-name="Standard"><text:span text:style-name="T19"><text:s/></text:span><text:span text:style-name="T13">必／選修</text:span></text:p>
          </table:table-cell>
          <table:table-cell table:style-name="表格5.A1" table:number-columns-spanned="5" office:value-type="string">
            <text:p text:style-name="P21"><text:span text:style-name="T19"><text:s/></text:span><text:span text:style-name="T22"></text:span><text:span text:style-name="T13">必修</text:span><text:span text:style-name="T19"> <text:s text:c="6"/></text:span><text:span text:style-name="T22"></text:span><text:span text:style-name="T1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covered-table-cell table:style-name="表格5.A1"/>
          <table:table-cell table:style-name="表格5.A1" table:number-columns-spanned="6" office:value-type="string">
            <text:p text:style-name="Standard"><text:span text:style-name="T22"></text:span><text:span text:style-name="T13">一般科目</text:span><text:span text:style-name="T19"> <text:s/></text:span><text:span text:style-name="T22"></text:span><text:span text:style-name="T13">專業科目</text:span><text:span text:style-name="T19"> <text:s text:c="2"/></text:span><text:span text:style-name="T22"></text:span><text:span text:style-name="T13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2">科目來源</text:p>
          </table:table-cell>
          <table:table-cell table:style-name="表格5.A1" table:number-columns-spanned="6" office:value-type="string">
            <text:p text:style-name="Standard"><text:span text:style-name="T22"></text:span><text:span text:style-name="T13">群科中心學校公告--課綱小組發展建議參考科目</text:span></text:p>
            <text:p text:style-name="Standard"><text:span text:style-name="T22"></text:span><text:span text:style-name="T13">台北市政府教育局建議參考科目</text:span></text:p>
            <text:p text:style-name="Standard"><text:span text:style-name="T22"></text:span><text:span text:style-name="T13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2">適用科別</text:p>
          </table:table-cell>
          <table:table-cell table:style-name="表格5.A1" table:number-columns-spanned="2" office:value-type="string">
            <text:p text:style-name="P16"><text:span text:style-name="T31">電機科</text:span><text:span text:style-name="T32"> </text:span></text:p>
          </table:table-cell>
          <table:covered-table-cell/>
          <table:table-cell table:style-name="表格5.A1" office:value-type="string">
            <text:p text:style-name="P12">電機科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7">
          <table:table-cell table:style-name="表格5.A1" office:value-type="string">
            <text:p text:style-name="P12">學分數</text:p>
          </table:table-cell>
          <table:table-cell table:style-name="表格5.A1" table:number-columns-spanned="2" office:value-type="string">
            <text:p text:style-name="P12">2</text:p>
          </table:table-cell>
          <table:covered-table-cell/>
          <table:table-cell table:style-name="表格5.A1" office:value-type="string">
            <text:p text:style-name="P12">2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8">
          <table:table-cell table:style-name="表格5.A1" office:value-type="string">
            <text:p text:style-name="P12">開課</text:p>
            <text:p text:style-name="P12">年級/學期</text:p>
          </table:table-cell>
          <table:table-cell table:style-name="表格5.A1" table:number-columns-spanned="2" office:value-type="string">
            <text:p text:style-name="P12">第三學年</text:p>
            <text:p text:style-name="P12">第一學期</text:p>
          </table:table-cell>
          <table:covered-table-cell/>
          <table:table-cell table:style-name="表格5.A1" office:value-type="string">
            <text:p text:style-name="P12">第三學年</text:p>
            <text:p text:style-name="P12">第二學期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9">
          <table:table-cell table:style-name="表格5.A1" office:value-type="string">
            <text:p text:style-name="P12">教學目標</text:p>
          </table:table-cell>
          <table:table-cell table:style-name="表格5.B9" table:number-columns-spanned="6" office:value-type="string">
            <text:p text:style-name="P36">一、認識有關輸電及配電的基本知識。</text:p>
            <text:p text:style-name="P36">二、熟悉輸配電器材的正確運用。</text:p>
            <text:p text:style-name="P14">三、培養對輸配電系統之操作及維護之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12">教學內容</text:p>
          </table:table-cell>
          <table:table-cell table:style-name="表格5.B9" table:number-columns-spanned="6" office:value-type="string">
            <text:p text:style-name="P15">一、電力系統概述。</text:p>
            <text:p text:style-name="P14">二、負載管理及其特性。</text:p>
            <text:p text:style-name="P14">三、架空輸配電線路種類、構造及特性。</text:p>
            <text:p text:style-name="P14">四、地下電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12">教材來源</text:p>
          </table:table-cell>
          <table:table-cell table:style-name="表格5.B9" table:number-columns-spanned="6" office:value-type="string">
            <text:p text:style-name="P14">一、選用教育部審定合格之教科書。</text:p>
            <text:p text:style-name="P14">二、教師自編教材。</text:p>
            <text:p text:style-name="P14">三、可參考電力公司現有資料作為課程教材來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12">教學注意</text:p>
            <text:p text:style-name="P12">事項</text:p>
          </table:table-cell>
          <table:table-cell table:style-name="表格5.B9" table:number-columns-spanned="6" office:value-type="string">
            <text:p text:style-name="P36">一、教師應盡量利用投影機、幻燈片、圖表等輔助教材。</text:p>
            <text:p text:style-name="P36">二、配合參觀電廠、變電所及工廠增加學生學習效果。</text:p>
            <text:p text:style-name="P36">三、課程應配合現行我國電力系統來說明講解。</text:p>
            <text:p text:style-name="P37">四、上課以口頭問答、不定期抽測及分組討論等方式，以增進學習效果。</text:p>
            <text:p text:style-name="P14">五、本課程得依據課程需求，彈性調整教學單元。</text:p>
            <text:p text:style-name="P14">六、總結性評量、形成性評量並重；配合期中考、期末考實施測驗，搭</text:p>
            <text:p text:style-name="P22"><text:span text:style-name="T19"><text:s text:c="4"/></text:span><text:span text:style-name="T13">配隨堂測驗、習題作業</text:span><text:span text:style-name="T2">，</text:span><text:span text:style-name="T13">並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16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G"/>
        <table:table-row table:style-name="表格6.1">
          <table:table-cell table:style-name="表格6.A1" table:number-rows-spanned="2" office:value-type="string">
            <text:p text:style-name="P12">科目名稱</text:p>
          </table:table-cell>
          <table:table-cell table:style-name="表格6.A1" office:value-type="string">
            <text:p text:style-name="Standard"><text:span text:style-name="T19"><text:s/></text:span><text:span text:style-name="T13">中文名稱</text:span></text:p>
          </table:table-cell>
          <table:table-cell table:style-name="表格6.A1" table:number-columns-spanned="5" office:value-type="string">
            <text:p text:style-name="P21"><text:span text:style-name="T13">電子學進階</text:span><text:span text:style-name="T25">Ⅰ</text:span><text:span text:style-name="T17">-</text:span><text:span text:style-name="T2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1"/>
          <table:table-cell table:style-name="表格6.A1" office:value-type="string">
            <text:p text:style-name="Standard"><text:span text:style-name="T19"><text:s/></text:span><text:span text:style-name="T13">英文名稱</text:span></text:p>
          </table:table-cell>
          <table:table-cell table:style-name="表格6.A1" table:number-columns-spanned="5" office:value-type="string">
            <text:p text:style-name="P21"><text:span text:style-name="T3">Advanced</text:span><text:span text:style-name="T2"> Electronics</text:span><text:span text:style-name="T3"> </text:span><text:span text:style-name="T26">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2" office:value-type="string">
            <text:p text:style-name="P12">科目屬性</text:p>
          </table:table-cell>
          <table:table-cell table:style-name="表格6.A1" office:value-type="string">
            <text:p text:style-name="Standard"><text:span text:style-name="T19"><text:s/></text:span><text:span text:style-name="T13">必／選修</text:span></text:p>
          </table:table-cell>
          <table:table-cell table:style-name="表格6.A1" table:number-columns-spanned="5" office:value-type="string">
            <text:p text:style-name="P21"><text:span text:style-name="T19"><text:s/></text:span><text:span text:style-name="T22"></text:span><text:span text:style-name="T13">必修</text:span><text:span text:style-name="T19"> <text:s text:c="6"/></text:span><text:span text:style-name="T22"></text:span><text:span text:style-name="T1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 table:style-name="表格6.A1"/>
          <table:table-cell table:style-name="表格6.A1" table:number-columns-spanned="6" office:value-type="string">
            <text:p text:style-name="Standard"><text:span text:style-name="T22"></text:span><text:span text:style-name="T13">一般科目</text:span><text:span text:style-name="T19"> <text:s/></text:span><text:span text:style-name="T22"></text:span><text:span text:style-name="T13">專業科目</text:span><text:span text:style-name="T19"> <text:s text:c="2"/></text:span><text:span text:style-name="T22"></text:span><text:span text:style-name="T13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2">科目來源</text:p>
          </table:table-cell>
          <table:table-cell table:style-name="表格6.A1" table:number-columns-spanned="6" office:value-type="string">
            <text:p text:style-name="Standard"><text:span text:style-name="T22"></text:span><text:span text:style-name="T13">群科中心學校公告--課綱小組發展建議參考科目</text:span></text:p>
            <text:p text:style-name="Standard"><text:span text:style-name="T22"></text:span><text:span text:style-name="T13">台北市政府教育局建議參考科目　</text:span></text:p>
            <text:p text:style-name="Standard"><text:span text:style-name="T22"></text:span><text:span text:style-name="T13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12">適用科別</text:p>
          </table:table-cell>
          <table:table-cell table:style-name="表格6.A1" table:number-columns-spanned="2" office:value-type="string">
            <text:p text:style-name="P16"><text:span text:style-name="T31">電機科</text:span><text:span text:style-name="T32"> </text:span></text:p>
          </table:table-cell>
          <table:covered-table-cell/>
          <table:table-cell table:style-name="表格6.A1" office:value-type="string">
            <text:p text:style-name="P12">電機科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7">
          <table:table-cell table:style-name="表格6.A1" office:value-type="string">
            <text:p text:style-name="P12">學分數</text:p>
          </table:table-cell>
          <table:table-cell table:style-name="表格6.A1" table:number-columns-spanned="2" office:value-type="string">
            <text:p text:style-name="P12">2</text:p>
          </table:table-cell>
          <table:covered-table-cell/>
          <table:table-cell table:style-name="表格6.A1" office:value-type="string">
            <text:p text:style-name="P12">2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8">
          <table:table-cell table:style-name="表格6.A1" office:value-type="string">
            <text:p text:style-name="P12">開課</text:p>
            <text:p text:style-name="P12">年級/學期</text:p>
          </table:table-cell>
          <table:table-cell table:style-name="表格6.A1" table:number-columns-spanned="2" office:value-type="string">
            <text:p text:style-name="P12">第三學年</text:p>
            <text:p text:style-name="P12">第一學期</text:p>
          </table:table-cell>
          <table:covered-table-cell/>
          <table:table-cell table:style-name="表格6.A1" office:value-type="string">
            <text:p text:style-name="P12">第三學年</text:p>
            <text:p text:style-name="P12">第二學期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9">
          <table:table-cell table:style-name="表格6.A1" office:value-type="string">
            <text:p text:style-name="P12">教學目標</text:p>
          </table:table-cell>
          <table:table-cell table:style-name="表格6.B9" table:number-columns-spanned="6" office:value-type="string">
            <text:p text:style-name="P13">一、因應電機、電子、資訊等相關產業的中級技術人力之需求。</text:p>
            <text:p text:style-name="P14">二、培養學生具有電路分析、設計及開發的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office:value-type="string">
            <text:p text:style-name="P12">教學內容</text:p>
          </table:table-cell>
          <table:table-cell table:style-name="表格6.B9" table:number-columns-spanned="6" office:value-type="string">
            <text:p text:style-name="P13">一、二極體特性及應用。</text:p>
            <text:p text:style-name="P13">二、電晶體直流偏壓電路分析。</text:p>
            <text:p text:style-name="P13">三、電晶體交流小信號電路分析。</text:p>
            <text:p text:style-name="P13">四、串級放大電路。</text:p>
            <text:p text:style-name="P13">五、場效電晶體直流偏壓電路分析。</text:p>
            <text:p text:style-name="P13">六、場效電晶體交流小信號電路分析。</text:p>
            <text:p text:style-name="P14">七、運算放大器特性與應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12">教材來源</text:p>
          </table:table-cell>
          <table:table-cell table:style-name="表格6.B9" table:number-columns-spanned="6" office:value-type="string">
            <text:p text:style-name="P14">一、選用教育部審定合格之教科書。</text:p>
            <text:p text:style-name="P14">二、教師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12">教學注意</text:p>
            <text:p text:style-name="P12">事項</text:p>
          </table:table-cell>
          <table:table-cell table:style-name="表格6.B9" table:number-columns-spanned="6" office:value-type="string">
            <text:p text:style-name="P36">一、教師應盡量利用投影機、幻燈片、圖表等輔助教材。</text:p>
            <text:p text:style-name="P36">二、除教科書外，配合歷屆升學試題示範講解，以加強學習效果。</text:p>
            <text:p text:style-name="P36">三、課程應配合現行我國電子領域發展來說明講解。</text:p>
            <text:p text:style-name="P37">四、上課以口頭問答、不定期抽測等方式，以增進學習效果。</text:p>
            <text:p text:style-name="P14">五、本課程得依據課程需求，彈性調整教學單元。</text:p>
            <text:p text:style-name="P14">六、總結性評量、形成性評量並重；配合期中考、期末考實施測驗，搭</text:p>
            <text:p text:style-name="P22"><text:span text:style-name="T19"><text:s text:c="4"/></text:span><text:span text:style-name="T13">配隨堂測驗、習題作業</text:span><text:span text:style-name="T2">，</text:span><text:span text:style-name="T13">並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17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row table:style-name="表格7.1">
          <table:table-cell table:style-name="表格7.A1" table:number-rows-spanned="2" office:value-type="string">
            <text:p text:style-name="P12">科目名稱</text:p>
          </table:table-cell>
          <table:table-cell table:style-name="表格7.A1" office:value-type="string">
            <text:p text:style-name="Standard"><text:span text:style-name="T19"><text:s/></text:span><text:span text:style-name="T13">中文名稱</text:span></text:p>
          </table:table-cell>
          <table:table-cell table:style-name="表格7.A1" table:number-columns-spanned="5" office:value-type="string">
            <text:p text:style-name="P21"><text:span text:style-name="T13">基本電學進階</text:span><text:span text:style-name="T25">Ⅰ</text:span><text:span text:style-name="T17">-</text:span><text:span text:style-name="T2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 table:style-name="表格7.A1"/>
          <table:table-cell table:style-name="表格7.A1" office:value-type="string">
            <text:p text:style-name="Standard"><text:span text:style-name="T19"><text:s/></text:span><text:span text:style-name="T13">英文名稱</text:span></text:p>
          </table:table-cell>
          <table:table-cell table:style-name="表格7.A1" table:number-columns-spanned="5" office:value-type="string">
            <text:p text:style-name="P21"><text:span text:style-name="T3">Advanced Electricity</text:span><text:span text:style-name="T25">Ⅰ</text:span><text:span text:style-name="T17">-</text:span><text:span text:style-name="T2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12">科目屬性</text:p>
          </table:table-cell>
          <table:table-cell table:style-name="表格7.A1" office:value-type="string">
            <text:p text:style-name="Standard"><text:span text:style-name="T19"><text:s/></text:span><text:span text:style-name="T13">必／選修</text:span></text:p>
          </table:table-cell>
          <table:table-cell table:style-name="表格7.A1" table:number-columns-spanned="5" office:value-type="string">
            <text:p text:style-name="P21"><text:span text:style-name="T19"><text:s/></text:span><text:span text:style-name="T22"></text:span><text:span text:style-name="T13">必修</text:span><text:span text:style-name="T19"> <text:s text:c="6"/></text:span><text:span text:style-name="T22"></text:span><text:span text:style-name="T1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 table:style-name="表格7.A1"/>
          <table:table-cell table:style-name="表格7.A1" table:number-columns-spanned="6" office:value-type="string">
            <text:p text:style-name="Standard"><text:span text:style-name="T22"></text:span><text:span text:style-name="T13">一般科目</text:span><text:span text:style-name="T19"> <text:s/></text:span><text:span text:style-name="T22"></text:span><text:span text:style-name="T13">專業科目</text:span><text:span text:style-name="T19"> <text:s text:c="2"/></text:span><text:span text:style-name="T22"></text:span><text:span text:style-name="T13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2">科目來源</text:p>
          </table:table-cell>
          <table:table-cell table:style-name="表格7.A1" table:number-columns-spanned="6" office:value-type="string">
            <text:p text:style-name="Standard"><text:span text:style-name="T22"></text:span><text:span text:style-name="T13">群科中心學校公告--課綱小組發展建議參考科目</text:span></text:p>
            <text:p text:style-name="Standard"><text:span text:style-name="T22"></text:span><text:span text:style-name="T13">台北市政府教育局建議參考科目</text:span></text:p>
            <text:p text:style-name="Standard"><text:span text:style-name="T22"></text:span><text:span text:style-name="T13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12">適用科別</text:p>
          </table:table-cell>
          <table:table-cell table:style-name="表格7.A1" table:number-columns-spanned="2" office:value-type="string">
            <text:p text:style-name="P16"><text:span text:style-name="T31">電機科</text:span><text:span text:style-name="T32"> </text:span></text:p>
          </table:table-cell>
          <table:covered-table-cell/>
          <table:table-cell table:style-name="表格7.A1" office:value-type="string">
            <text:p text:style-name="P12">電機科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7">
          <table:table-cell table:style-name="表格7.A1" office:value-type="string">
            <text:p text:style-name="P12">學分數</text:p>
          </table:table-cell>
          <table:table-cell table:style-name="表格7.A1" table:number-columns-spanned="2" office:value-type="string">
            <text:p text:style-name="P12">2</text:p>
          </table:table-cell>
          <table:covered-table-cell/>
          <table:table-cell table:style-name="表格7.A1" office:value-type="string">
            <text:p text:style-name="P12">2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8">
          <table:table-cell table:style-name="表格7.A1" office:value-type="string">
            <text:p text:style-name="P12">開課</text:p>
            <text:p text:style-name="P12">年級/學期</text:p>
          </table:table-cell>
          <table:table-cell table:style-name="表格7.A1" table:number-columns-spanned="2" office:value-type="string">
            <text:p text:style-name="P12">第三學年</text:p>
            <text:p text:style-name="P12">第一學期</text:p>
          </table:table-cell>
          <table:covered-table-cell/>
          <table:table-cell table:style-name="表格7.A1" office:value-type="string">
            <text:p text:style-name="P12">第三學年</text:p>
            <text:p text:style-name="P12">第二學期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  <table:table-row table:style-name="表格7.9">
          <table:table-cell table:style-name="表格7.A1" office:value-type="string">
            <text:p text:style-name="P12">教學目標</text:p>
          </table:table-cell>
          <table:table-cell table:style-name="表格7.B9" table:number-columns-spanned="6" office:value-type="string">
            <text:p text:style-name="P13">一、因應電機、電子、資訊等相關產業的中級技術人力之需求。</text:p>
            <text:p text:style-name="P14">二、培養學生應用電學的基礎並具有電路分析、設計的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12">教學內容</text:p>
          </table:table-cell>
          <table:table-cell table:style-name="表格7.B9" table:number-columns-spanned="6" office:value-type="string">
            <text:p text:style-name="P13">一、電阻串、並聯電路應用。</text:p>
            <text:p text:style-name="P13">二、電容串、並聯電路與應用。</text:p>
            <text:p text:style-name="P13">三、電感串、並電路與應用。</text:p>
            <text:p text:style-name="P13">四、直流迴路分析。</text:p>
            <text:p text:style-name="P13">五、交流電路分析。</text:p>
            <text:p text:style-name="P13">六、交流電功率。</text:p>
            <text:p text:style-name="P13">七、串、並聯諧振電路。</text:p>
            <text:p text:style-name="P14">八、三相電源電路與應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" office:value-type="string">
            <text:p text:style-name="P12">教材來源</text:p>
          </table:table-cell>
          <table:table-cell table:style-name="表格7.B9" table:number-columns-spanned="6" office:value-type="string">
            <text:p text:style-name="P14">一、選用教育部審定合格之教科書。</text:p>
            <text:p text:style-name="P14">二、教師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12">教學注意</text:p>
            <text:p text:style-name="P12">事項</text:p>
          </table:table-cell>
          <table:table-cell table:style-name="表格7.B9" table:number-columns-spanned="6" office:value-type="string">
            <text:p text:style-name="P36">一、教師應盡量利用投影機、幻燈片、圖表等輔助教材。</text:p>
            <text:p text:style-name="P36">二、除教科書外，配合歷屆升學試題示範講解，以加強學習效果。</text:p>
            <text:p text:style-name="P36">三、課程應配合現行電學電路來說明講解。</text:p>
            <text:p text:style-name="P37">四、上課以口頭問答、不定期抽測等方式，以增進學習效果。</text:p>
            <text:p text:style-name="P14">五、本課程得依據課程需求，彈性調整教學單元。</text:p>
            <text:p text:style-name="P14">六、總結性評量、形成性評量並重；配合期中考、期末考實施測驗，搭</text:p>
            <text:p text:style-name="P22"><text:span text:style-name="T19"><text:s text:c="4"/></text:span><text:span text:style-name="T13">配隨堂測驗、習題作業</text:span><text:span text:style-name="T2">，</text:span><text:span text:style-name="T13">並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18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row table:style-name="表格8.1">
          <table:table-cell table:style-name="表格8.A1" table:number-rows-spanned="2" office:value-type="string">
            <text:p text:style-name="P12">科目名稱</text:p>
          </table:table-cell>
          <table:table-cell table:style-name="表格8.A1" office:value-type="string">
            <text:p text:style-name="Standard"><text:span text:style-name="T19"><text:s/></text:span><text:span text:style-name="T13">中文名稱</text:span></text:p>
          </table:table-cell>
          <table:table-cell table:style-name="表格8.A1" table:number-columns-spanned="5" office:value-type="string">
            <text:p text:style-name="P13">微處理機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covered-table-cell table:style-name="表格8.A1"/>
          <table:table-cell table:style-name="表格8.A1" office:value-type="string">
            <text:p text:style-name="Standard"><text:span text:style-name="T19"><text:s/></text:span><text:span text:style-name="T13">英文名稱</text:span></text:p>
          </table:table-cell>
          <table:table-cell table:style-name="表格8.A1" table:number-columns-spanned="5" office:value-type="string">
            <text:p text:style-name="P18">Micro Processor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rows-spanned="2" office:value-type="string">
            <text:p text:style-name="P12">科目屬性</text:p>
          </table:table-cell>
          <table:table-cell table:style-name="表格8.A1" office:value-type="string">
            <text:p text:style-name="Standard"><text:span text:style-name="T19"><text:s/></text:span><text:span text:style-name="T13">必／選修</text:span></text:p>
          </table:table-cell>
          <table:table-cell table:style-name="表格8.A1" table:number-columns-spanned="5" office:value-type="string">
            <text:p text:style-name="P21"><text:span text:style-name="T19"><text:s/></text:span><text:span text:style-name="T22"></text:span><text:span text:style-name="T13">必修</text:span><text:span text:style-name="T19"> <text:s text:c="6"/></text:span><text:span text:style-name="T22"></text:span><text:span text:style-name="T1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1"/>
          <table:table-cell table:style-name="表格8.A1" table:number-columns-spanned="6" office:value-type="string">
            <text:p text:style-name="Standard"><text:span text:style-name="T22"></text:span><text:span text:style-name="T13">一般科目</text:span><text:span text:style-name="T19"> <text:s/></text:span><text:span text:style-name="T22"></text:span><text:span text:style-name="T13">專業科目</text:span><text:span text:style-name="T19"> <text:s text:c="2"/></text:span><text:span text:style-name="T22"></text:span><text:span text:style-name="T13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2">科目來源</text:p>
          </table:table-cell>
          <table:table-cell table:style-name="表格8.A1" table:number-columns-spanned="6" office:value-type="string">
            <text:p text:style-name="Standard"><text:span text:style-name="T22"></text:span><text:span text:style-name="T13">群科中心學校公告--課綱小組發展建議參考科目</text:span></text:p>
            <text:p text:style-name="Standard"><text:span text:style-name="T22"></text:span><text:span text:style-name="T13">台北市政府教育局建議參考科目　</text:span></text:p>
            <text:p text:style-name="Standard"><text:span text:style-name="T22"></text:span><text:span text:style-name="T13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12">適用科別</text:p>
          </table:table-cell>
          <table:table-cell table:style-name="表格8.A1" table:number-columns-spanned="2" office:value-type="string">
            <text:p text:style-name="P16"><text:span text:style-name="T31">電機科</text:span><text:span text:style-name="T32"> </text:span></text:p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</table:table-row>
        <table:table-row table:style-name="表格8.7">
          <table:table-cell table:style-name="表格8.A1" office:value-type="string">
            <text:p text:style-name="P12">學分數</text:p>
          </table:table-cell>
          <table:table-cell table:style-name="表格8.A1" table:number-columns-spanned="2" office:value-type="string">
            <text:p text:style-name="P12">2</text:p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</table:table-row>
        <table:table-row table:style-name="表格8.8">
          <table:table-cell table:style-name="表格8.A1" office:value-type="string">
            <text:p text:style-name="P12">開課</text:p>
            <text:p text:style-name="P12">年級/學期</text:p>
          </table:table-cell>
          <table:table-cell table:style-name="表格8.A1" table:number-columns-spanned="2" office:value-type="string">
            <text:p text:style-name="P12">第三學年</text:p>
            <text:p text:style-name="P12">第一學期</text:p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</table:table-row>
        <table:table-row table:style-name="表格8.9">
          <table:table-cell table:style-name="表格8.A1" office:value-type="string">
            <text:p text:style-name="P12">教學目標</text:p>
          </table:table-cell>
          <table:table-cell table:style-name="表格8.B9" table:number-columns-spanned="6" office:value-type="string">
            <text:p text:style-name="P13">一、能瞭解之微處理機之原理與結構。</text:p>
            <text:p text:style-name="P13">二、能瞭解微處理機與微電腦之關係。</text:p>
            <text:p text:style-name="P13">三、能瞭解資料傳輸之原理。</text:p>
            <text:p text:style-name="P13">四、能瞭解微處理機之中斷與資料存取。</text:p>
            <text:p text:style-name="P14">五、培養學生能應用微處理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12">教學內容</text:p>
          </table:table-cell>
          <table:table-cell table:style-name="表格8.B9" table:number-columns-spanned="6" office:value-type="string">
            <text:p text:style-name="P13">一、導論</text:p>
            <text:p text:style-name="P13">二、微處理機與微電腦</text:p>
            <text:p text:style-name="P13">三、微處理機結構</text:p>
            <text:p text:style-name="P13">四、資料並列傳輸</text:p>
            <text:p text:style-name="P13">五、中斷</text:p>
            <text:p text:style-name="P13">六、資料存取與記憶體</text:p>
            <text:p text:style-name="P13">七、資料串列傳輸</text:p>
            <text:p text:style-name="P14">八、微處理機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" office:value-type="string">
            <text:p text:style-name="P12">教材來源</text:p>
          </table:table-cell>
          <table:table-cell table:style-name="表格8.B9" table:number-columns-spanned="6" office:value-type="string">
            <text:p text:style-name="P14">一、選用教育部審定合格之教科書。</text:p>
            <text:p text:style-name="P14">二、教師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12">教學注意</text:p>
            <text:p text:style-name="P12">事項</text:p>
          </table:table-cell>
          <table:table-cell table:style-name="表格8.B9" table:number-columns-spanned="6" office:value-type="string">
            <text:p text:style-name="P36">一、教師應盡量利用投影機、幻燈片、圖表等輔助教材。</text:p>
            <text:p text:style-name="P36">二、除教科書外，配合歷屆升學試題示範講解，以加強學習效果。</text:p>
            <text:p text:style-name="P36">三、課程應配合現行實物示範來說明講解。</text:p>
            <text:p text:style-name="P37">四、上課以口頭問答、不定期抽測等方式，以增進學習效果。</text:p>
            <text:p text:style-name="P14">五、本課程得依據課程需求，彈性調整教學單元。</text:p>
            <text:p text:style-name="P14">六、總結性評量、形成性評量並重；配合期中考、期末考實施測驗，搭</text:p>
            <text:p text:style-name="P22"><text:span text:style-name="T19"><text:s text:c="4"/></text:span><text:span text:style-name="T13">配隨堂測驗、習題作業</text:span><text:span text:style-name="T2">，</text:span><text:span text:style-name="T13">並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19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G"/>
        <table:table-row table:style-name="表格9.1">
          <table:table-cell table:style-name="表格9.A1" table:number-rows-spanned="2" office:value-type="string">
            <text:p text:style-name="P12">科目名稱</text:p>
          </table:table-cell>
          <table:table-cell table:style-name="表格9.A1" office:value-type="string">
            <text:p text:style-name="Standard"><text:span text:style-name="T19"><text:s/></text:span><text:span text:style-name="T13">中文名稱</text:span></text:p>
          </table:table-cell>
          <table:table-cell table:style-name="表格9.A1" table:number-columns-spanned="5" office:value-type="string">
            <text:p text:style-name="P13">氣壓學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Standard"><text:span text:style-name="T19"><text:s/></text:span><text:span text:style-name="T13">英文名稱</text:span></text:p>
          </table:table-cell>
          <table:table-cell table:style-name="表格9.A1" table:number-columns-spanned="5" office:value-type="string">
            <text:p text:style-name="P18">Pneumatic Principles</text:p>
          </table:table-cell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table:number-rows-spanned="2" office:value-type="string">
            <text:p text:style-name="P12">科目屬性</text:p>
          </table:table-cell>
          <table:table-cell table:style-name="表格9.A1" office:value-type="string">
            <text:p text:style-name="Standard"><text:span text:style-name="T19"><text:s/></text:span><text:span text:style-name="T13">必／選修</text:span></text:p>
          </table:table-cell>
          <table:table-cell table:style-name="表格9.A1" table:number-columns-spanned="5" office:value-type="string">
            <text:p text:style-name="P21"><text:span text:style-name="T19"><text:s/></text:span><text:span text:style-name="T22"></text:span><text:span text:style-name="T13">必修</text:span><text:span text:style-name="T19"> <text:s text:c="6"/></text:span><text:span text:style-name="T22"></text:span><text:span text:style-name="T1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covered-table-cell table:style-name="表格9.A1"/>
          <table:table-cell table:style-name="表格9.A1" table:number-columns-spanned="6" office:value-type="string">
            <text:p text:style-name="Standard"><text:span text:style-name="T22"></text:span><text:span text:style-name="T13">一般科目</text:span><text:span text:style-name="T19"> <text:s/></text:span><text:span text:style-name="T22"></text:span><text:span text:style-name="T13">專業科目</text:span><text:span text:style-name="T19"> <text:s text:c="2"/></text:span><text:span text:style-name="T22"></text:span><text:span text:style-name="T13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2">科目來源</text:p>
          </table:table-cell>
          <table:table-cell table:style-name="表格9.A1" table:number-columns-spanned="6" office:value-type="string">
            <text:p text:style-name="Standard"><text:span text:style-name="T22"></text:span><text:span text:style-name="T13">群科中心學校公告--課綱小組發展建議參考科目</text:span></text:p>
            <text:p text:style-name="Standard"><text:span text:style-name="T22"></text:span><text:span text:style-name="T13">台北市政府教育局建議參考科目　</text:span></text:p>
            <text:p text:style-name="Standard"><text:span text:style-name="T22"></text:span><text:span text:style-name="T13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12">適用科別</text:p>
          </table:table-cell>
          <table:table-cell table:style-name="表格9.A1" table:number-columns-spanned="2" office:value-type="string">
            <text:p text:style-name="P16"><text:span text:style-name="T31">電機科</text:span><text:span text:style-name="T32"> </text:span></text:p>
          </table:table-cell>
          <table:covered-table-cell/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</table:table-row>
        <table:table-row table:style-name="表格9.7">
          <table:table-cell table:style-name="表格9.A1" office:value-type="string">
            <text:p text:style-name="P12">學分數</text:p>
          </table:table-cell>
          <table:table-cell table:style-name="表格9.A1" table:number-columns-spanned="2" office:value-type="string">
            <text:p text:style-name="P12">2</text:p>
          </table:table-cell>
          <table:covered-table-cell/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</table:table-row>
        <table:table-row table:style-name="表格9.8">
          <table:table-cell table:style-name="表格9.A1" office:value-type="string">
            <text:p text:style-name="P12">開課</text:p>
            <text:p text:style-name="P12">年級/學期</text:p>
          </table:table-cell>
          <table:table-cell table:style-name="表格9.A1" table:number-columns-spanned="2" office:value-type="string">
            <text:p text:style-name="P12">第三學年</text:p>
            <text:p text:style-name="P12">第一學期</text:p>
          </table:table-cell>
          <table:covered-table-cell/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</table:table-row>
        <table:table-row table:style-name="表格9.9">
          <table:table-cell table:style-name="表格9.A1" office:value-type="string">
            <text:p text:style-name="P12">教學目標</text:p>
          </table:table-cell>
          <table:table-cell table:style-name="表格9.B9" table:number-columns-spanned="6" office:value-type="string">
            <text:p text:style-name="P33">一、使學生能瞭解液氣壓之基本性質及動作原理。</text:p>
            <text:p text:style-name="P33">二、使學生能瞭解常用動力機械液氣壓設備能力。</text:p>
            <text:p text:style-name="P33">三、使學生能正確選擇動力機械之各類液壓油。</text:p>
            <text:p text:style-name="P33">四、使學生能認識液氣壓元件在動力機械各系統中之應用。</text:p>
            <text:p text:style-name="P14">五、培養學生具備保養動力機械常用液氣壓設備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2">教學內容</text:p>
          </table:table-cell>
          <table:table-cell table:style-name="表格9.B9" table:number-columns-spanned="6" office:value-type="string">
            <text:p text:style-name="P13">一、工廠(場)環境與設備介紹</text:p>
            <text:p text:style-name="P13">二、氣壓系統基本原理介紹</text:p>
            <text:p text:style-name="P13">三、氣壓元件介紹</text:p>
            <text:p text:style-name="P13">四、液壓系統基本原理介紹</text:p>
            <text:p text:style-name="P13">五、液壓油及油封認識</text:p>
            <text:p text:style-name="P13">六、液壓元件介紹</text:p>
            <text:p text:style-name="P13">七、電氣控制氣壓元件迴路</text:p>
            <text:p text:style-name="P14">八、液氣壓系統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12">教材來源</text:p>
          </table:table-cell>
          <table:table-cell table:style-name="表格9.B9" table:number-columns-spanned="6" office:value-type="string">
            <text:p text:style-name="P14">一、選用教育部審定合格之教科書。</text:p>
            <text:p text:style-name="P14">二、教師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12">教學注意</text:p>
            <text:p text:style-name="P12">事項</text:p>
          </table:table-cell>
          <table:table-cell table:style-name="表格9.B9" table:number-columns-spanned="6" office:value-type="string">
            <text:p text:style-name="P36">一、教師應盡量利用投影機、幻燈片、圖表等輔助教材。</text:p>
            <text:p text:style-name="P36">二、除教科書外，配合現有實物示範講解，以加強學習效果。</text:p>
            <text:p text:style-name="P36">三、上課以口頭問答、不定期抽測等方式，以增進學習效果。</text:p>
            <text:p text:style-name="P37">四、本課程得依據課程需求，彈性調整教學單元。</text:p>
            <text:p text:style-name="P14">五、總結性評量、形成性評量並重；配合期中考、期末考實施測驗，搭</text:p>
            <text:p text:style-name="P22"><text:span text:style-name="T19"><text:s text:c="4"/></text:span><text:span text:style-name="T13">配隨堂測驗、習題作業</text:span><text:span text:style-name="T2">，</text:span><text:span text:style-name="T13">並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3">表</text:span><text:span text:style-name="T7">4-3-2</text:span><text:span text:style-name="T6">-</text:span><text:span text:style-name="T6">20</text:span><text:span text:style-name="T3"> <text:s/>國立玉井高級工商</text:span><text:span text:style-name="T11">職業學校 校</text:span><text:span text:style-name="T2">訂科目</text:span><text:span text:style-name="T2">教學綱</text:span>要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/>
        <table:table-column table:style-name="表格10.G"/>
        <table:table-row table:style-name="表格10.1">
          <table:table-cell table:style-name="表格10.A1" table:number-rows-spanned="2" office:value-type="string">
            <text:p text:style-name="P12">科目名稱</text:p>
          </table:table-cell>
          <table:table-cell table:style-name="表格10.A1" office:value-type="string">
            <text:p text:style-name="Standard"><text:span text:style-name="T19"><text:s/></text:span><text:span text:style-name="T13">中文名稱</text:span></text:p>
          </table:table-cell>
          <table:table-cell table:style-name="表格10.A1" table:number-columns-spanned="5" office:value-type="string">
            <text:p text:style-name="P21"><text:span text:style-name="T13">電學概要</text:span><text:span text:style-name="T25">Ⅰ</text:span><text:span text:style-name="T17">-</text:span><text:span text:style-name="T2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covered-table-cell table:style-name="表格10.A1"/>
          <table:table-cell table:style-name="表格10.A1" office:value-type="string">
            <text:p text:style-name="Standard"><text:span text:style-name="T19"><text:s/></text:span><text:span text:style-name="T13">英文名稱</text:span></text:p>
          </table:table-cell>
          <table:table-cell table:style-name="表格10.A1" table:number-columns-spanned="5" office:value-type="string">
            <text:p text:style-name="P25"><text:span text:style-name="T2">Electricity outline</text:span><text:span text:style-name="T25">Ⅰ</text:span><text:span text:style-name="T17">-</text:span><text:span text:style-name="T25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rows-spanned="2" office:value-type="string">
            <text:p text:style-name="P12">科目屬性</text:p>
          </table:table-cell>
          <table:table-cell table:style-name="表格10.A1" office:value-type="string">
            <text:p text:style-name="Standard"><text:span text:style-name="T19"><text:s/></text:span><text:span text:style-name="T13">必／選修</text:span></text:p>
          </table:table-cell>
          <table:table-cell table:style-name="表格10.A1" table:number-columns-spanned="5" office:value-type="string">
            <text:p text:style-name="P21"><text:span text:style-name="T19"><text:s/></text:span><text:span text:style-name="T22"></text:span><text:span text:style-name="T13">必修</text:span><text:span text:style-name="T19"> <text:s text:c="6"/></text:span><text:span text:style-name="T22"></text:span><text:span text:style-name="T1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covered-table-cell table:style-name="表格10.A1"/>
          <table:table-cell table:style-name="表格10.A1" table:number-columns-spanned="6" office:value-type="string">
            <text:p text:style-name="Standard"><text:span text:style-name="T22"></text:span><text:span text:style-name="T13">一般科目</text:span><text:span text:style-name="T19"> <text:s/></text:span><text:span text:style-name="T22"></text:span><text:span text:style-name="T13">專業科目</text:span><text:span text:style-name="T19"> <text:s text:c="2"/></text:span><text:span text:style-name="T22"></text:span><text:span text:style-name="T13">實習、實務、實驗科目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2">科目來源</text:p>
          </table:table-cell>
          <table:table-cell table:style-name="表格10.A1" table:number-columns-spanned="6" office:value-type="string">
            <text:p text:style-name="Standard"><text:span text:style-name="T22"></text:span><text:span text:style-name="T13">群科中心學校公告--課綱小組發展建議參考科目</text:span></text:p>
            <text:p text:style-name="Standard"><text:span text:style-name="T22"></text:span><text:span text:style-name="T13">台北市政府教育局建議參考科目</text:span></text:p>
            <text:p text:style-name="Standard"><text:span text:style-name="T22"></text:span><text:span text:style-name="T13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1" office:value-type="string">
            <text:p text:style-name="P12">適用科別</text:p>
          </table:table-cell>
          <table:table-cell table:style-name="表格10.A1" table:number-columns-spanned="2" office:value-type="string">
            <text:p text:style-name="P16"><text:span text:style-name="T31">電機科</text:span><text:span text:style-name="T32"> </text:span></text:p>
          </table:table-cell>
          <table:covered-table-cell/>
          <table:table-cell table:style-name="表格10.A1" office:value-type="string">
            <text:p text:style-name="P12">電機科</text:p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</table:table-row>
        <table:table-row table:style-name="表格10.7">
          <table:table-cell table:style-name="表格10.A1" office:value-type="string">
            <text:p text:style-name="P12">學分數</text:p>
          </table:table-cell>
          <table:table-cell table:style-name="表格10.A1" table:number-columns-spanned="2" office:value-type="string">
            <text:p text:style-name="P12">1</text:p>
          </table:table-cell>
          <table:covered-table-cell/>
          <table:table-cell table:style-name="表格10.A1" office:value-type="string">
            <text:p text:style-name="P12">1</text:p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</table:table-row>
        <table:table-row table:style-name="表格10.8">
          <table:table-cell table:style-name="表格10.A1" office:value-type="string">
            <text:p text:style-name="P12">開課</text:p>
            <text:p text:style-name="P12">年級/學期</text:p>
          </table:table-cell>
          <table:table-cell table:style-name="表格10.A1" table:number-columns-spanned="2" office:value-type="string">
            <text:p text:style-name="P12">第一學年</text:p>
            <text:p text:style-name="P12">第一學期</text:p>
          </table:table-cell>
          <table:covered-table-cell/>
          <table:table-cell table:style-name="表格10.A1" office:value-type="string">
            <text:p text:style-name="P12">第一學年</text:p>
            <text:p text:style-name="P12">第二學期</text:p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</table:table-row>
        <table:table-row table:style-name="表格10.9">
          <table:table-cell table:style-name="表格10.A1" office:value-type="string">
            <text:p text:style-name="P12">教學目標</text:p>
          </table:table-cell>
          <table:table-cell table:style-name="表格10.B9" table:number-columns-spanned="6" office:value-type="string">
            <text:p text:style-name="P33">一、培養學生具備直流電路解析能力。</text:p>
            <text:p text:style-name="P33">二、使學生明瞭交直流電機原理。</text:p>
            <text:p text:style-name="P14">三、使學生瞭解基本電學量測儀表使用方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2">教學內容</text:p>
          </table:table-cell>
          <table:table-cell table:style-name="表格10.B9" table:number-columns-spanned="6" office:value-type="string">
            <text:p text:style-name="P13">一、電學的基本概念</text:p>
            <text:p text:style-name="P13">二、直流電路</text:p>
            <text:p text:style-name="P13">三、磁與電介紹</text:p>
            <text:p text:style-name="P13">四、直流電機介紹</text:p>
            <text:p text:style-name="P13">五、交流電路</text:p>
            <text:p text:style-name="P13">六、變壓器介紹</text:p>
            <text:p text:style-name="P13">七、三相交流電機介紹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2">教材來源</text:p>
          </table:table-cell>
          <table:table-cell table:style-name="表格10.B9" table:number-columns-spanned="6" office:value-type="string">
            <text:p text:style-name="P14">一、選用教育部審定合格之教科書。</text:p>
            <text:p text:style-name="P14">二、教師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12">教學注意</text:p>
            <text:p text:style-name="P12">事項</text:p>
          </table:table-cell>
          <table:table-cell table:style-name="表格10.B9" table:number-columns-spanned="6" office:value-type="string">
            <text:p text:style-name="P36">一、教師應盡量利用投影機、幻燈片、圖表等輔助教材。</text:p>
            <text:p text:style-name="P36">二、除教科書外，配合現有實物示範講解，以加強學習效果。</text:p>
            <text:p text:style-name="P36">三、上課以口頭問答、不定期抽測等方式，以增進學習效果。</text:p>
            <text:p text:style-name="P37">四、本課程得依據課程需求，彈性調整教學單元。</text:p>
            <text:p text:style-name="P14">五、總結性評量、形成性評量並重；配合期中考、期末考實施測驗，搭</text:p>
            <text:p text:style-name="P22"><text:span text:style-name="T19"><text:s text:c="4"/></text:span><text:span text:style-name="T13">配隨堂測驗、習題作業</text:span><text:span text:style-name="T2">，</text:span><text:span text:style-name="T13">並掌握學生學習成效，作為教學改進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1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六_3001_1內文" style:display-name="六、1內文" style:family="paragraph" style:parent-style-name="Standard">
      <style:paragraph-properties fo:margin-left="1.164cm" fo:margin-right="0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教學目標1" style:family="paragraph" style:parent-style-name="Standard">
      <style:paragraph-properties fo:orphans="2" fo:widows="2" style:snap-to-layout-grid="false"/>
      <style:text-properties style:font-name-asian="標楷體" style:font-family-asian="標楷體" style:font-family-generic-asian="script"/>
    </style:style>
    <style:style style:name="自設內文" style:family="paragraph" style:parent-style-name="Standard">
      <style:paragraph-properties fo:margin-left="0cm" fo:margin-right="0.199cm" fo:text-indent="0cm" style:auto-text-indent="false" style:vertical-align="baseline">
        <style:tab-stops>
          <style:tab-stop style:position="7.669cm"/>
          <style:tab-stop style:position="21.004cm"/>
          <style:tab-stop style:position="21.705cm"/>
          <style:tab-stop style:position="23.105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Guest</meta:initial-creator>
    <meta:creation-date>2013-02-24T15:34:00</meta:creation-date>
    <dc:creator>Guest</dc:creator>
    <dc:date>2013-02-24T15:35:00</dc:date>
    <meta:editing-cycles>1</meta:editing-cycles>
    <meta:editing-duration>PT1M</meta:editing-duration>
    <meta:document-statistic meta:table-count="10" meta:image-count="0" meta:object-count="0" meta:page-count="11" meta:paragraph-count="496" meta:word-count="5595" meta:character-count="6205" meta:non-whitespace-character-count="5856"/>
    <meta:generator>LibreOffice/7.2.4.1$Windows_X86_64 LibreOffice_project/27d75539669ac387bb498e35313b970b7fe9c4f9</meta:generator>
  </office:meta>
</office:document-meta>
</file>