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07cm" table:align="center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6.322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0.249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1" style:family="table-cell">
      <style:table-cell-properties style:vertical-align="middle" fo:padding="0cm" fo:border="" style:writing-mode="lr-tb"/>
    </style:style>
    <style:style style:name="表格1.A2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1.A3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1.B7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1.B8" style:family="table-cell">
      <style:table-cell-properties style:vertical-align="top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1.A13" style:family="table-cell">
      <style:table-cell-properties style:vertical-align="top" style:border-line-width-top="0.053cm 0.026cm 0.026cm" style:border-line-width-bottom="0.018cm 0.018cm 0.018cm" fo:padding-left="0.049cm" fo:padding-right="0.049cm" fo:padding-top="0cm" fo:padding-bottom="0cm" fo:border-left="1pt solid #000000" fo:border-right="1pt solid #000000" fo:border-top="3pt double #c0c0c0" fo:border-bottom="1.5pt double #000000" style:writing-mode="lr-tb"/>
    </style:style>
    <style:style style:name="表格1.B13" style:family="table-cell">
      <style:table-cell-properties style:vertical-align="top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1.C13" style:family="table-cell">
      <style:table-cell-properties style:vertical-align="middle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1.E17" style:family="table-cell">
      <style:table-cell-properties style:vertical-align="middle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1pt solid #000000" style:writing-mode="lr-tb"/>
    </style:style>
    <style:style style:name="表格2" style:family="table">
      <style:table-properties style:width="14.746cm" table:align="center" style:writing-mode="lr-tb"/>
    </style:style>
    <style:style style:name="表格2.A" style:family="table-column">
      <style:table-column-properties style:column-width="14.746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2.A3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3" style:family="table">
      <style:table-properties style:width="14.288cm" table:align="center" style:writing-mode="lr-tb"/>
    </style:style>
    <style:style style:name="表格3.A" style:family="table-column">
      <style:table-column-properties style:column-width="3.533cm"/>
    </style:style>
    <style:style style:name="表格3.B" style:family="table-column">
      <style:table-column-properties style:column-width="6.181cm"/>
    </style:style>
    <style:style style:name="表格3.C" style:family="table-column">
      <style:table-column-properties style:column-width="1.704cm"/>
    </style:style>
    <style:style style:name="表格3.D" style:family="table-column">
      <style:table-column-properties style:column-width="2.628cm"/>
    </style:style>
    <style:style style:name="表格3.E" style:family="table-column">
      <style:table-column-properties style:column-width="0.242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E1" style:family="table-cell">
      <style:table-cell-properties style:vertical-align="middle" fo:padding="0cm" fo:border="" style:writing-mode="lr-tb"/>
    </style:style>
    <style:style style:name="表格3.A2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3.A3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3.B7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3.B8" style:family="table-cell">
      <style:table-cell-properties style:vertical-align="top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3.A13" style:family="table-cell">
      <style:table-cell-properties style:vertical-align="top" style:border-line-width-top="0.053cm 0.026cm 0.026cm" style:border-line-width-bottom="0.018cm 0.018cm 0.018cm" fo:padding-left="0.049cm" fo:padding-right="0.049cm" fo:padding-top="0cm" fo:padding-bottom="0cm" fo:border-left="1pt solid #000000" fo:border-right="1pt solid #000000" fo:border-top="3pt double #c0c0c0" fo:border-bottom="1.5pt double #000000" style:writing-mode="lr-tb"/>
    </style:style>
    <style:style style:name="表格3.B13" style:family="table-cell">
      <style:table-cell-properties style:vertical-align="top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3.C13" style:family="table-cell">
      <style:table-cell-properties style:vertical-align="middle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3.E19" style:family="table-cell">
      <style:table-cell-properties style:vertical-align="middle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1pt solid #000000" style:writing-mode="lr-tb"/>
    </style:style>
    <style:style style:name="表格3.20" style:family="table-row">
      <style:table-row-properties style:min-row-height="13.353cm" fo:keep-together="always"/>
    </style:style>
    <style:style style:name="表格4" style:family="table">
      <style:table-properties style:width="14.746cm" table:align="center" style:writing-mode="lr-tb"/>
    </style:style>
    <style:style style:name="表格4.A" style:family="table-column">
      <style:table-column-properties style:column-width="14.74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5" style:family="table">
      <style:table-properties style:width="14.751cm" table:align="center" style:writing-mode="lr-tb"/>
    </style:style>
    <style:style style:name="表格5.A" style:family="table-column">
      <style:table-column-properties style:column-width="3.171cm"/>
    </style:style>
    <style:style style:name="表格5.B" style:family="table-column">
      <style:table-column-properties style:column-width="0.247cm"/>
    </style:style>
    <style:style style:name="表格5.C" style:family="table-column">
      <style:table-column-properties style:column-width="6.318cm"/>
    </style:style>
    <style:style style:name="表格5.D" style:family="table-column">
      <style:table-column-properties style:column-width="1.755cm"/>
    </style:style>
    <style:style style:name="表格5.E" style:family="table-column">
      <style:table-column-properties style:column-width="3.013cm"/>
    </style:style>
    <style:style style:name="表格5.1" style:family="table-row">
      <style:table-row-properties style:min-row-height="0.04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.A2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5.A3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5.A7" style:family="table-cell">
      <style:table-cell-properties style:vertical-align="middle" style:border-line-width-top="0.053cm 0.026cm 0.026cm" fo:padding="0cm" fo:border-left="1pt solid #000000" fo:border-right="1pt solid #000000" fo:border-top="3pt double #c0c0c0" fo:border-bottom="1pt solid #000000" style:writing-mode="lr-tb"/>
    </style:style>
    <style:style style:name="表格5.C7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5.A8" style:family="table-cell">
      <style:table-cell-properties style:vertical-align="top" style:border-line-width-top="0.053cm 0.026cm 0.026cm" fo:padding="0cm" fo:border-left="1pt solid #000000" fo:border-right="1pt solid #000000" fo:border-top="3pt double #c0c0c0" fo:border-bottom="1pt solid #000000" style:writing-mode="lr-tb"/>
    </style:style>
    <style:style style:name="表格5.E8" style:family="table-cell">
      <style:table-cell-properties style:vertical-align="top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5.12" style:family="table-row">
      <style:table-row-properties style:min-row-height="2.161cm" fo:keep-together="always"/>
    </style:style>
    <style:style style:name="表格5.B12" style:family="table-cell">
      <style:table-cell-properties style:vertical-align="middle" style:border-line-width-left="0.053cm 0.026cm 0.026cm" style:border-line-width-top="0.053cm 0.026cm 0.026cm" fo:padding="0cm" fo:border-left="3pt double #c0c0c0" fo:border-right="1pt solid #000000" fo:border-top="3pt double #c0c0c0" fo:border-bottom="1pt solid #000000" style:writing-mode="lr-tb"/>
    </style:style>
    <style:style style:name="表格5.F12" style:family="table-cell">
      <style:table-cell-properties style:vertical-align="middle" fo:padding="0cm" fo:border="" style:writing-mode="lr-tb"/>
    </style:style>
    <style:style style:name="表格5.13" style:family="table-row">
      <style:table-row-properties style:min-row-height="1.566cm" fo:keep-together="always"/>
    </style:style>
    <style:style style:name="表格5.A13" style:family="table-cell">
      <style:table-cell-properties style:vertical-align="top" style:border-line-width-top="0.053cm 0.026cm 0.026cm" style:border-line-width-bottom="0.018cm 0.018cm 0.018cm" fo:padding="0cm" fo:border-left="1pt solid #000000" fo:border-right="1pt solid #000000" fo:border-top="3pt double #c0c0c0" fo:border-bottom="1.5pt double #000000" style:writing-mode="lr-tb"/>
    </style:style>
    <style:style style:name="表格5.B13" style:family="table-cell">
      <style:table-cell-properties style:vertical-align="middle" style:border-line-width-left="0.053cm 0.026cm 0.026cm" style:border-line-width-top="0.053cm 0.026cm 0.026cm" style:border-line-width-bottom="0.018cm 0.018cm 0.018cm" fo:padding="0cm" fo:border-left="3pt double #c0c0c0" fo:border-right="1pt solid #000000" fo:border-top="3pt double #c0c0c0" fo:border-bottom="1.5pt double #000000" style:writing-mode="lr-tb"/>
    </style:style>
    <style:style style:name="表格5.D13" style:family="table-cell">
      <style:table-cell-properties style:vertical-align="middle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5.E13" style:family="table-cell">
      <style:table-cell-properties style:vertical-align="top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5.14" style:family="table-row">
      <style:table-row-properties style:min-row-height="1.693cm" fo:keep-together="always"/>
    </style:style>
    <style:style style:name="表格5.18" style:family="table-row">
      <style:table-row-properties style:min-row-height="1.337cm" fo:keep-together="always"/>
    </style:style>
    <style:style style:name="表格5.B18" style:family="table-cell">
      <style:table-cell-properties style:vertical-align="top" style:border-line-width-left="0.053cm 0.026cm 0.026cm" style:border-line-width-top="0.053cm 0.026cm 0.026cm" fo:padding="0cm" fo:border-left="3pt double #c0c0c0" fo:border-right="1pt solid #000000" fo:border-top="3pt double #c0c0c0" fo:border-bottom="1pt solid #000000" style:writing-mode="lr-tb"/>
    </style:style>
    <style:style style:name="表格5.F18" style:family="table-cell">
      <style:table-cell-properties style:vertical-align="middle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1pt solid #000000" style:writing-mode="lr-tb"/>
    </style:style>
    <style:style style:name="表格5.20" style:family="table-row">
      <style:table-row-properties fo:keep-together="auto"/>
    </style:style>
    <style:style style:name="表格6" style:family="table">
      <style:table-properties style:width="14.746cm" table:align="center" style:writing-mode="lr-tb"/>
    </style:style>
    <style:style style:name="表格6.A" style:family="table-column">
      <style:table-column-properties style:column-width="14.746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.A2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6.A3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7" style:family="table">
      <style:table-properties style:width="14.723cm" table:align="center" style:writing-mode="lr-tb"/>
    </style:style>
    <style:style style:name="表格7.A" style:family="table-column">
      <style:table-column-properties style:column-width="0.249cm"/>
    </style:style>
    <style:style style:name="表格7.B" style:family="table-column">
      <style:table-column-properties style:column-width="3.265cm"/>
    </style:style>
    <style:style style:name="表格7.C" style:family="table-column">
      <style:table-column-properties style:column-width="6.38cm"/>
    </style:style>
    <style:style style:name="表格7.D" style:family="table-column">
      <style:table-column-properties style:column-width="1.748cm"/>
    </style:style>
    <style:style style:name="表格7.E" style:family="table-column">
      <style:table-column-properties style:column-width="3.082cm"/>
    </style:style>
    <style:style style:name="表格7.1" style:family="table-row">
      <style:table-row-properties style:min-row-height="0.041cm" fo:keep-together="always"/>
    </style:style>
    <style:style style:name="表格7.A1" style:family="table-cell">
      <style:table-cell-properties style:vertical-align="middle" fo:padding="0cm" fo:border="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7.B2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7.B3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7.C7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7.C8" style:family="table-cell">
      <style:table-cell-properties style:vertical-align="top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7.B13" style:family="table-cell">
      <style:table-cell-properties style:vertical-align="top" style:border-line-width-top="0.053cm 0.026cm 0.026cm" style:border-line-width-bottom="0.018cm 0.018cm 0.018cm" fo:padding-left="0.049cm" fo:padding-right="0.049cm" fo:padding-top="0cm" fo:padding-bottom="0cm" fo:border-left="1pt solid #000000" fo:border-right="1pt solid #000000" fo:border-top="3pt double #c0c0c0" fo:border-bottom="1.5pt double #000000" style:writing-mode="lr-tb"/>
    </style:style>
    <style:style style:name="表格7.C13" style:family="table-cell">
      <style:table-cell-properties style:vertical-align="middle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7.E13" style:family="table-cell">
      <style:table-cell-properties style:vertical-align="top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7.A18" style:family="table-cell">
      <style:table-cell-properties style:vertical-align="middle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1pt solid #000000" style:writing-mode="lr-tb"/>
    </style:style>
    <style:style style:name="表格7.19" style:family="table-row">
      <style:table-row-properties style:min-row-height="12.621cm" fo:keep-together="always"/>
    </style:style>
    <style:style style:name="表格7.20" style:family="table-row">
      <style:table-row-properties fo:keep-together="auto"/>
    </style:style>
    <style:style style:name="表格8" style:family="table">
      <style:table-properties style:width="14.75cm" table:align="center" style:writing-mode="lr-tb"/>
    </style:style>
    <style:style style:name="表格8.A" style:family="table-column">
      <style:table-column-properties style:column-width="14.7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8.A2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9" style:family="table">
      <style:table-properties style:width="14.748cm" table:align="center" style:writing-mode="lr-tb"/>
    </style:style>
    <style:style style:name="表格9.A" style:family="table-column">
      <style:table-column-properties style:column-width="0.243cm"/>
    </style:style>
    <style:style style:name="表格9.B" style:family="table-column">
      <style:table-column-properties style:column-width="3.371cm"/>
    </style:style>
    <style:style style:name="表格9.C" style:family="table-column">
      <style:table-column-properties style:column-width="6.269cm"/>
    </style:style>
    <style:style style:name="表格9.D" style:family="table-column">
      <style:table-column-properties style:column-width="1.722cm"/>
    </style:style>
    <style:style style:name="表格9.E" style:family="table-column">
      <style:table-column-properties style:column-width="2.898cm"/>
    </style:style>
    <style:style style:name="表格9.F" style:family="table-column">
      <style:table-column-properties style:column-width="0.245cm"/>
    </style:style>
    <style:style style:name="表格9.1" style:family="table-row">
      <style:table-row-properties style:min-row-height="0.041cm" fo:keep-together="always"/>
    </style:style>
    <style:style style:name="表格9.A1" style:family="table-cell">
      <style:table-cell-properties style:vertical-align="middle" fo:padding="0cm" fo:border="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9.B2" style:family="table-cell">
      <style:table-cell-properties style:vertical-align="middle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9.B3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1pt solid #000000" fo:border-top="3pt double #c0c0c0" fo:border-bottom="1pt solid #000000" style:writing-mode="lr-tb"/>
    </style:style>
    <style:style style:name="表格9.B7" style:family="table-cell">
      <style:table-cell-properties style:vertical-align="middle" style:border-line-width-top="0.053cm 0.026cm 0.026cm" fo:padding="0cm" fo:border-left="1pt solid #000000" fo:border-right="1pt solid #000000" fo:border-top="3pt double #c0c0c0" fo:border-bottom="1pt solid #000000" style:writing-mode="lr-tb"/>
    </style:style>
    <style:style style:name="表格9.C7" style:family="table-cell">
      <style:table-cell-properties style:vertical-align="middle" style:border-line-width-left="0.053cm 0.026cm 0.026cm" style:border-line-width-top="0.053cm 0.026cm 0.026cm" fo:padding="0cm" fo:border-left="3pt double #c0c0c0" fo:border-right="1pt solid #000000" fo:border-top="3pt double #c0c0c0" fo:border-bottom="1pt solid #000000" style:writing-mode="lr-tb"/>
    </style:style>
    <style:style style:name="表格9.D7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9.B8" style:family="table-cell">
      <style:table-cell-properties style:vertical-align="top" style:border-line-width-top="0.053cm 0.026cm 0.026cm" fo:padding="0cm" fo:border-left="1pt solid #000000" fo:border-right="1pt solid #000000" fo:border-top="3pt double #c0c0c0" fo:border-bottom="1pt solid #000000" style:writing-mode="lr-tb"/>
    </style:style>
    <style:style style:name="表格9.C8" style:family="table-cell">
      <style:table-cell-properties style:vertical-align="top" style:border-line-width-left="0.053cm 0.026cm 0.026cm" style:border-line-width-top="0.053cm 0.026cm 0.026cm" fo:padding="0cm" fo:border-left="3pt double #c0c0c0" fo:border-right="1pt solid #000000" fo:border-top="3pt double #c0c0c0" fo:border-bottom="1pt solid #000000" style:writing-mode="lr-tb"/>
    </style:style>
    <style:style style:name="表格9.E8" style:family="table-cell">
      <style:table-cell-properties style:vertical-align="top" style:border-line-width-left="0.053cm 0.026cm 0.026cm" style:border-line-width-top="0.053cm 0.026cm 0.026cm" fo:padding-left="0.049cm" fo:padding-right="0.049cm" fo:padding-top="0cm" fo:padding-bottom="0cm" fo:border-left="3pt double #c0c0c0" fo:border-right="1pt solid #000000" fo:border-top="3pt double #c0c0c0" fo:border-bottom="1pt solid #000000" style:writing-mode="lr-tb"/>
    </style:style>
    <style:style style:name="表格9.A10" style:family="table-cell">
      <style:table-cell-properties style:vertical-align="middle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1pt solid #000000" style:writing-mode="lr-tb"/>
    </style:style>
    <style:style style:name="表格9.11" style:family="table-row">
      <style:table-row-properties style:min-row-height="4.376cm" fo:keep-together="always"/>
    </style:style>
    <style:style style:name="表格9.A11" style:family="table-cell">
      <style:table-cell-properties style:vertical-align="top" style:border-line-width-top="0.053cm 0.026cm 0.026cm" style:border-line-width-bottom="0.018cm 0.018cm 0.018cm" fo:padding="0cm" fo:border-left="1pt solid #000000" fo:border-right="1pt solid #000000" fo:border-top="3pt double #c0c0c0" fo:border-bottom="1.5pt double #000000" style:writing-mode="lr-tb"/>
    </style:style>
    <style:style style:name="表格9.C11" style:family="table-cell">
      <style:table-cell-properties style:vertical-align="top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9.D11" style:family="table-cell">
      <style:table-cell-properties style:vertical-align="middle" style:border-line-width-left="0.053cm 0.026cm 0.026cm" style:border-line-width-top="0.053cm 0.026cm 0.026cm" style:border-line-width-bottom="0.018cm 0.018cm 0.018cm" fo:padding-left="0.049cm" fo:padding-right="0.049cm" fo:padding-top="0cm" fo:padding-bottom="0cm" fo:border-left="3pt double #c0c0c0" fo:border-right="1pt solid #000000" fo:border-top="3pt double #c0c0c0" fo:border-bottom="1.5pt double #000000" style:writing-mode="lr-tb"/>
    </style:style>
    <style:style style:name="表格9.12" style:family="table-row">
      <style:table-row-properties style:min-row-height="2.201cm" fo:keep-together="always"/>
    </style:style>
    <style:style style:name="表格9.13" style:family="table-row">
      <style:table-row-properties style:min-row-height="2.748cm" fo:keep-together="always"/>
    </style:style>
    <style:style style:name="表格9.14" style:family="table-row">
      <style:table-row-properties style:min-row-height="2.836cm" fo:keep-together="always"/>
    </style:style>
    <style:style style:name="表格9.15" style:family="table-row">
      <style:table-row-properties style:min-row-height="2.198cm" fo:keep-together="always"/>
    </style:style>
    <style:style style:name="表格9.16" style:family="table-row">
      <style:table-row-properties style:min-row-height="2.231cm" fo:keep-together="always"/>
    </style:style>
    <style:style style:name="表格9.17" style:family="table-row">
      <style:table-row-properties style:min-row-height="10.412cm" fo:keep-together="always"/>
    </style:style>
    <style:style style:name="P1" style:family="paragraph" style:parent-style-name="Standard">
      <style:paragraph-properties style:line-height-at-least="0.035cm" fo:orphans="2" fo:widows="2"/>
      <style:text-properties style:font-name="標楷體" style:letter-kerning="false" style:font-name-asian="標楷體" style:font-name-complex="新細明體"/>
    </style:style>
    <style:style style:name="P2" style:family="paragraph" style:parent-style-name="Standard">
      <style:paragraph-properties style:line-height-at-least="0.035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margin-left="0.092cm" fo:margin-right="0cm" style:line-height-at-least="0.035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style:line-height-at-least="0.035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margin-left="0.055cm" fo:margin-right="0cm" style:line-height-at-least="0.035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margin-left="0.092cm" fo:margin-right="0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style:line-height-at-least="0.035cm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margin-left="0cm" fo:margin-right="0cm" style:line-height-at-least="0.035cm" fo:orphans="2" fo:widows="2" fo:text-indent="0.847cm" style:auto-text-indent="false"/>
      <style:text-properties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margin-left="0cm" fo:margin-right="0cm" style:line-height-at-least="0.035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style:line-height-at-least="0.035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.092cm" fo:margin-right="0cm" style:line-height-at-least="0.035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style:line-height-at-least="0.035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margin-left="0.092cm" fo:margin-right="0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margin-left="0.318cm" fo:margin-right="0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margin-left="0.635cm" fo:margin-right="0cm" fo:text-align="justify" style:justify-single-word="false" fo:orphans="2" fo:widows="2" fo:text-indent="-0.318cm" style:auto-text-indent="false"/>
      <style:text-properties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margin-left="1.778cm" fo:margin-right="0cm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margin-left="1.778cm" fo:margin-right="0cm" style:line-height-at-least="0.035cm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margin-left="1.778cm" fo:margin-right="0cm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margin-left="1.778cm" fo:margin-right="0cm" style:line-height-at-least="0.035cm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4" style:family="paragraph" style:parent-style-name="Standard">
      <loext:graphic-properties draw:fill="solid" draw:fill-color="#ffffff"/>
      <style:paragraph-properties style:line-height-at-least="0.37cm" fo:text-align="justify" style:justify-single-word="false" fo:orphans="2" fo:widows="2" fo:background-color="#ffffff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loext:graphic-properties draw:fill="solid" draw:fill-color="#ffffff"/>
      <style:paragraph-properties style:line-height-at-least="0.37cm" fo:orphans="2" fo:widows="2" fo:background-color="#ffffff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>
      <loext:graphic-properties draw:fill="solid" draw:fill-color="#ffffff"/>
      <style:paragraph-properties fo:margin-left="1.159cm" fo:margin-right="0cm" style:line-height-at-least="0.37cm" fo:orphans="2" fo:widows="2" fo:text-indent="-1.113cm" style:auto-text-indent="false" fo:background-color="#ffffff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loext:graphic-properties draw:fill="solid" draw:fill-color="#ffffff"/>
      <style:paragraph-properties style:line-height-at-least="0.37cm" fo:text-align="justify" style:justify-single-word="false" fo:orphans="2" fo:widows="2" fo:background-color="#ffffff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loext:opacity="100%" style:letter-kerning="false"/>
    </style:style>
    <style:style style:name="P30" style:family="paragraph" style:parent-style-name="Standard">
      <loext:graphic-properties draw:fill="solid" draw:fill-color="#ffffff"/>
      <style:paragraph-properties style:line-height-at-least="0.37cm" fo:orphans="2" fo:widows="2" fo:background-color="#ffffff"/>
      <style:text-properties fo:color="#000000" loext:opacity="100%" style:letter-kerning="false"/>
    </style:style>
    <style:style style:name="P31" style:family="paragraph" style:parent-style-name="Standard">
      <loext:graphic-properties draw:fill="solid" draw:fill-color="#ffffff"/>
      <style:paragraph-properties style:line-height-at-least="0.37cm" fo:text-align="justify" style:justify-single-word="false" fo:orphans="2" fo:widows="2" fo:background-color="#ffffff"/>
      <style:text-properties fo:color="#000000" loext:opacity="100%" style:letter-kerning="false"/>
    </style:style>
    <style:style style:name="P32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loext:opacity="100%" style:letter-kerning="false"/>
    </style:style>
    <style:style style:name="P33" style:family="paragraph" style:parent-style-name="Standard">
      <loext:graphic-properties draw:fill="solid" draw:fill-color="#ffffff"/>
      <style:paragraph-properties fo:margin-left="1.693cm" fo:margin-right="0cm" fo:orphans="2" fo:widows="2" fo:text-indent="-0.423cm" style:auto-text-indent="false" fo:background-color="#ffffff"/>
      <style:text-properties fo:color="#000000" loext:opacity="100%" style:letter-kerning="false"/>
    </style:style>
    <style:style style:name="P34" style:family="paragraph" style:parent-style-name="Standard">
      <style:paragraph-properties fo:margin-left="1.164cm" fo:margin-right="0cm" style:line-height-at-least="0.035cm" fo:orphans="2" fo:widows="2" fo:text-indent="0cm" style:auto-text-indent="false"/>
    </style:style>
    <style:style style:name="P35" style:family="paragraph" style:parent-style-name="Standard">
      <style:paragraph-properties fo:margin-left="0.318cm" fo:margin-right="0cm" style:line-height-at-least="0.035cm" fo:orphans="2" fo:widows="2" fo:text-indent="-0.318cm" style:auto-text-indent="false"/>
    </style:style>
    <style:style style:name="P36" style:family="paragraph" style:parent-style-name="Standard">
      <style:paragraph-properties fo:margin-left="1.538cm" fo:margin-right="0cm" style:line-height-at-least="0.035cm" fo:orphans="2" fo:widows="2" fo:text-indent="-1.538cm" style:auto-text-indent="false"/>
    </style:style>
    <style:style style:name="P37" style:family="paragraph" style:parent-style-name="Standard">
      <style:paragraph-properties style:line-height-at-least="0.035cm" fo:text-align="justify" style:justify-single-word="false" fo:orphans="2" fo:widows="2"/>
    </style:style>
    <style:style style:name="P38" style:family="paragraph" style:parent-style-name="Standard">
      <style:paragraph-properties fo:margin-left="0.326cm" fo:margin-right="0cm" style:line-height-at-least="0.035cm" fo:text-align="justify" style:justify-single-word="false" fo:orphans="2" fo:widows="2" fo:text-indent="-0.318cm" style:auto-text-indent="false"/>
    </style:style>
    <style:style style:name="P39" style:family="paragraph" style:parent-style-name="Standard">
      <style:paragraph-properties fo:margin-left="0.423cm" fo:margin-right="0cm" style:line-height-at-least="0.035cm" fo:text-align="justify" style:justify-single-word="false" fo:orphans="2" fo:widows="2" fo:text-indent="-0.423cm" style:auto-text-indent="false"/>
    </style:style>
    <style:style style:name="P40" style:family="paragraph" style:parent-style-name="Standard">
      <style:paragraph-properties style:line-height-at-least="0.035cm" fo:orphans="2" fo:widows="2"/>
      <style:text-properties style:font-name="新細明體" style:letter-kerning="false" style:font-name-complex="新細明體"/>
    </style:style>
    <style:style style:name="P41" style:family="paragraph" style:parent-style-name="Standard">
      <style:paragraph-properties style:line-height-at-least="0.035cm" fo:text-align="center" style:justify-single-word="false" fo:orphans="2" fo:widows="2"/>
      <style:text-properties style:font-name="新細明體" style:letter-kerning="false" style:font-name-complex="新細明體"/>
    </style:style>
    <style:style style:name="P42" style:family="paragraph" style:parent-style-name="Standard">
      <style:paragraph-properties fo:margin-left="0.092cm" fo:margin-right="0cm" style:line-height-at-least="0.035cm" fo:text-align="center" style:justify-single-word="false" fo:orphans="2" fo:widows="2" fo:text-indent="0cm" style:auto-text-indent="false"/>
      <style:text-properties style:font-name="新細明體" style:letter-kerning="false" style:font-name-complex="新細明體"/>
    </style:style>
    <style:style style:name="P43" style:family="paragraph" style:parent-style-name="Standard">
      <style:paragraph-properties fo:margin-left="0.092cm" fo:margin-right="0cm" style:line-height-at-least="0.035cm" fo:text-align="justify" style:justify-single-word="false" fo:orphans="2" fo:widows="2" fo:text-indent="0cm" style:auto-text-indent="false"/>
      <style:text-properties style:font-name="新細明體" style:letter-kerning="false" style:font-name-complex="新細明體"/>
    </style:style>
    <style:style style:name="P44" style:family="paragraph" style:parent-style-name="Standard">
      <style:paragraph-properties style:line-height-at-least="0.035cm" fo:orphans="2" fo:widows="2"/>
      <style:text-properties style:font-name="新細明體" style:letter-kerning="false" style:font-name-complex="新細明體"/>
    </style:style>
    <style:style style:name="P45" style:family="paragraph" style:parent-style-name="Standard">
      <style:paragraph-properties style:line-height-at-least="0.035cm" fo:text-align="center" style:justify-single-word="false" fo:orphans="2" fo:widows="2"/>
      <style:text-properties style:font-name="新細明體" style:letter-kerning="false" style:font-name-complex="新細明體"/>
    </style:style>
    <style:style style:name="P46" style:family="paragraph" style:parent-style-name="Standard">
      <style:paragraph-properties fo:margin-left="0.092cm" fo:margin-right="0cm" style:line-height-at-least="0.035cm" fo:text-align="center" style:justify-single-word="false" fo:orphans="2" fo:widows="2" fo:text-indent="0cm" style:auto-text-indent="false"/>
      <style:text-properties style:font-name="新細明體" style:letter-kerning="false" style:font-name-complex="新細明體"/>
    </style:style>
    <style:style style:name="P47" style:family="paragraph" style:parent-style-name="Standard">
      <style:paragraph-properties fo:margin-left="0.092cm" fo:margin-right="0cm" style:line-height-at-least="0.035cm" fo:text-align="justify" style:justify-single-word="false" fo:orphans="2" fo:widows="2" fo:text-indent="0cm" style:auto-text-indent="false"/>
      <style:text-properties style:font-name="新細明體" style:letter-kerning="false" style:font-name-complex="新細明體"/>
    </style:style>
    <style:style style:name="P48" style:family="paragraph" style:parent-style-name="Standard">
      <style:paragraph-properties style:line-height-at-least="0.035cm" fo:text-align="justify" style:justify-single-word="false" fo:orphans="2" fo:widows="2"/>
      <style:text-properties style:font-name="新細明體" style:letter-kerning="false" style:font-name-complex="新細明體"/>
    </style:style>
    <style:style style:name="P49" style:family="paragraph" style:parent-style-name="Standard">
      <style:paragraph-properties fo:margin-left="0.092cm" fo:margin-right="0cm" fo:text-align="center" style:justify-single-word="false" fo:orphans="2" fo:widows="2" fo:text-indent="0cm" style:auto-text-indent="false"/>
      <style:text-properties style:font-name="新細明體" style:letter-kerning="false" style:font-name-complex="新細明體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51" style:family="paragraph" style:parent-style-name="Standard">
      <style:paragraph-properties fo:margin-left="0.092cm" fo:margin-right="0cm" fo:text-align="justify" style:justify-single-word="false" fo:orphans="2" fo:widows="2" fo:text-indent="0cm" style:auto-text-indent="false"/>
      <style:text-properties style:font-name="新細明體" style:letter-kerning="false" style:font-name-complex="新細明體"/>
    </style:style>
    <style:style style:name="P52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53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54" style:family="paragraph" style:parent-style-name="Standard">
      <style:paragraph-properties fo:margin-top="0cm" fo:margin-bottom="0cm" style:contextual-spacing="false" fo:orphans="2" fo:widows="2" style:snap-to-layout-grid="false"/>
      <style:text-properties style:font-name="新細明體" fo:font-size="1pt" style:letter-kerning="false" style:font-size-asian="1pt" style:font-name-complex="新細明體" style:font-size-complex="10pt"/>
    </style:style>
    <style:style style:name="P55" style:family="paragraph" style:parent-style-name="Standard">
      <style:paragraph-properties fo:margin-left="1.164cm" fo:margin-right="0cm" fo:orphans="2" fo:widows="2" fo:text-indent="0cm" style:auto-text-indent="false"/>
    </style:style>
    <style:style style:name="P56" style:family="paragraph" style:parent-style-name="Standard">
      <style:paragraph-properties fo:margin-left="1.538cm" fo:margin-right="0cm" fo:orphans="2" fo:widows="2" fo:text-indent="-1.538cm" style:auto-text-indent="false"/>
    </style:style>
    <style:style style:name="P57" style:family="paragraph" style:parent-style-name="Standard">
      <style:paragraph-properties fo:margin-left="1.058cm" fo:margin-right="0cm" fo:orphans="2" fo:widows="2" fo:text-indent="0cm" style:auto-text-indent="false"/>
    </style:style>
    <style:style style:name="P58" style:family="paragraph" style:parent-style-name="Standard">
      <style:paragraph-properties fo:margin-left="2.244cm" fo:margin-right="0cm" fo:orphans="2" fo:widows="2" fo:text-indent="-0.339cm" style:auto-text-indent="false"/>
    </style:style>
    <style:style style:name="P59" style:family="paragraph" style:parent-style-name="Standard">
      <style:paragraph-properties fo:margin-left="0.326cm" fo:margin-right="0cm" fo:text-align="justify" style:justify-single-word="false" fo:orphans="2" fo:widows="2" fo:text-indent="-0.318cm" style:auto-text-indent="false"/>
    </style:style>
    <style:style style:name="P60" style:family="paragraph" style:parent-style-name="Standard">
      <style:paragraph-properties fo:margin-left="1.538cm" fo:margin-right="0cm" fo:text-align="justify" style:justify-single-word="false" fo:orphans="2" fo:widows="2" fo:text-indent="-1.538cm" style:auto-text-indent="false"/>
    </style:style>
    <style:style style:name="P61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</style:style>
    <style:style style:name="P62" style:family="paragraph" style:parent-style-name="Standard">
      <loext:graphic-properties draw:fill="solid" draw:fill-color="#ffffff"/>
      <style:paragraph-properties fo:orphans="2" fo:widows="2" fo:break-before="page" fo:background-color="#ffffff"/>
    </style:style>
    <style:style style:name="P63" style:family="paragraph" style:parent-style-name="Standard">
      <style:paragraph-properties fo:margin-left="1.164cm" fo:margin-right="0cm" fo:orphans="2" fo:widows="2" fo:text-indent="0cm" style:auto-text-indent="false"/>
    </style:style>
    <style:style style:name="P64" style:family="paragraph" style:parent-style-name="Standard">
      <style:paragraph-properties fo:margin-left="0.903cm" fo:margin-right="0cm" fo:orphans="2" fo:widows="2" fo:text-indent="-0.903cm" style:auto-text-indent="false"/>
    </style:style>
    <style:style style:name="P65" style:family="paragraph" style:parent-style-name="Standard">
      <style:paragraph-properties fo:margin-left="1.538cm" fo:margin-right="0cm" fo:orphans="2" fo:widows="2" fo:text-indent="-1.538cm" style:auto-text-indent="false"/>
    </style:style>
    <style:style style:name="P66" style:family="paragraph" style:parent-style-name="Standard">
      <style:paragraph-properties fo:margin-left="1.058cm" fo:margin-right="0cm" fo:orphans="2" fo:widows="2" fo:text-indent="0cm" style:auto-text-indent="false"/>
    </style:style>
    <style:style style:name="P67" style:family="paragraph" style:parent-style-name="Standard">
      <style:paragraph-properties fo:margin-left="2.223cm" fo:margin-right="0cm" fo:orphans="2" fo:widows="2" fo:text-indent="-0.318cm" style:auto-text-indent="false"/>
    </style:style>
    <style:style style:name="P68" style:family="paragraph" style:parent-style-name="Standard">
      <style:paragraph-properties fo:margin-left="0.318cm" fo:margin-right="0cm" fo:orphans="2" fo:widows="2" fo:text-indent="-0.318cm" style:auto-text-indent="false"/>
    </style:style>
    <style:style style:name="P69" style:family="paragraph" style:parent-style-name="Standard">
      <style:paragraph-properties fo:margin-left="0.508cm" fo:margin-right="0cm" fo:orphans="2" fo:widows="2" fo:text-indent="-0.508cm" style:auto-text-indent="false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margin-left="0.236cm" fo:margin-right="0cm" fo:orphans="2" fo:widows="2" fo:text-indent="-0.236cm" style:auto-text-indent="false"/>
    </style:style>
    <style:style style:name="P72" style:family="paragraph" style:parent-style-name="Standard">
      <style:paragraph-properties fo:margin-left="0.91cm" fo:margin-right="0cm" fo:orphans="2" fo:widows="2" fo:text-indent="-0.487cm" style:auto-text-indent="false"/>
    </style:style>
    <style:style style:name="P73" style:family="paragraph" style:parent-style-name="Standard">
      <style:paragraph-properties fo:margin-left="0.293cm" fo:margin-right="0cm" fo:orphans="2" fo:widows="2" fo:text-indent="-0.293cm" style:auto-text-indent="false"/>
    </style:style>
    <style:style style:name="P74" style:family="paragraph" style:parent-style-name="Standard">
      <style:paragraph-properties style:line-height-at-least="0.035cm" fo:orphans="2" fo:widows="2"/>
    </style:style>
    <style:style style:name="P75" style:family="paragraph" style:parent-style-name="Standard">
      <style:paragraph-properties fo:margin-left="1.164cm" fo:margin-right="0cm" style:line-height-at-least="0.035cm" fo:orphans="2" fo:widows="2" fo:text-indent="0cm" style:auto-text-indent="false"/>
    </style:style>
    <style:style style:name="P76" style:family="paragraph" style:parent-style-name="Standard">
      <style:paragraph-properties fo:margin-left="0.318cm" fo:margin-right="0cm" style:line-height-at-least="0.035cm" fo:orphans="2" fo:widows="2" fo:text-indent="-0.318cm" style:auto-text-indent="false"/>
    </style:style>
    <style:style style:name="P77" style:family="paragraph" style:parent-style-name="Standard">
      <style:paragraph-properties fo:margin-left="0.903cm" fo:margin-right="0cm" style:line-height-at-least="0.035cm" fo:orphans="2" fo:widows="2" fo:text-indent="-0.903cm" style:auto-text-indent="false"/>
    </style:style>
    <style:style style:name="P78" style:family="paragraph" style:parent-style-name="Standard">
      <style:paragraph-properties fo:margin-left="0.508cm" fo:margin-right="0cm" style:line-height-at-least="0.035cm" fo:orphans="2" fo:widows="2" fo:text-indent="-0.508cm" style:auto-text-indent="false"/>
    </style:style>
    <style:style style:name="P79" style:family="paragraph" style:parent-style-name="Standard">
      <style:paragraph-properties fo:margin-left="0.529cm" fo:margin-right="0cm" style:line-height-at-least="0.035cm" fo:orphans="2" fo:widows="2" fo:text-indent="-0.529cm" style:auto-text-indent="false"/>
    </style:style>
    <style:style style:name="P80" style:family="paragraph" style:parent-style-name="Standard">
      <style:paragraph-properties fo:margin-left="1.538cm" fo:margin-right="0cm" style:line-height-at-least="0.035cm" fo:orphans="2" fo:widows="2" fo:text-indent="-1.538cm" style:auto-text-indent="false"/>
    </style:style>
    <style:style style:name="P81" style:family="paragraph" style:parent-style-name="Standard">
      <style:paragraph-properties style:line-height-at-least="0.035cm" fo:text-align="justify" style:justify-single-word="false" fo:orphans="2" fo:widows="2"/>
    </style:style>
    <style:style style:name="P82" style:family="paragraph" style:parent-style-name="Standard">
      <style:paragraph-properties fo:margin-left="0.326cm" fo:margin-right="0cm" style:line-height-at-least="0.035cm" fo:text-align="justify" style:justify-single-word="false" fo:orphans="2" fo:widows="2" fo:text-indent="-0.318cm" style:auto-text-indent="false"/>
    </style:style>
    <style:style style:name="P83" style:family="paragraph" style:parent-style-name="Standard">
      <style:paragraph-properties fo:margin-left="0.423cm" fo:margin-right="0cm" style:line-height-at-least="0.035cm" fo:text-align="justify" style:justify-single-word="false" fo:orphans="2" fo:widows="2" fo:text-indent="-0.423cm" style:auto-text-indent="false"/>
    </style:style>
    <style:style style:name="P84" style:family="paragraph" style:parent-style-name="Standard">
      <style:paragraph-properties fo:margin-left="0.402cm" fo:margin-right="0cm" style:line-height-at-least="0.035cm" fo:text-align="justify" style:justify-single-word="false" fo:orphans="2" fo:widows="2" fo:text-indent="-0.402cm" style:auto-text-indent="false"/>
    </style:style>
    <style:style style:name="P85" style:family="paragraph" style:parent-style-name="Standard">
      <style:paragraph-properties fo:margin-left="0.903cm" fo:margin-right="0cm" style:line-height-at-least="0.035cm" fo:text-align="justify" style:justify-single-word="false" fo:orphans="2" fo:widows="2" fo:text-indent="-0.903cm" style:auto-text-indent="false"/>
    </style:style>
    <style:style style:name="P86" style:family="paragraph" style:parent-style-name="Standard">
      <style:paragraph-properties fo:margin-left="1.27cm" fo:margin-right="0cm" style:line-height-at-least="0.035cm" fo:text-align="justify" style:justify-single-word="false" fo:orphans="2" fo:widows="2" fo:text-indent="-0.423cm" style:auto-text-indent="false"/>
    </style:style>
    <style:style style:name="P87" style:family="paragraph" style:parent-style-name="Standard">
      <style:paragraph-properties fo:margin-left="0.212cm" fo:margin-right="0cm" style:line-height-at-least="0.035cm" fo:text-align="justify" style:justify-single-word="false" fo:orphans="2" fo:widows="2" fo:text-indent="-0.212cm" style:auto-text-indent="false"/>
    </style:style>
    <style:style style:name="P88" style:family="paragraph" style:parent-style-name="Standard">
      <style:paragraph-properties fo:margin-left="0cm" fo:margin-right="0cm" style:line-height-at-least="0.035cm" fo:text-align="justify" style:justify-single-word="false" fo:orphans="2" fo:widows="2" fo:text-indent="0.847cm" style:auto-text-indent="false"/>
    </style:style>
    <style:style style:name="P89" style:family="paragraph" style:parent-style-name="Standard">
      <style:paragraph-properties fo:margin-left="0.318cm" fo:margin-right="0cm" style:line-height-at-least="0.035cm" fo:text-align="justify" style:justify-single-word="false" fo:orphans="2" fo:widows="2" fo:text-indent="-0.318cm" style:auto-text-indent="false"/>
    </style:style>
    <style:style style:name="P90" style:family="paragraph" style:parent-style-name="Standard">
      <style:paragraph-properties fo:margin-left="0.326cm" fo:margin-right="0cm" fo:text-align="justify" style:justify-single-word="false" fo:orphans="2" fo:widows="2" fo:text-indent="-0.318cm" style:auto-text-indent="false"/>
    </style:style>
    <style:style style:name="P91" style:family="paragraph" style:parent-style-name="Standard">
      <style:paragraph-properties fo:margin-left="0.903cm" fo:margin-right="0cm" fo:text-align="justify" style:justify-single-word="false" fo:orphans="2" fo:widows="2" fo:text-indent="-0.903cm" style:auto-text-indent="false"/>
    </style:style>
    <style:style style:name="P92" style:family="paragraph" style:parent-style-name="Standard">
      <style:paragraph-properties fo:margin-left="0.402cm" fo:margin-right="0cm" fo:text-align="justify" style:justify-single-word="false" fo:orphans="2" fo:widows="2" fo:text-indent="-0.402cm" style:auto-text-indent="false"/>
    </style:style>
    <style:style style:name="P93" style:family="paragraph" style:parent-style-name="Standard">
      <style:paragraph-properties fo:text-align="justify" style:justify-single-word="false" fo:orphans="2" fo:widows="2"/>
    </style:style>
    <style:style style:name="P94" style:family="paragraph" style:parent-style-name="Standard">
      <style:paragraph-properties fo:margin-left="0.372cm" fo:margin-right="0cm" fo:text-align="justify" style:justify-single-word="false" fo:orphans="2" fo:widows="2" fo:text-indent="-0.372cm" style:auto-text-indent="false"/>
    </style:style>
    <style:style style:name="P95" style:family="paragraph" style:parent-style-name="Standard">
      <style:paragraph-properties fo:margin-left="0.586cm" fo:margin-right="0cm" fo:text-align="justify" style:justify-single-word="false" fo:orphans="2" fo:widows="2" fo:text-indent="-0.631cm" style:auto-text-indent="false"/>
    </style:style>
    <style:style style:name="P96" style:family="paragraph" style:parent-style-name="Standard">
      <style:paragraph-properties fo:margin-left="1.27cm" fo:margin-right="0cm" fo:text-align="justify" style:justify-single-word="false" fo:orphans="2" fo:widows="2" fo:text-indent="-0.423cm" style:auto-text-indent="false"/>
    </style:style>
    <style:style style:name="P97" style:family="paragraph" style:parent-style-name="Standard">
      <style:paragraph-properties fo:margin-left="0.212cm" fo:margin-right="0cm" fo:text-align="justify" style:justify-single-word="false" fo:orphans="2" fo:widows="2" fo:text-indent="-0.212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99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/>
    </style:style>
    <style:style style:name="P100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/>
    </style:style>
    <style:style style:name="P101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3" style:family="text">
      <style:text-properties style:font-name="標楷體" fo:letter-spacing="-0.032cm" style:letter-kerning="false" style:font-name-asian="標楷體" style:font-name-complex="新細明體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fo:font-size="10pt" style:letter-kerning="false" style:font-size-asian="10pt" style:font-size-complex="10pt"/>
    </style:style>
    <style:style style:name="T8" style:family="text">
      <style:text-properties fo:color="#000000" loext:opacity="100%" style:font-name="標楷體" style:letter-kerning="false" style:font-name-asian="標楷體" style:font-name-complex="標楷體"/>
    </style:style>
    <style:style style:name="T9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12" style:family="text">
      <style:text-properties fo:text-transform="uppercase" style:font-name="標楷體" style:letter-kerning="false" style:font-name-asian="標楷體" style:font-name-complex="新細明體"/>
    </style:style>
    <style:style style:name="T13" style:family="text">
      <style:text-properties fo:text-transform="uppercase" fo:color="#000000" loext:opacity="100%" style:font-name="標楷體" style:letter-kerning="false" style:font-name-asian="標楷體" style:font-name-complex="標楷體"/>
    </style:style>
    <style:style style:name="T14" style:family="text">
      <style:text-properties fo:text-transform="uppercase" fo:color="#000000" loext:opacity="100%" style:letter-kerning="false"/>
    </style:style>
    <style:style style:name="T15" style:family="text">
      <style:text-properties style:text-position="sub 58%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教學綱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7"><text:span text:style-name="T1">一、科目名稱：基本電學ⅠⅡ</text:span><text:span text:style-name="T4">(Basic Electricity </text:span><text:span text:style-name="T1">ⅠⅡ</text:span><text:span text:style-name="T4">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">二、科目屬性：專業科目</text:p>
          </table:table-cell>
          <table:covered-table-cell/>
          <table:covered-table-cell/>
          <table:covered-table-cell/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table:number-columns-spanned="4" office:value-type="string">
            <text:p text:style-name="P37"><text:span text:style-name="T1">三、學分數：</text:span><text:span text:style-name="T4">6(3/3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">四、先修科目：無</text:p>
          </table:table-cell>
          <table:covered-table-cell/>
          <table:covered-table-cell/>
          <table:covered-table-cell/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table:number-columns-spanned="4" office:value-type="string">
            <text:p text:style-name="P6">五、課程目標：</text:p>
            <text:p text:style-name="P55"><text:span text:style-name="T5">(</text:span><text:span text:style-name="T2">一</text:span><text:span text:style-name="T5">)</text:span><text:span text:style-name="T2">能敘述電之特性、單位、功能等基本概念。</text:span></text:p>
            <text:p text:style-name="P55"><text:span text:style-name="T5">(</text:span><text:span text:style-name="T2">二</text:span><text:span text:style-name="T5">)</text:span><text:span text:style-name="T2">能辨識電阻器、電容器、電感器，並了解其在電路中之功用。</text:span></text:p>
            <text:p text:style-name="P55"><text:span text:style-name="T5">(</text:span><text:span text:style-name="T2">三</text:span><text:span text:style-name="T5">)</text:span><text:span text:style-name="T2">能了解串並聯電路，並計算其電壓、電流之變化。</text:span></text:p>
            <text:p text:style-name="P55"><text:span text:style-name="T5">(</text:span><text:span text:style-name="T2">四</text:span><text:span text:style-name="T5">)</text:span><text:span text:style-name="T2">能熟悉各種基本交直流電路之特性及其運算方法。</text:span></text:p>
            <text:p text:style-name="P55"><text:span text:style-name="T5">(</text:span><text:span text:style-name="T2">五</text:span><text:span text:style-name="T5">)</text:span><text:span text:style-name="T2">能熟悉交流電功率及功率因數的計算方法。</text:span></text:p>
            <text:p text:style-name="P55"><text:span text:style-name="T5">(</text:span><text:span text:style-name="T2">六</text:span><text:span text:style-name="T5">)</text:span><text:span text:style-name="T2">能熟悉單相及三相交流電源之特性及用途。</text:span></text:p>
            <text:p text:style-name="P34"><text:span text:style-name="T5">(</text:span><text:span text:style-name="T2">七</text:span><text:span text:style-name="T5">)</text:span><text:span text:style-name="T2">培養學生對電學之興趣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">六、教材大綱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2" office:value-type="string">
            <text:p text:style-name="P4">單元主題</text:p>
          </table:table-cell>
          <table:table-cell table:style-name="表格1.B7" office:value-type="string">
            <text:p text:style-name="P4">內容綱要</text:p>
          </table:table-cell>
          <table:table-cell table:style-name="表格1.B7" office:value-type="string">
            <text:p text:style-name="P4">分配節數</text:p>
          </table:table-cell>
          <table:table-cell table:style-name="表格1.B7" office:value-type="string">
            <text:p text:style-name="P5">備註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5"><text:span text:style-name="T4">1.</text:span><text:span text:style-name="T1">電學概論</text:span></text:p>
          </table:table-cell>
          <table:table-cell table:style-name="表格1.B8" office:value-type="string">
            <text:p text:style-name="P59"><text:span text:style-name="T4">1.</text:span><text:span text:style-name="T1">電的特性。</text:span></text:p>
            <text:p text:style-name="P59"><text:span text:style-name="T4">2.</text:span><text:span text:style-name="T1">電的單位。</text:span></text:p>
            <text:p text:style-name="P59"><text:span text:style-name="T4">3.</text:span><text:span text:style-name="T1">電能。</text:span></text:p>
            <text:p text:style-name="P59"><text:span text:style-name="T4">4.</text:span><text:span text:style-name="T1">電荷。</text:span></text:p>
            <text:p text:style-name="P59"><text:span text:style-name="T4">5.</text:span><text:span text:style-name="T1">電壓。</text:span></text:p>
            <text:p text:style-name="P59"><text:span text:style-name="T4">6.</text:span><text:span text:style-name="T1">電流。</text:span></text:p>
            <text:p text:style-name="P38"><text:span text:style-name="T4">7.</text:span><text:span text:style-name="T1">電功率。</text:span></text:p>
          </table:table-cell>
          <table:table-cell table:style-name="表格1.B7" office:value-type="string">
            <text:p text:style-name="P41">6</text:p>
          </table:table-cell>
          <table:table-cell table:style-name="表格1.B8" office:value-type="string">
            <text:p text:style-name="P7">第一學年</text:p>
            <text:p text:style-name="P3">第一學期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5"><text:span text:style-name="T4">2.</text:span><text:span text:style-name="T1">電阻</text:span></text:p>
          </table:table-cell>
          <table:table-cell table:style-name="表格1.B8" office:value-type="string">
            <text:p text:style-name="P56"><text:span text:style-name="T4">1.</text:span><text:span text:style-name="T1">電阻及電導。</text:span></text:p>
            <text:p text:style-name="P56"><text:span text:style-name="T4">2.</text:span><text:span text:style-name="T1">各種電阻器。</text:span></text:p>
            <text:p text:style-name="P56"><text:span text:style-name="T4">3.</text:span><text:span text:style-name="T1">歐姆定律。</text:span></text:p>
            <text:p text:style-name="P56"><text:span text:style-name="T4">4.</text:span><text:span text:style-name="T1">電阻溫度係數。</text:span></text:p>
            <text:p text:style-name="P36"><text:span text:style-name="T4">5.</text:span><text:span text:style-name="T1">焦耳定理。</text:span></text:p>
          </table:table-cell>
          <table:table-cell table:style-name="表格1.B7" office:value-type="string">
            <text:p text:style-name="P42">3</text:p>
          </table:table-cell>
          <table:table-cell table:style-name="表格1.B7" office:value-type="string">
            <text:p text:style-name="P43"> 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5"><text:span text:style-name="T4">3.</text:span><text:span text:style-name="T1">串並聯電路</text:span></text:p>
          </table:table-cell>
          <table:table-cell table:style-name="表格1.B8" office:value-type="string">
            <text:p text:style-name="P56"><text:span text:style-name="T4">1.</text:span><text:span text:style-name="T1">電路型態及其特性。</text:span></text:p>
            <text:p text:style-name="P56"><text:span text:style-name="T4">2.</text:span><text:span text:style-name="T1">電壓源及電流源。</text:span></text:p>
            <text:p text:style-name="P56"><text:span text:style-name="T4">3.</text:span><text:span text:style-name="T1">克希荷夫電壓定律。</text:span></text:p>
            <text:p text:style-name="P56"><text:span text:style-name="T4">4.</text:span><text:span text:style-name="T1">克希荷夫電流定律。</text:span></text:p>
            <text:p text:style-name="P56"><text:span text:style-name="T4">5.</text:span><text:span text:style-name="T1">惠斯登電橋。</text:span></text:p>
            <text:p text:style-name="P36"><text:span text:style-name="T4">6.Y–</text:span><text:span text:style-name="T1">△互換。</text:span></text:p>
          </table:table-cell>
          <table:table-cell table:style-name="表格1.B7" office:value-type="string">
            <text:p text:style-name="P42">15</text:p>
          </table:table-cell>
          <table:table-cell table:style-name="表格1.B7" office:value-type="string">
            <text:p text:style-name="P43"> 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5"><text:span text:style-name="T4">4.</text:span><text:span text:style-name="T1">直流網路分析</text:span></text:p>
          </table:table-cell>
          <table:table-cell table:style-name="表格1.B8" office:value-type="string">
            <text:p text:style-name="P60"><text:span text:style-name="T4">1.</text:span><text:span text:style-name="T1">節點電壓法。</text:span></text:p>
            <text:p text:style-name="P60"><text:span text:style-name="T4">2.</text:span><text:span text:style-name="T1">迴路電流法。</text:span></text:p>
            <text:p text:style-name="P60"><text:span text:style-name="T4">3.</text:span><text:span text:style-name="T1">重疊定理。</text:span></text:p>
            <text:p text:style-name="P60"><text:span text:style-name="T4">4.</text:span><text:span text:style-name="T1">戴維寧定理。</text:span></text:p>
            <text:p text:style-name="P60"><text:span text:style-name="T4">5.</text:span><text:span text:style-name="T1">諾頓定理。</text:span></text:p>
            <text:p text:style-name="P60"><text:span text:style-name="T4">6.</text:span><text:span text:style-name="T1">戴維寧與諾頓等效電路之轉換。</text:span></text:p>
            <text:p text:style-name="P36"><text:span text:style-name="T4">7.</text:span><text:span text:style-name="T1">最大功率轉移定理。</text:span></text:p>
          </table:table-cell>
          <table:table-cell table:style-name="表格1.B7" office:value-type="string">
            <text:p text:style-name="P42">15</text:p>
          </table:table-cell>
          <table:table-cell table:style-name="表格1.B7" office:value-type="string">
            <text:p text:style-name="P43"> 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5"><text:span text:style-name="T4">5.</text:span><text:span text:style-name="T1">電容及靜電</text:span></text:p>
          </table:table-cell>
          <table:table-cell table:style-name="表格1.B8" office:value-type="string">
            <text:p text:style-name="P56"><text:span text:style-name="T4">1.</text:span><text:span text:style-name="T1">電容器。</text:span></text:p>
            <text:p text:style-name="P56"><text:span text:style-name="T4">2.</text:span><text:span text:style-name="T1">電容量。</text:span></text:p>
            <text:p text:style-name="P39"><text:span text:style-name="T4">3.</text:span><text:span text:style-name="T1">電場及電位。</text:span></text:p>
          </table:table-cell>
          <table:table-cell table:style-name="表格1.B7" office:value-type="string">
            <text:p text:style-name="P42">6</text:p>
          </table:table-cell>
          <table:table-cell table:style-name="表格1.B7" office:value-type="string">
            <text:p text:style-name="P43"> 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13" office:value-type="string">
            <text:p text:style-name="P35"><text:span text:style-name="T4">6.</text:span><text:span text:style-name="T1">電感及電磁</text:span></text:p>
          </table:table-cell>
          <table:table-cell table:style-name="表格1.B13" office:value-type="string">
            <text:p text:style-name="P56"><text:span text:style-name="T4">1.</text:span><text:span text:style-name="T1">電感器。</text:span></text:p>
            <text:p text:style-name="P56"><text:span text:style-name="T4">2.</text:span><text:span text:style-name="T1">電感量。</text:span></text:p>
            <text:p text:style-name="P56"><text:span text:style-name="T4">3.</text:span><text:span text:style-name="T1">電磁效應。</text:span></text:p>
            <text:p text:style-name="P39"><text:span text:style-name="T4">4.</text:span><text:span text:style-name="T1">電磁感應。</text:span></text:p>
          </table:table-cell>
          <table:table-cell table:style-name="表格1.C13" office:value-type="string">
            <text:p text:style-name="P42">9</text:p>
          </table:table-cell>
          <table:table-cell table:style-name="表格1.B13" office:value-type="string">
            <text:p text:style-name="P43"> 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5"><text:span text:style-name="T4">7.</text:span><text:span text:style-name="T1">直流暫態</text:span></text:p>
          </table:table-cell>
          <table:table-cell table:style-name="表格1.B8" office:value-type="string">
            <text:p text:style-name="P56"><text:span text:style-name="T4">1. RC</text:span><text:span text:style-name="T1">暫態電路。</text:span></text:p>
            <text:p text:style-name="P39"><text:span text:style-name="T4">2. RL</text:span><text:span text:style-name="T1">暫態電路。</text:span></text:p>
          </table:table-cell>
          <table:table-cell table:style-name="表格1.B7" office:value-type="string">
            <text:p text:style-name="P41">6</text:p>
          </table:table-cell>
          <table:table-cell table:style-name="表格1.B8" office:value-type="string">
            <text:p text:style-name="P7">第一學年</text:p>
            <text:p text:style-name="P3">第二學期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5"><text:span text:style-name="T4">8.</text:span><text:span text:style-name="T1">交流電</text:span></text:p>
          </table:table-cell>
          <table:table-cell table:style-name="表格1.B8" office:value-type="string">
            <text:p text:style-name="P56"><text:span text:style-name="T4">1.</text:span><text:span text:style-name="T1">電力系統概念。</text:span></text:p>
            <text:p text:style-name="P56"><text:span text:style-name="T4">2.</text:span><text:span text:style-name="T1">波形。</text:span></text:p>
            <text:p text:style-name="P56"><text:span text:style-name="T4">3.</text:span><text:span text:style-name="T1">頻率及週期。</text:span></text:p>
            <text:p text:style-name="P56"><text:span text:style-name="T4">4.</text:span><text:span text:style-name="T1">相位。</text:span></text:p>
            <text:p text:style-name="P36"><text:span text:style-name="T4">5.</text:span><text:span text:style-name="T1">向量運算。</text:span></text:p>
          </table:table-cell>
          <table:table-cell table:style-name="表格1.B7" office:value-type="string">
            <text:p text:style-name="P42">9</text:p>
          </table:table-cell>
          <table:table-cell table:style-name="表格1.B8" office:value-type="string">
            <text:p text:style-name="P43"> 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5"><text:span text:style-name="T4">9.</text:span><text:span text:style-name="T3">基本交流電路</text:span></text:p>
          </table:table-cell>
          <table:table-cell table:style-name="表格1.B8" office:value-type="string">
            <text:p text:style-name="P61"><text:span text:style-name="T4">1. RC</text:span><text:span text:style-name="T1">串聯電路。</text:span></text:p>
            <text:p text:style-name="P60"><text:span text:style-name="T4">2. RL</text:span><text:span text:style-name="T1">串聯電路。</text:span></text:p>
            <text:p text:style-name="P60"><text:span text:style-name="T4">3. RLC</text:span><text:span text:style-name="T1">串聯電路。</text:span></text:p>
            <text:p text:style-name="P60"><text:span text:style-name="T4">4. RC</text:span><text:span text:style-name="T1">並聯電路。</text:span></text:p>
            <text:p text:style-name="P60"><text:span text:style-name="T4">5. RL</text:span><text:span text:style-name="T1">並聯電路。</text:span></text:p>
            <text:p text:style-name="P60"><text:span text:style-name="T4">6. RLC</text:span><text:span text:style-name="T1">並聯電路。</text:span></text:p>
            <text:p text:style-name="P36"><text:span text:style-name="T4">7. RLC</text:span><text:span text:style-name="T1">串並聯電路。</text:span></text:p>
          </table:table-cell>
          <table:table-cell table:style-name="表格1.B7" office:value-type="string">
            <text:p text:style-name="P42">15</text:p>
          </table:table-cell>
          <table:table-cell table:style-name="表格1.B7" office:value-type="string">
            <text:p text:style-name="P43"> </text:p>
          </table:table-cell>
          <table:table-cell table:style-name="表格1.E1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9"><text:span text:style-name="T4">10.</text:span><text:span text:style-name="T3">交流電功率</text:span></text:p>
          </table:table-cell>
          <table:table-cell table:style-name="表格1.B8" office:value-type="string">
            <text:p text:style-name="P56"><text:span text:style-name="T4">1.</text:span><text:span text:style-name="T1">瞬間功率。</text:span></text:p>
            <text:p text:style-name="P56"><text:span text:style-name="T4">2.</text:span><text:span text:style-name="T1">平均功率。</text:span></text:p>
            <text:p text:style-name="P56"><text:span text:style-name="T4">3.</text:span><text:span text:style-name="T1">視在功率</text:span></text:p>
            <text:p text:style-name="P56"><text:span text:style-name="T4">4.</text:span><text:span text:style-name="T1">虛功率。</text:span></text:p>
            <text:p text:style-name="P36"><text:span text:style-name="T4">5.</text:span><text:span text:style-name="T1">功率因數。</text:span></text:p>
          </table:table-cell>
          <table:table-cell table:style-name="表格1.B7" office:value-type="string">
            <text:p text:style-name="P42">6</text:p>
          </table:table-cell>
          <table:table-cell table:style-name="表格1.B7" office:value-type="string">
            <text:p text:style-name="P43"> </text:p>
          </table:table-cell>
          <table:table-cell table:style-name="表格1.E17" office:value-type="string">
            <text:p text:style-name="P40"> </text:p>
          </table:table-cell>
        </table:table-row>
        <table:table-row table:style-name="表格1.1">
          <table:table-cell table:style-name="表格1.A3" office:value-type="string">
            <text:p text:style-name="P39"><text:span text:style-name="T4">11.</text:span><text:span text:style-name="T1">諧振電路</text:span></text:p>
          </table:table-cell>
          <table:table-cell table:style-name="表格1.B8" office:value-type="string">
            <text:p text:style-name="P61"><text:span text:style-name="T4">1.</text:span><text:span text:style-name="T1">串聯諧振電路。</text:span></text:p>
            <text:p text:style-name="P56"><text:span text:style-name="T4">2.</text:span><text:span text:style-name="T1">並聯諧振電路。</text:span></text:p>
            <text:p text:style-name="P36"><text:span text:style-name="T4">3.</text:span><text:span text:style-name="T1">串並聯諧振電路。</text:span></text:p>
          </table:table-cell>
          <table:table-cell table:style-name="表格1.B7" office:value-type="string">
            <text:p text:style-name="P42">12</text:p>
          </table:table-cell>
          <table:table-cell table:style-name="表格1.B7" table:number-columns-spanned="2" office:value-type="string">
            <text:p text:style-name="P43"> 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9"><text:span text:style-name="T4">12.</text:span><text:span text:style-name="T1">交流電源</text:span></text:p>
          </table:table-cell>
          <table:table-cell table:style-name="表格1.B8" office:value-type="string">
            <text:p text:style-name="P61"><text:span text:style-name="T4">1.</text:span><text:span text:style-name="T1">單相電源。</text:span></text:p>
            <text:p text:style-name="P39"><text:span text:style-name="T4">2.</text:span><text:span text:style-name="T1">三相電源。</text:span></text:p>
          </table:table-cell>
          <table:table-cell table:style-name="表格1.B7" office:value-type="string">
            <text:p text:style-name="P42">6</text:p>
          </table:table-cell>
          <table:table-cell table:style-name="表格1.B7" table:number-columns-spanned="2" office:value-type="string">
            <text:p text:style-name="P43"> </text:p>
          </table:table-cell>
          <table:covered-table-cell/>
        </table:table-row>
        <table:table-row table:style-name="表格1.1">
          <table:table-cell table:style-name="表格1.A3" table:number-columns-spanned="5" office:value-type="string">
            <text:p text:style-name="P6">七、實施要點：</text:p>
            <text:p text:style-name="P57"><text:span text:style-name="T5">(</text:span><text:span text:style-name="T2">一</text:span><text:span text:style-name="T5">)</text:span><text:span text:style-name="T2">教材編選</text:span></text:p>
            <text:p text:style-name="P20">可選用教育部審定合格之教科書或自編教材。</text:p>
            <text:p text:style-name="P57"><text:span text:style-name="T5">(</text:span><text:span text:style-name="T2">二</text:span><text:span text:style-name="T5">)</text:span><text:span text:style-name="T2">教學方法</text:span></text:p>
            <text:p text:style-name="P20">以課堂講授為主，任課教師除講解相關之課程內容外，應於課堂上實際演算部分例題，以幫助學生了解課程內容。</text:p>
            <text:p text:style-name="P57"><text:span text:style-name="T5">(</text:span><text:span text:style-name="T2">三</text:span><text:span text:style-name="T5">)</text:span><text:span text:style-name="T2">教學評量</text:span></text:p>
            <text:p text:style-name="P58"><text:span text:style-name="T5">1.</text:span><text:span text:style-name="T2">總結性評量、形成性評量並重；配合期中考、期末考實施測驗，搭配隨堂測驗、習題及作業。</text:span></text:p>
            <text:p text:style-name="P58"><text:span text:style-name="T5">2.</text:span><text:span text:style-name="T2">掌握學生學習成效，作為教學改進參考。</text:span></text:p>
            <text:p text:style-name="P57"><text:span text:style-name="T5">(</text:span><text:span text:style-name="T2">四</text:span><text:span text:style-name="T5">)</text:span><text:span text:style-name="T2">教學資源</text:span></text:p>
            <text:p text:style-name="P20">為使學生能充分了解基本電學的原理，宜多使用教具、投影片、多媒體或網路教材資源庫支援教學。</text:p>
            <text:p text:style-name="P57"><text:span text:style-name="T5">(</text:span><text:span text:style-name="T2">五</text:span><text:span text:style-name="T5">)</text:span><text:span text:style-name="T2">相關配合事項</text:span></text:p>
            <text:p text:style-name="P21">本課程須與基本電學實習之實驗單元密切配合教學。</text:p>
          </table:table-cell>
          <table:covered-table-cell/>
          <table:covered-table-cell/>
          <table:covered-table-cell/>
          <table:covered-table-cell/>
        </table:table-row>
      </table:table>
      <text:p text:style-name="P29"> </text:p>
      <text:p text:style-name="P62"><text:span text:style-name="T8">基本電學實習ⅠⅡ</text:span><text:span text:style-name="T10">(Basic Electricity Practice </text:span><text:span text:style-name="T8">ⅠⅡ</text:span><text:span text:style-name="T10">)</text:span></text:p>
      <text:p text:style-name="P25">科目大要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4"><text:span text:style-name="T1">學分數：</text:span><text:span text:style-name="T4">6(3/3)</text:span></text:p>
          </table:table-cell>
        </table:table-row>
        <table:table-row table:style-name="表格2.1">
          <table:table-cell table:style-name="表格2.A2" office:value-type="string">
            <text:p text:style-name="P1">建議開課學期：第一學年第一、二學期</text:p>
          </table:table-cell>
        </table:table-row>
        <table:table-row table:style-name="表格2.1">
          <table:table-cell table:style-name="表格2.A3" office:value-type="string">
            <text:p text:style-name="P10">本科目旨在培養學生具備電學之相關知識，學習電路量測、屋內電力配送、家電檢修及低壓工業配線操作等基本技能，並培養遵守用電安全之工作習慣、職業道德及社會責任。因此，本課程不只培養學生會使用基本電路測試、組裝所需之工具及設備，能解決電路問題，亦能養成良好工作習慣及態度。</text:p>
          </table:table-cell>
        </table:table-row>
      </table:table>
      <text:p text:style-name="P30"> </text:p>
      <text:p text:style-name="P26">教學綱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4" office:value-type="string">
            <text:p text:style-name="P37"><text:span text:style-name="T1">一、科目名稱：基本電學實習ⅠⅡ</text:span><text:span text:style-name="T4">(Basic Electricity Practice </text:span><text:span text:style-name="T1">ⅠⅡ</text:span><text:span text:style-name="T4">)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2" table:number-columns-spanned="4" office:value-type="string">
            <text:p text:style-name="P1">二、科目屬性：專業實習科目</text:p>
          </table:table-cell>
          <table:covered-table-cell/>
          <table:covered-table-cell/>
          <table:covered-table-cell/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table:number-columns-spanned="4" office:value-type="string">
            <text:p text:style-name="P37"><text:span text:style-name="T1">三、學分數：</text:span><text:span text:style-name="T4">6(3/3)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table:number-columns-spanned="4" office:value-type="string">
            <text:p text:style-name="P2">四、先修科目：無</text:p>
          </table:table-cell>
          <table:covered-table-cell/>
          <table:covered-table-cell/>
          <table:covered-table-cell/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table:number-columns-spanned="4" office:value-type="string">
            <text:p text:style-name="P6">五、課程目標：</text:p>
            <text:p text:style-name="P55"><text:span text:style-name="T5">(</text:span><text:span text:style-name="T2">一</text:span><text:span text:style-name="T5">)</text:span><text:span text:style-name="T2">能正確使用基本電儀表量測電阻值與交直流電壓及電流值。</text:span></text:p>
            <text:p text:style-name="P55"><text:span text:style-name="T5">(</text:span><text:span text:style-name="T2">二</text:span><text:span text:style-name="T5">)</text:span><text:span text:style-name="T2">能組裝各種交直流電路，並驗證其電路原理及功能。</text:span></text:p>
            <text:p text:style-name="P55"><text:span text:style-name="T5">(</text:span><text:span text:style-name="T2">三</text:span><text:span text:style-name="T5">)</text:span><text:span text:style-name="T2">能正確使用各種基本電子儀表量測電路信號。</text:span></text:p>
            <text:p text:style-name="P55"><text:span text:style-name="T5">(</text:span><text:span text:style-name="T2">四</text:span><text:span text:style-name="T5">)</text:span><text:span text:style-name="T2">能使用各種電儀表正確的量測電功率、功率因數及電能量。</text:span></text:p>
            <text:p text:style-name="P55"><text:span text:style-name="T5">(</text:span><text:span text:style-name="T2">五</text:span><text:span text:style-name="T5">)</text:span><text:span text:style-name="T2">能裝配低壓屋內用電器具及線路，並測量其功能及絕緣情況。</text:span></text:p>
            <text:p text:style-name="P55"><text:span text:style-name="T5">(</text:span><text:span text:style-name="T2">六</text:span><text:span text:style-name="T5">)</text:span><text:span text:style-name="T2">能檢修基本家電中之照明及電熱器具。</text:span></text:p>
            <text:p text:style-name="P55"><text:span text:style-name="T5">(</text:span><text:span text:style-name="T2">七</text:span><text:span text:style-name="T5">)</text:span><text:span text:style-name="T2">能裝配低壓工業配線器具及基本控制電路。</text:span></text:p>
            <text:p text:style-name="P34"><text:span text:style-name="T5">(</text:span><text:span text:style-name="T2">八</text:span><text:span text:style-name="T5">)</text:span><text:span text:style-name="T2">提升學生對電學實務的興趣，養成安全之工作習慣。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table:number-columns-spanned="4" office:value-type="string">
            <text:p text:style-name="P2">六、教材大綱：</text:p>
          </table:table-cell>
          <table:covered-table-cell/>
          <table:covered-table-cell/>
          <table:covered-table-cell/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2" office:value-type="string">
            <text:p text:style-name="P4">單元主題</text:p>
          </table:table-cell>
          <table:table-cell table:style-name="表格3.B7" office:value-type="string">
            <text:p text:style-name="P4">內容綱要</text:p>
          </table:table-cell>
          <table:table-cell table:style-name="表格3.B7" office:value-type="string">
            <text:p text:style-name="P4">分配節數</text:p>
          </table:table-cell>
          <table:table-cell table:style-name="表格3.B7" office:value-type="string">
            <text:p text:style-name="P4">備註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35"><text:span text:style-name="T4">1.</text:span><text:span text:style-name="T3">工場安全及衛生</text:span></text:p>
          </table:table-cell>
          <table:table-cell table:style-name="表格3.B8" office:value-type="string">
            <text:p text:style-name="P59"><text:span text:style-name="T4">1.</text:span><text:span text:style-name="T1">實習工場設施介紹。</text:span></text:p>
            <text:p text:style-name="P59"><text:span text:style-name="T4">2.</text:span><text:span text:style-name="T1">工業安全及衛生。</text:span></text:p>
            <text:p text:style-name="P38"><text:span text:style-name="T4">3.</text:span><text:span text:style-name="T1">消防安全。</text:span></text:p>
          </table:table-cell>
          <table:table-cell table:style-name="表格3.B7" office:value-type="string">
            <text:p text:style-name="P41">3</text:p>
          </table:table-cell>
          <table:table-cell table:style-name="表格3.B8" office:value-type="string">
            <text:p text:style-name="P7">第一學年</text:p>
            <text:p text:style-name="P7">第一學期</text:p>
            <text:p text:style-name="P43"> 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35"><text:span text:style-name="T4">2.</text:span><text:span text:style-name="T1">銲接練習</text:span></text:p>
          </table:table-cell>
          <table:table-cell table:style-name="表格3.B8" office:value-type="string">
            <text:p text:style-name="P59"><text:span text:style-name="T4">1.</text:span><text:span text:style-name="T1">低功率電烙鐵之使用。</text:span></text:p>
            <text:p text:style-name="P38"><text:span text:style-name="T4">2.</text:span><text:span text:style-name="T1">銲接要領及實作。</text:span></text:p>
          </table:table-cell>
          <table:table-cell table:style-name="表格3.B7" office:value-type="string">
            <text:p text:style-name="P42">3</text:p>
          </table:table-cell>
          <table:table-cell table:style-name="表格3.B8" office:value-type="string">
            <text:p text:style-name="P48"> 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35"><text:span text:style-name="T4">3.</text:span><text:span text:style-name="T1">電阻、電壓及電流之量測</text:span></text:p>
          </table:table-cell>
          <table:table-cell table:style-name="表格3.B8" office:value-type="string">
            <text:p text:style-name="P59"><text:span text:style-name="T4">1.</text:span><text:span text:style-name="T1">三用電表之使用。</text:span></text:p>
            <text:p text:style-name="P59"><text:span text:style-name="T4">2.</text:span><text:span text:style-name="T1">電阻之識別及量測。</text:span></text:p>
            <text:p text:style-name="P59"><text:span text:style-name="T4">3.</text:span><text:span text:style-name="T1">電源供應器之使用。</text:span></text:p>
            <text:p text:style-name="P59"><text:span text:style-name="T4">4.</text:span><text:span text:style-name="T1">交直流電壓之量測。</text:span></text:p>
            <text:p text:style-name="P38"><text:span text:style-name="T4">5.</text:span><text:span text:style-name="T1">直流電流之量測。</text:span></text:p>
          </table:table-cell>
          <table:table-cell table:style-name="表格3.B7" office:value-type="string">
            <text:p text:style-name="P42">6</text:p>
          </table:table-cell>
          <table:table-cell table:style-name="表格3.B8" office:value-type="string">
            <text:p text:style-name="P37"><text:span text:style-name="T1">本單元得與單元</text:span><text:span text:style-name="T4">4</text:span><text:span text:style-name="T1">彈性配合教學。</text:span>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35"><text:span text:style-name="T4">4.</text:span><text:span text:style-name="T1">直流電路實驗</text:span></text:p>
          </table:table-cell>
          <table:table-cell table:style-name="表格3.B8" office:value-type="string">
            <text:p text:style-name="P91"><text:span text:style-name="T4">1.</text:span><text:span text:style-name="T1">歐姆定律實驗。</text:span></text:p>
            <text:p text:style-name="P91"><text:span text:style-name="T4">2.</text:span><text:span text:style-name="T1">電阻串並聯電路實驗。</text:span></text:p>
            <text:p text:style-name="P91"><text:span text:style-name="T4">3.</text:span><text:span text:style-name="T1">克希荷夫定律實驗。</text:span></text:p>
            <text:p text:style-name="P91"><text:span text:style-name="T4">4.</text:span><text:span text:style-name="T1">惠斯登電橋實驗。</text:span></text:p>
            <text:p text:style-name="P91"><text:span text:style-name="T4">5.</text:span><text:span text:style-name="T1">重疊定理實驗。</text:span></text:p>
            <text:p text:style-name="P91"><text:span text:style-name="T4">6.</text:span><text:span text:style-name="T1">戴維寧及諾頓定理實驗。</text:span></text:p>
            <text:p text:style-name="P39"><text:span text:style-name="T4">7.</text:span><text:span text:style-name="T1">最大功率轉移定理實驗。</text:span></text:p>
          </table:table-cell>
          <table:table-cell table:style-name="表格3.B7" office:value-type="string">
            <text:p text:style-name="P42">18</text:p>
          </table:table-cell>
          <table:table-cell table:style-name="表格3.B8" office:value-type="string">
            <text:p text:style-name="P37"><text:span text:style-name="T1">配合基本電學進度實施，並與單元</text:span><text:span text:style-name="T4">3</text:span><text:span text:style-name="T1">彈性配合教學。</text:span>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35"><text:span text:style-name="T4">5.</text:span><text:span text:style-name="T1">導線之連接及處理</text:span></text:p>
          </table:table-cell>
          <table:table-cell table:style-name="表格3.B8" office:value-type="string">
            <text:p text:style-name="P64"><text:span text:style-name="T4">1.</text:span><text:span text:style-name="T1">導線之選用及線徑測量。</text:span></text:p>
            <text:p text:style-name="P64"><text:span text:style-name="T4">2.</text:span><text:span text:style-name="T1">導線之連接。</text:span></text:p>
            <text:p text:style-name="P64"><text:span text:style-name="T4">3.</text:span><text:span text:style-name="T1">導線接頭之壓接。</text:span></text:p>
            <text:p text:style-name="P64"><text:span text:style-name="T4">4.</text:span><text:span text:style-name="T1">導線接頭之銲接。</text:span></text:p>
            <text:p text:style-name="P64"><text:span text:style-name="T4">5.</text:span><text:span text:style-name="T1">導線接頭之絕緣處理。</text:span></text:p>
            <text:p text:style-name="P77"><text:span text:style-name="T4">6.</text:span><text:span text:style-name="T1">電纜線之連接及處理。</text:span></text:p>
          </table:table-cell>
          <table:table-cell table:style-name="表格3.B7" office:value-type="string">
            <text:p text:style-name="P42">6</text:p>
          </table:table-cell>
          <table:table-cell table:style-name="表格3.B8" office:value-type="string">
            <text:p text:style-name="P48"> 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13" office:value-type="string">
            <text:p text:style-name="P35"><text:span text:style-name="T4">6.</text:span><text:span text:style-name="T1">屋內配線</text:span></text:p>
          </table:table-cell>
          <table:table-cell table:style-name="表格3.B13" office:value-type="string">
            <text:p text:style-name="P64"><text:span text:style-name="T4">1.</text:span><text:span text:style-name="T1">分電盤及瓦時計之裝配。</text:span></text:p>
            <text:p text:style-name="P64"><text:span text:style-name="T4">2.</text:span><text:span text:style-name="T1">開關、插座及器具之裝配。</text:span></text:p>
            <text:p text:style-name="P64"><text:span text:style-name="T4">3. PVC</text:span><text:span text:style-name="T1">管及</text:span><text:span text:style-name="T4">EMT</text:span><text:span text:style-name="T1">管配管之認識。</text:span></text:p>
            <text:p text:style-name="P64"><text:span text:style-name="T4">4.</text:span><text:span text:style-name="T1">單相二線式及單相三線式配線。</text:span></text:p>
            <text:p text:style-name="P64"><text:span text:style-name="T4">5.</text:span><text:span text:style-name="T1">低壓電纜配線。</text:span></text:p>
            <text:p text:style-name="P64"><text:span text:style-name="T4">6.</text:span><text:span text:style-name="T1">接地系統之接地電阻測量。</text:span></text:p>
            <text:p text:style-name="P39"><text:span text:style-name="T4">7.</text:span><text:span text:style-name="T1">屋內線路之絕緣電阻測量。</text:span></text:p>
          </table:table-cell>
          <table:table-cell table:style-name="表格3.C13" office:value-type="string">
            <text:p text:style-name="P42">18</text:p>
          </table:table-cell>
          <table:table-cell table:style-name="表格3.B13" office:value-type="string">
            <text:p text:style-name="P48"> 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35"><text:span text:style-name="T4">7.</text:span><text:span text:style-name="T1">電子儀表之使用</text:span></text:p>
          </table:table-cell>
          <table:table-cell table:style-name="表格3.B8" office:value-type="string">
            <text:p text:style-name="P64"><text:span text:style-name="T4">1. LCR</text:span><text:span text:style-name="T1">表之使用。</text:span></text:p>
            <text:p text:style-name="P64"><text:span text:style-name="T4">2.</text:span><text:span text:style-name="T1">電感器、電容器之識別及量測。</text:span></text:p>
            <text:p text:style-name="P64"><text:span text:style-name="T4">3.</text:span><text:span text:style-name="T1">信號產生器之使用。</text:span></text:p>
            <text:p text:style-name="P77"><text:span text:style-name="T4">4.</text:span><text:span text:style-name="T1">示波器之使用。</text:span></text:p>
          </table:table-cell>
          <table:table-cell table:style-name="表格3.B7" office:value-type="string">
            <text:p text:style-name="P42">6</text:p>
          </table:table-cell>
          <table:table-cell table:style-name="表格3.B8" office:value-type="string">
            <text:p text:style-name="P6">第一學年</text:p>
            <text:p text:style-name="P2">第二學期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35"><text:span text:style-name="T4">8.</text:span><text:span text:style-name="T1">直流暫態實驗</text:span></text:p>
          </table:table-cell>
          <table:table-cell table:style-name="表格3.B8" office:value-type="string">
            <text:p text:style-name="P56"><text:span text:style-name="T4">1. RC</text:span><text:span text:style-name="T1">暫態電路實驗。</text:span></text:p>
            <text:p text:style-name="P77"><text:span text:style-name="T4">2. RL</text:span><text:span text:style-name="T1">暫態電路實驗。</text:span></text:p>
          </table:table-cell>
          <table:table-cell table:style-name="表格3.B7" office:value-type="string">
            <text:p text:style-name="P42">6</text:p>
          </table:table-cell>
          <table:table-cell table:style-name="表格3.B8" office:value-type="string">
            <text:p text:style-name="P2">配合基本電學進度實施。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35"><text:span text:style-name="T4">9.</text:span><text:span text:style-name="T1">交流電路實驗</text:span></text:p>
          </table:table-cell>
          <table:table-cell table:style-name="表格3.B8" office:value-type="string">
            <text:p text:style-name="P64"><text:span text:style-name="T4">1.</text:span><text:span text:style-name="T1">交流電壓及電流實驗。</text:span></text:p>
            <text:p text:style-name="P64"><text:span text:style-name="T4">2.</text:span><text:span text:style-name="T1">交流</text:span><text:span text:style-name="T4">RLC</text:span><text:span text:style-name="T1">串、並聯電路實驗。</text:span></text:p>
            <text:p text:style-name="P77"><text:span text:style-name="T4">3.</text:span><text:span text:style-name="T1">諧振電路實驗。</text:span></text:p>
          </table:table-cell>
          <table:table-cell table:style-name="表格3.B7" office:value-type="string">
            <text:p text:style-name="P42">9</text:p>
          </table:table-cell>
          <table:table-cell table:style-name="表格3.B8" office:value-type="string">
            <text:p text:style-name="P2">配合基本電學進度實施。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78"><text:span text:style-name="T4">10.</text:span><text:span text:style-name="T1">電功率及電能量實驗</text:span></text:p>
          </table:table-cell>
          <table:table-cell table:style-name="表格3.B8" office:value-type="string">
            <text:p text:style-name="P92"><text:span text:style-name="T4">1.</text:span><text:span text:style-name="T1">電功率及功率因數之量測實驗。</text:span></text:p>
            <text:p text:style-name="P84"><text:span text:style-name="T4">2.</text:span><text:span text:style-name="T1">電能量之量度實驗。</text:span></text:p>
          </table:table-cell>
          <table:table-cell table:style-name="表格3.B7" office:value-type="string">
            <text:p text:style-name="P42">6</text:p>
          </table:table-cell>
          <table:table-cell table:style-name="表格3.B8" office:value-type="string">
            <text:p text:style-name="P2">配合基本電學進度實施。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78"><text:span text:style-name="T4">11.</text:span><text:span text:style-name="T1">照明及電熱器具檢修</text:span></text:p>
          </table:table-cell>
          <table:table-cell table:style-name="表格3.B8" office:value-type="string">
            <text:p text:style-name="P59"><text:span text:style-name="T4">1.</text:span><text:span text:style-name="T1">照明器具之認識、安裝及檢修。</text:span></text:p>
            <text:p text:style-name="P39"><text:span text:style-name="T4">2.</text:span><text:span text:style-name="T1">電熱器具之認識及檢修。</text:span></text:p>
          </table:table-cell>
          <table:table-cell table:style-name="表格3.B7" office:value-type="string">
            <text:p text:style-name="P42">12</text:p>
          </table:table-cell>
          <table:table-cell table:style-name="表格3.B8" office:value-type="string">
            <text:p text:style-name="P48"> </text:p>
          </table:table-cell>
          <table:table-cell table:style-name="表格3.E1" office:value-type="string">
            <text:p text:style-name="P40"> </text:p>
          </table:table-cell>
        </table:table-row>
        <table:table-row table:style-name="表格3.1">
          <table:table-cell table:style-name="表格3.A3" office:value-type="string">
            <text:p text:style-name="P78"><text:span text:style-name="T4">12.</text:span><text:span text:style-name="T1">低壓工業配線</text:span></text:p>
          </table:table-cell>
          <table:table-cell table:style-name="表格3.B8" office:value-type="string">
            <text:p text:style-name="P64"><text:span text:style-name="T4">1.</text:span><text:span text:style-name="T1">電動機起動、停止及過載控制。</text:span></text:p>
            <text:p text:style-name="P64"><text:span text:style-name="T4">2.</text:span><text:span text:style-name="T1">電動機之正逆轉控制。</text:span></text:p>
            <text:p text:style-name="P64"><text:span text:style-name="T4">3.</text:span><text:span text:style-name="T1">電動機之順序控制。</text:span></text:p>
            <text:p text:style-name="P64"><text:span text:style-name="T4">4.</text:span><text:span text:style-name="T1">三相感應電動機之</text:span><text:span text:style-name="T4">Y–</text:span><text:span text:style-name="T1">△起動控制。</text:span></text:p>
            <text:p text:style-name="P91"><text:span text:style-name="T4">5.</text:span><text:span text:style-name="T1">水位控制裝置。</text:span></text:p>
            <text:p text:style-name="P85"><text:span text:style-name="T4">6.</text:span><text:span text:style-name="T1">近接、光電控制裝置。</text:span></text:p>
          </table:table-cell>
          <table:table-cell table:style-name="表格3.B7" office:value-type="string">
            <text:p text:style-name="P42">15</text:p>
          </table:table-cell>
          <table:table-cell table:style-name="表格3.B8" office:value-type="string">
            <text:p text:style-name="P48"> </text:p>
          </table:table-cell>
          <table:table-cell table:style-name="表格3.E19" office:value-type="string">
            <text:p text:style-name="P40"> </text:p>
          </table:table-cell>
        </table:table-row>
        <table:table-row table:style-name="表格3.20">
          <table:table-cell table:style-name="表格3.A3" table:number-columns-spanned="5" office:value-type="string">
            <text:p text:style-name="P19">七、實施要點：</text:p>
            <text:p text:style-name="P57"><text:span text:style-name="T5">(</text:span><text:span text:style-name="T2">一</text:span><text:span text:style-name="T5">)</text:span><text:span text:style-name="T2">教材編選</text:span></text:p>
            <text:p text:style-name="P20">可選用教育部審定合格之教科書或自編教材，並得蒐集工作手冊、新產品型錄、電工法規等資料供教學參考。</text:p>
            <text:p text:style-name="P57"><text:span text:style-name="T5">(</text:span><text:span text:style-name="T2">二</text:span><text:span text:style-name="T5">)</text:span><text:span text:style-name="T2">教學方法</text:span></text:p>
            <text:p text:style-name="P67"><text:span text:style-name="T5">1.</text:span><text:span text:style-name="T2">本課程得分為</text:span><text:span text:style-name="T5">1-6</text:span><text:span text:style-name="T2">及</text:span><text:span text:style-name="T5">7-12</text:span><text:span text:style-name="T2">單元二大部分，</text:span><text:span text:style-name="T9">如至工廠</text:span><text:span text:style-name="T11">(</text:span><text:span text:style-name="T9">場</text:span><text:span text:style-name="T11">)</text:span><text:span text:style-name="T9">或其他場所實習，得分組上課。</text:span></text:p>
            <text:p text:style-name="P67"><text:span text:style-name="T5">2.</text:span><text:span text:style-name="T2">本科目為專業實習科目，每次教學以示範、觀摩、操作、評量為原則實施。</text:span></text:p>
            <text:p text:style-name="P57"><text:span text:style-name="T5">(</text:span><text:span text:style-name="T2">三</text:span><text:span text:style-name="T5">)</text:span><text:span text:style-name="T2">教學評量</text:span></text:p>
            <text:p text:style-name="P67"><text:span text:style-name="T5">1.</text:span><text:span text:style-name="T2">採每次實習後即驗收實習成果之方式，以確實達到每位學生均能適當操作儀器，完成每次實習的目標。</text:span></text:p>
            <text:p text:style-name="P67"><text:span text:style-name="T5">2.</text:span><text:span text:style-name="T2">應要求學生於每次實習後繳交該次實習之實習報告。實習報告之內容應包括相關知識、實習步驟、實驗結果及分析討論。</text:span></text:p>
            <text:p text:style-name="P67"><text:span text:style-name="T5">3.</text:span><text:span text:style-name="T2">可於期中或期末實施實習操作測驗，以評量學生學習成效並作為教學改進的參考。</text:span></text:p>
            <text:p text:style-name="P57"><text:span text:style-name="T5">(</text:span><text:span text:style-name="T2">四</text:span><text:span text:style-name="T5">)</text:span><text:span text:style-name="T2">教學資源</text:span></text:p>
            <text:p text:style-name="P67"><text:span text:style-name="T5">1.</text:span><text:span text:style-name="T2">為使學生能充分了解各單元實習綱要，宜多使用教具、投影片、多媒體或網路教材資源庫支援教學。</text:span></text:p>
            <text:p text:style-name="P67"><text:span text:style-name="T5">2.</text:span><text:span text:style-name="T2">屋內用電管線裝配及低壓電機控制配線裝置之實習內容、使用器材及方法，應與現代住宅、建築物、工場用電設備及施工方法一致。</text:span></text:p>
            <text:p text:style-name="P57"><text:span text:style-name="T5">(</text:span><text:span text:style-name="T2">五</text:span><text:span text:style-name="T5">)</text:span><text:span text:style-name="T2">相關配合事項</text:span></text:p>
            <text:p text:style-name="P67"><text:span text:style-name="T5">1.</text:span><text:span text:style-name="T2">本課程得依據學校特色需求，彈性調整實習單元及授課節數。</text:span></text:p>
            <text:p text:style-name="P67"><text:span text:style-name="T5">2.</text:span><text:span text:style-name="T2">屋內配線使用之管、線、器具及低壓工業配線之器材，應隨器材變革而改變器具及施工法。</text:span></text:p>
            <text:p text:style-name="P67"><text:span text:style-name="T5">3.</text:span><text:span text:style-name="T2">實習工場宜裝置通風設備，並配置螢幕、投影機或單槍投影機等輔助教學設備。</text:span></text:p>
            <text:p text:style-name="P67"><text:span text:style-name="T5">4.</text:span><text:span text:style-name="T2">本課程進度宜與基本電學課程配合，以提高學習成效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"><text:span text:style-name="T13">電子學</text:span><text:span text:style-name="T8">ⅠⅡ</text:span><text:span text:style-name="T14">(</text:span><text:span text:style-name="T10">Electronics </text:span><text:span text:style-name="T8">ⅠⅡ</text:span><text:span text:style-name="T10">)</text:span></text:p>
      <text:p text:style-name="P27">科目大要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4"><text:span text:style-name="T1">學分數：</text:span><text:span text:style-name="T4">6(3/3)</text:span></text:p>
          </table:table-cell>
        </table:table-row>
        <table:table-row table:style-name="表格4.1">
          <table:table-cell table:style-name="表格4.A2" office:value-type="string">
            <text:p text:style-name="P1">建議開課學期：第二學年第一、二學期</text:p>
          </table:table-cell>
        </table:table-row>
        <table:table-row table:style-name="表格4.1">
          <table:table-cell table:style-name="表格4.A2" office:value-type="string">
            <text:p text:style-name="P16">本科目旨在因應電機、電子及資訊產業界實用技術人力之需求，培養學生認識基本電子元件特性，並熟悉基本電子電路之原理及應用。</text:p>
            <text:p text:style-name="P9">學生在學習本科目之後，能了解基本電子元件之原理及特性，並具有分析及設計基本電子電路之能力。</text:p>
          </table:table-cell>
        </table:table-row>
      </table:table>
      <text:p text:style-name="P30"> </text:p>
      <text:p text:style-name="P26">教學綱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/>
        <text:soft-page-break/>
        <table:table-row table:style-name="表格5.1">
          <table:table-cell table:style-name="表格5.A1" table:number-columns-spanned="6" office:value-type="string">
            <text:p text:style-name="P37"><text:span text:style-name="T1">一、科目名稱：電子學ⅠⅡ</text:span><text:span text:style-name="T4">(Electronics </text:span><text:span text:style-name="T1">ⅠⅡ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6" office:value-type="string">
            <text:p text:style-name="P1">二、科目屬性：專業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table:number-columns-spanned="6" office:value-type="string">
            <text:p text:style-name="P37"><text:span text:style-name="T1">三、學分數：</text:span><text:span text:style-name="T4">6(3/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table:number-columns-spanned="6" office:value-type="string">
            <text:p text:style-name="P2">四、先修科目：基本電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table:number-columns-spanned="6" office:value-type="string">
            <text:p text:style-name="P6">五、課程目標：</text:p>
            <text:p text:style-name="P55"><text:span text:style-name="T5">(</text:span><text:span text:style-name="T2">一</text:span><text:span text:style-name="T5">)</text:span><text:span text:style-name="T2">能了解基本電子元件之原理及特性。</text:span></text:p>
            <text:p text:style-name="P55"><text:span text:style-name="T5">(</text:span><text:span text:style-name="T2">二</text:span><text:span text:style-name="T5">)</text:span><text:span text:style-name="T2">能解析二極體應用電路、雙極性及場效電晶體放大電路。</text:span></text:p>
            <text:p text:style-name="P55"><text:span text:style-name="T5">(</text:span><text:span text:style-name="T2">三</text:span><text:span text:style-name="T5">)</text:span><text:span text:style-name="T2">能解析各式串級放大電路。</text:span></text:p>
            <text:p text:style-name="P55"><text:span text:style-name="T5">(</text:span><text:span text:style-name="T2">四</text:span><text:span text:style-name="T5">)</text:span><text:span text:style-name="T2">能解析運算放大器及其相關應用電路。</text:span></text:p>
            <text:p text:style-name="P34"><text:span text:style-name="T5">(</text:span><text:span text:style-name="T2">五</text:span><text:span text:style-name="T5">)</text:span><text:span text:style-name="T2">培養學生對電子學的興趣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table:number-columns-spanned="6" office:value-type="string">
            <text:p text:style-name="P2">六、教材大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7" table:number-columns-spanned="2" office:value-type="string">
            <text:p text:style-name="P4">單元主題</text:p>
          </table:table-cell>
          <table:covered-table-cell/>
          <table:table-cell table:style-name="表格5.C7" office:value-type="string">
            <text:p text:style-name="P4">內容綱要</text:p>
          </table:table-cell>
          <table:table-cell table:style-name="表格5.C7" office:value-type="string">
            <text:p text:style-name="P4">分配節數</text:p>
          </table:table-cell>
          <table:table-cell table:style-name="表格5.C7" table:number-columns-spanned="2" office:value-type="string">
            <text:p text:style-name="P4">備註</text:p>
          </table:table-cell>
          <table:covered-table-cell/>
        </table:table-row>
        <table:table-row table:style-name="表格5.1">
          <table:table-cell table:style-name="表格5.A8" table:number-columns-spanned="2" office:value-type="string">
            <text:p text:style-name="P35"><text:span text:style-name="T4">1.</text:span><text:span text:style-name="T1">概論</text:span></text:p>
          </table:table-cell>
          <table:covered-table-cell/>
          <table:table-cell table:style-name="表格5.C7" office:value-type="string">
            <text:p text:style-name="P93"><text:span text:style-name="T4">1.</text:span><text:span text:style-name="T1">電子學發展歷史及未來趨勢。</text:span></text:p>
            <text:p text:style-name="P37"><text:span text:style-name="T4">2.</text:span><text:span text:style-name="T1">基本波形認識。</text:span></text:p>
          </table:table-cell>
          <table:table-cell table:style-name="表格5.C7" office:value-type="string">
            <text:p text:style-name="P41">3</text:p>
          </table:table-cell>
          <table:table-cell table:style-name="表格5.E8" table:number-columns-spanned="2" office:value-type="string">
            <text:p text:style-name="P7">第二學年</text:p>
            <text:p text:style-name="P3">第一學期</text:p>
          </table:table-cell>
          <table:covered-table-cell/>
        </table:table-row>
        <table:table-row table:style-name="表格5.1">
          <table:table-cell table:style-name="表格5.A8" table:number-columns-spanned="2" office:value-type="string">
            <text:p text:style-name="P35"><text:span text:style-name="T4">2.</text:span><text:span text:style-name="T1">二極體</text:span></text:p>
          </table:table-cell>
          <table:covered-table-cell/>
          <table:table-cell table:style-name="表格5.C7" office:value-type="string">
            <text:p text:style-name="P93"><text:span text:style-name="T4">1.</text:span><text:span text:style-name="T1">本質半導體。</text:span></text:p>
            <text:p text:style-name="P93"><text:span text:style-name="T4">2. P</text:span><text:span text:style-name="T1">型及</text:span><text:span text:style-name="T4">N</text:span><text:span text:style-name="T1">型半導體。</text:span></text:p>
            <text:p text:style-name="P93"><text:span text:style-name="T4">3. P-N</text:span><text:span text:style-name="T1">接面二極體。</text:span></text:p>
            <text:p text:style-name="P93"><text:span text:style-name="T4">4.</text:span><text:span text:style-name="T1">二極體之特性曲線。</text:span></text:p>
            <text:p text:style-name="P93"><text:span text:style-name="T4">5.</text:span><text:span text:style-name="T1">二極體之偏壓。</text:span></text:p>
            <text:p text:style-name="P93"><text:span text:style-name="T4">6.</text:span><text:span text:style-name="T1">二極體之等效電路模型。</text:span></text:p>
            <text:p text:style-name="P93"><text:span text:style-name="T4">7.</text:span><text:span text:style-name="T1">稽納二極體。</text:span></text:p>
            <text:p text:style-name="P37"><text:span text:style-name="T4">8.</text:span><text:span text:style-name="T1">發光二極體。</text:span></text:p>
          </table:table-cell>
          <table:table-cell table:style-name="表格5.C7" office:value-type="string">
            <text:p text:style-name="P42">9</text:p>
          </table:table-cell>
          <table:table-cell table:style-name="表格5.C7" table:number-columns-spanned="2" office:value-type="string">
            <text:p text:style-name="P43"> </text:p>
          </table:table-cell>
          <table:covered-table-cell/>
        </table:table-row>
        <table:table-row table:style-name="表格5.1">
          <table:table-cell table:style-name="表格5.A8" table:number-columns-spanned="2" office:value-type="string">
            <text:p text:style-name="P35"><text:span text:style-name="T4">3.</text:span><text:span text:style-name="T1">二極體之應用電路</text:span></text:p>
          </table:table-cell>
          <table:covered-table-cell/>
          <table:table-cell table:style-name="表格5.E8" office:value-type="string">
            <text:p text:style-name="P94"><text:span text:style-name="T4">1.</text:span><text:span text:style-name="T1">整流電路。</text:span></text:p>
            <text:p text:style-name="P93"><text:span text:style-name="T4">2.</text:span><text:span text:style-name="T1">濾波電路。</text:span></text:p>
            <text:p text:style-name="P93"><text:span text:style-name="T4">3.</text:span><text:span text:style-name="T1">倍壓電路。</text:span></text:p>
            <text:p text:style-name="P93"><text:span text:style-name="T4">4.</text:span><text:span text:style-name="T1">截波電路</text:span></text:p>
            <text:p text:style-name="P37"><text:span text:style-name="T4">5.</text:span><text:span text:style-name="T1">箝位電路。</text:span></text:p>
          </table:table-cell>
          <table:table-cell table:style-name="表格5.C7" office:value-type="string">
            <text:p text:style-name="P42">12</text:p>
          </table:table-cell>
          <table:table-cell table:style-name="表格5.C7" table:number-columns-spanned="2" office:value-type="string">
            <text:p text:style-name="P43"> </text:p>
          </table:table-cell>
          <table:covered-table-cell/>
        </table:table-row>
        <table:table-row table:style-name="表格5.1">
          <table:table-cell table:style-name="表格5.A8" table:number-columns-spanned="2" office:value-type="string">
            <text:p text:style-name="P35"><text:span text:style-name="T4">4.</text:span><text:span text:style-name="T1">雙極性接面電晶體</text:span></text:p>
          </table:table-cell>
          <table:covered-table-cell/>
          <table:table-cell table:style-name="表格5.C7" office:value-type="string">
            <text:p text:style-name="P59"><text:span text:style-name="T4">1.</text:span><text:span text:style-name="T1">雙極性電晶體之構造及特性。</text:span></text:p>
            <text:p text:style-name="P59"><text:span text:style-name="T4">2.</text:span><text:span text:style-name="T1">電晶體之工作原理。</text:span></text:p>
            <text:p text:style-name="P59"><text:span text:style-name="T4">3.</text:span><text:span text:style-name="T1">電晶體組態簡介。</text:span></text:p>
            <text:p text:style-name="P59"><text:span text:style-name="T4">4.</text:span><text:span text:style-name="T1">電晶體之放大作用。</text:span></text:p>
            <text:p text:style-name="P38"><text:span text:style-name="T4">5.</text:span><text:span text:style-name="T1">電晶體之開關作用。</text:span></text:p>
          </table:table-cell>
          <table:table-cell table:style-name="表格5.C7" office:value-type="string">
            <text:p text:style-name="P42">9</text:p>
          </table:table-cell>
          <table:table-cell table:style-name="表格5.C7" table:number-columns-spanned="2" office:value-type="string">
            <text:p text:style-name="P43"> </text:p>
          </table:table-cell>
          <table:covered-table-cell/>
        </table:table-row>
        <table:table-row table:style-name="表格5.12">
          <table:table-cell table:style-name="表格5.A8" office:value-type="string">
            <text:p text:style-name="P68"><text:span text:style-name="T4">5.</text:span><text:span text:style-name="T1">電晶體直流偏壓電路</text:span></text:p>
          </table:table-cell>
          <table:table-cell table:style-name="表格5.B12" table:number-columns-spanned="2" office:value-type="string">
            <text:p text:style-name="P95"><text:span text:style-name="T4">1.</text:span><text:span text:style-name="T1">直流工作點。</text:span></text:p>
            <text:p text:style-name="P95"><text:span text:style-name="T4">2.</text:span><text:span text:style-name="T1">固定偏壓電路。</text:span></text:p>
            <text:p text:style-name="P95"><text:span text:style-name="T4">3.</text:span><text:span text:style-name="T1">回授偏壓電路。</text:span></text:p>
            <text:p text:style-name="P95"><text:span text:style-name="T4">4.</text:span><text:span text:style-name="T1">分壓偏壓電路。</text:span></text:p>
          </table:table-cell>
          <table:covered-table-cell/>
          <table:table-cell table:style-name="表格5.C7" office:value-type="string">
            <text:p text:style-name="P49">9</text:p>
          </table:table-cell>
          <table:table-cell table:style-name="表格5.C7" office:value-type="string">
            <text:p text:style-name="P51"> </text:p>
          </table:table-cell>
          <table:table-cell table:style-name="表格5.F12" office:value-type="string">
            <text:p text:style-name="P52"> </text:p>
          </table:table-cell>
        </table:table-row>
        <table:table-row table:style-name="表格5.13">
          <table:table-cell table:style-name="表格5.A13" office:value-type="string">
            <text:p text:style-name="P68"><text:span text:style-name="T4">6.</text:span><text:span text:style-name="T1">電晶體放大電路</text:span></text:p>
          </table:table-cell>
          <table:table-cell table:style-name="表格5.B13" table:number-columns-spanned="2" office:value-type="string">
            <text:p text:style-name="P93"><text:span text:style-name="T4">1.</text:span><text:span text:style-name="T1">電晶體放大器工作原理。</text:span></text:p>
            <text:p text:style-name="P93"><text:span text:style-name="T4">2.</text:span><text:span text:style-name="T1">電晶體交流等效電路。</text:span></text:p>
            <text:p text:style-name="P93"><text:span text:style-name="T4">3.</text:span><text:span text:style-name="T1">共射極放大電路。</text:span></text:p>
            <text:p text:style-name="P93"><text:span text:style-name="T4">4.</text:span><text:span text:style-name="T1">共集極放大電路。</text:span></text:p>
            <text:p text:style-name="P93"><text:span text:style-name="T4">5.</text:span><text:span text:style-name="T1">共基極放大電路。</text:span></text:p>
          </table:table-cell>
          <table:covered-table-cell/>
          <table:table-cell table:style-name="表格5.D13" office:value-type="string">
            <text:p text:style-name="P50">12</text:p>
          </table:table-cell>
          <table:table-cell table:style-name="表格5.E13" office:value-type="string">
            <text:p text:style-name="P51"> </text:p>
          </table:table-cell>
          <table:table-cell table:style-name="表格5.F12" office:value-type="string">
            <text:p text:style-name="P52"> </text:p>
          </table:table-cell>
        </table:table-row>
        <table:table-row table:style-name="表格5.14">
          <table:table-cell table:style-name="表格5.A8" office:value-type="string">
            <text:p text:style-name="P68"><text:span text:style-name="T4">7.</text:span><text:span text:style-name="T1">串級放大電路</text:span></text:p>
          </table:table-cell>
          <table:table-cell table:style-name="表格5.B12" table:number-columns-spanned="2" office:value-type="string">
            <text:p text:style-name="P93"><text:span text:style-name="T4">1. RC</text:span><text:span text:style-name="T1">耦合串級放大電路。</text:span></text:p>
            <text:p text:style-name="P93"><text:span text:style-name="T4">2.</text:span><text:span text:style-name="T1">直接耦合串級放大電路。</text:span></text:p>
            <text:p text:style-name="P93"><text:span text:style-name="T4">3.</text:span><text:span text:style-name="T1">變壓器耦合串級放大電路。</text:span></text:p>
            <text:p text:style-name="P93"><text:span text:style-name="T4">4.</text:span><text:span text:style-name="T1">頻率響應。</text:span></text:p>
          </table:table-cell>
          <table:covered-table-cell/>
          <table:table-cell table:style-name="表格5.C7" office:value-type="string">
            <text:p text:style-name="P49">9</text:p>
          </table:table-cell>
          <table:table-cell table:style-name="表格5.E8" office:value-type="string">
            <text:p text:style-name="P7">第二學年</text:p>
            <text:p text:style-name="P7">第二學期</text:p>
          </table:table-cell>
          <table:table-cell table:style-name="表格5.F12" office:value-type="string">
            <text:p text:style-name="P52"> </text:p>
          </table:table-cell>
        </table:table-row>
        <table:table-row table:style-name="表格5.14">
          <table:table-cell table:style-name="表格5.A8" office:value-type="string">
            <text:p text:style-name="P68"><text:span text:style-name="T4">8.</text:span><text:span text:style-name="T1">場效電晶體</text:span></text:p>
          </table:table-cell>
          <table:table-cell table:style-name="表格5.B12" table:number-columns-spanned="2" office:value-type="string">
            <text:p text:style-name="P93"><text:span text:style-name="T4">1. JFET</text:span><text:span text:style-name="T1">之構造及特性。</text:span></text:p>
            <text:p text:style-name="P93"><text:span text:style-name="T4">2. JFET</text:span><text:span text:style-name="T1">之特性曲線。</text:span></text:p>
            <text:p text:style-name="P93"><text:span text:style-name="T4">3. JFET</text:span><text:span text:style-name="T1">之直流偏壓。</text:span></text:p>
            <text:p text:style-name="P93"><text:span text:style-name="T4">4. MOSFET</text:span><text:span text:style-name="T1">之構造及特性。</text:span></text:p>
            <text:p text:style-name="P93"><text:span text:style-name="T4">5. MOSFET</text:span><text:span text:style-name="T1">之特性曲線。</text:span></text:p>
            <text:p text:style-name="P93"><text:span text:style-name="T4">6. MOSFET</text:span><text:span text:style-name="T1">之直流偏壓。</text:span></text:p>
          </table:table-cell>
          <table:covered-table-cell/>
          <table:table-cell table:style-name="表格5.C7" office:value-type="string">
            <text:p text:style-name="P49">9</text:p>
          </table:table-cell>
          <table:table-cell table:style-name="表格5.C7" office:value-type="string">
            <text:p text:style-name="P51"> </text:p>
          </table:table-cell>
          <table:table-cell table:style-name="表格5.F12" office:value-type="string">
            <text:p text:style-name="P52"> </text:p>
          </table:table-cell>
        </table:table-row>
        <table:table-row table:style-name="表格5.14">
          <table:table-cell table:style-name="表格5.A8" office:value-type="string">
            <text:p text:style-name="P68"><text:span text:style-name="T4">9.</text:span><text:span text:style-name="T1">場效電晶體放大電路</text:span></text:p>
          </table:table-cell>
          <table:table-cell table:style-name="表格5.B12" table:number-columns-spanned="2" office:value-type="string">
            <text:p text:style-name="P93"><text:span text:style-name="T4">1. FET</text:span><text:span text:style-name="T1">放大器工作原理。</text:span></text:p>
            <text:p text:style-name="P93"><text:span text:style-name="T4">2. FET</text:span><text:span text:style-name="T1">交流等效電路。</text:span></text:p>
            <text:p text:style-name="P93"><text:span text:style-name="T4">3.</text:span><text:span text:style-name="T1">共源極放大電路。</text:span></text:p>
            <text:p text:style-name="P93"><text:span text:style-name="T4">4.</text:span><text:span text:style-name="T1">共汲極放大電路。</text:span></text:p>
            <text:p text:style-name="P93"><text:span text:style-name="T4">5.</text:span><text:span text:style-name="T1">共閘極放大電路。</text:span></text:p>
          </table:table-cell>
          <table:covered-table-cell/>
          <table:table-cell table:style-name="表格5.C7" office:value-type="string">
            <text:p text:style-name="P49">9</text:p>
          </table:table-cell>
          <table:table-cell table:style-name="表格5.C7" office:value-type="string">
            <text:p text:style-name="P51"> </text:p>
          </table:table-cell>
          <table:table-cell table:style-name="表格5.F12" office:value-type="string">
            <text:p text:style-name="P52"> </text:p>
          </table:table-cell>
        </table:table-row>
        <table:table-row table:style-name="表格5.14">
          <table:table-cell table:style-name="表格5.A8" office:value-type="string">
            <text:p text:style-name="P69"><text:span text:style-name="T4">10.</text:span><text:span text:style-name="T1">運算放大器</text:span></text:p>
          </table:table-cell>
          <table:table-cell table:style-name="表格5.B12" table:number-columns-spanned="2" office:value-type="string">
            <text:p text:style-name="P93"><text:span text:style-name="T4">1.</text:span><text:span text:style-name="T1">理想運算放大器簡介。</text:span></text:p>
            <text:p text:style-name="P93"><text:span text:style-name="T4">2.</text:span><text:span text:style-name="T1">運算放大器之特性及參數。</text:span></text:p>
            <text:p text:style-name="P93"><text:span text:style-name="T4">3.</text:span><text:span text:style-name="T1">反相及非反相放大器。</text:span></text:p>
            <text:p text:style-name="P93"><text:span text:style-name="T4">4.</text:span><text:span text:style-name="T1">加法器及減法器。</text:span></text:p>
            <text:p text:style-name="P93"><text:span text:style-name="T4">5.</text:span><text:span text:style-name="T1">微分器及積分器。</text:span></text:p>
            <text:p text:style-name="P93"><text:span text:style-name="T4">6.</text:span><text:span text:style-name="T1">比較器。</text:span></text:p>
          </table:table-cell>
          <table:covered-table-cell/>
          <table:table-cell table:style-name="表格5.C7" office:value-type="string">
            <text:p text:style-name="P49">12</text:p>
          </table:table-cell>
          <table:table-cell table:style-name="表格5.C7" office:value-type="string">
            <text:p text:style-name="P51"> </text:p>
          </table:table-cell>
          <table:table-cell table:style-name="表格5.F12" office:value-type="string">
            <text:p text:style-name="P52"> </text:p>
          </table:table-cell>
        </table:table-row>
        <table:table-row table:style-name="表格5.18">
          <table:table-cell table:style-name="表格5.A8" office:value-type="string">
            <text:p text:style-name="P69"><text:span text:style-name="T4">11.</text:span><text:span text:style-name="T1">基本振盪電路</text:span></text:p>
          </table:table-cell>
          <table:table-cell table:style-name="表格5.B18" table:number-columns-spanned="2" office:value-type="string">
            <text:p text:style-name="P93"><text:span text:style-name="T4">1.</text:span><text:span text:style-name="T1">正弦波產生電路。</text:span></text:p>
            <text:p text:style-name="P93"><text:span text:style-name="T4">2.</text:span><text:span text:style-name="T1">多諧振盪器。</text:span></text:p>
            <text:p text:style-name="P93"><text:span text:style-name="T4">3.</text:span><text:span text:style-name="T1">施密特觸發器。</text:span></text:p>
            <text:p text:style-name="P93"><text:span text:style-name="T4">4.</text:span><text:span text:style-name="T1">方波產生電路。</text:span></text:p>
            <text:p text:style-name="P93"><text:span text:style-name="T4">5.</text:span><text:span text:style-name="T1">三角波產生電路。</text:span></text:p>
          </table:table-cell>
          <table:covered-table-cell/>
          <table:table-cell table:style-name="表格5.C7" office:value-type="string">
            <text:p text:style-name="P49">15</text:p>
          </table:table-cell>
          <table:table-cell table:style-name="表格5.C7" office:value-type="string">
            <text:p text:style-name="P51"> </text:p>
          </table:table-cell>
          <table:table-cell table:style-name="表格5.F18" office:value-type="string">
            <text:p text:style-name="P52"> </text:p>
          </table:table-cell>
        </table:table-row>
        <table:table-row table:style-name="表格5.1">
          <table:table-cell table:style-name="表格5.A3" table:number-columns-spanned="6" office:value-type="string">
            <text:p text:style-name="P6">七、實施要點：</text:p>
            <text:p text:style-name="P57"><text:span text:style-name="T5">(</text:span><text:span text:style-name="T2">一</text:span><text:span text:style-name="T5">)</text:span><text:span text:style-name="T2">教材編選</text:span></text:p>
            <text:p text:style-name="P20">可選用教育部審定合格之教科書或自編教材。</text:p>
            <text:p text:style-name="P57"><text:span text:style-name="T5">(</text:span><text:span text:style-name="T2">二</text:span><text:span text:style-name="T5">)</text:span><text:span text:style-name="T2">教學方法</text:span></text:p>
            <text:p text:style-name="P20">以課堂講授為主，任課教師除講解相關之課程內容外，應於課堂上實際演算部分例題，以幫助學生了解課程內容。</text:p>
            <text:p text:style-name="P57"><text:span text:style-name="T5">(</text:span><text:span text:style-name="T2">三</text:span><text:span text:style-name="T5">)</text:span><text:span text:style-name="T2">教學評量</text:span></text:p>
            <text:p text:style-name="P67"><text:span text:style-name="T5">1.</text:span><text:span text:style-name="T2">總結性評量、形成性評量並重；配合期中考、期末考實施測驗，搭配隨堂測驗、習題及作業。</text:span></text:p>
            <text:p text:style-name="P67"><text:span text:style-name="T5">2.</text:span><text:span text:style-name="T2">掌握學生學習成效，作為教學改進參考。</text:span></text:p>
            <text:p text:style-name="P57"><text:span text:style-name="T5">(</text:span><text:span text:style-name="T2">四</text:span><text:span text:style-name="T5">)</text:span><text:span text:style-name="T2">教學資源</text:span></text:p>
            <text:p text:style-name="P20">為使學生能充分了解電子學的原理，宜多使用教具、投影片、多媒體或網路教材資源庫支援教學。</text:p>
            <text:p text:style-name="P57"><text:span text:style-name="T5">(</text:span><text:span text:style-name="T2">五</text:span><text:span text:style-name="T5">)</text:span><text:span text:style-name="T2">相關配合事項</text:span></text:p>
            <text:p text:style-name="P21">本課程須與電子學實習之實驗單元密切配合教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F12" office:value-type="string">
            <text:p text:style-name="P54"/>
          </table:table-cell>
          <table:table-cell table:style-name="表格5.F12" office:value-type="string">
            <text:p text:style-name="P54"/>
          </table:table-cell>
          <table:table-cell table:style-name="表格5.F12" office:value-type="string">
            <text:p text:style-name="P54"/>
          </table:table-cell>
          <table:table-cell table:style-name="表格5.F12" office:value-type="string">
            <text:p text:style-name="P54"/>
          </table:table-cell>
          <table:table-cell table:style-name="表格5.F12" office:value-type="string">
            <text:p text:style-name="P54"/>
          </table:table-cell>
          <table:table-cell table:style-name="表格5.F12" office:value-type="string">
            <text:p text:style-name="P54"/>
          </table:table-cell>
        </table:table-row>
      </table:table>
      <text:p text:style-name="P29"> </text:p>
      <text:p text:style-name="P33"> </text:p>
      <text:p text:style-name="P62"><text:span text:style-name="T13">電子學實習</text:span><text:span text:style-name="T8">ⅠⅡ</text:span><text:span text:style-name="T14">(</text:span><text:span text:style-name="T10">Electronics Practice </text:span><text:span text:style-name="T8">ⅠⅡ</text:span><text:span text:style-name="T10">)</text:span></text:p>
      <text:p text:style-name="P25">科目大要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4"><text:span text:style-name="T1">學分數：</text:span><text:span text:style-name="T4">6(3/3)</text:span></text:p>
          </table:table-cell>
        </table:table-row>
        <table:table-row table:style-name="表格6.1">
          <table:table-cell table:style-name="表格6.A2" office:value-type="string">
            <text:p text:style-name="P1">建議開課學期：第二學年第一、二學期</text:p>
          </table:table-cell>
        </table:table-row>
        <table:table-row table:style-name="表格6.1">
          <table:table-cell table:style-name="表格6.A3" office:value-type="string">
            <text:p text:style-name="P16">本科目旨在培養學生具備辨認電子元件、使用電子儀表量測電子元件特性、設計及分析基本電子電路之能力。</text:p>
            <text:p text:style-name="P10">學生在學習本科目之後，應具有使用電子元件設計、裝配、分析及量測基本電子電路之能力。</text:p>
          </table:table-cell>
        </table:table-row>
      </table:table>
      <text:p text:style-name="P31"> </text:p>
      <text:p text:style-name="P24">教學綱要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1" table:number-columns-spanned="4" office:value-type="string">
            <text:p text:style-name="P37"><text:span text:style-name="T1">一、科目名稱：</text:span><text:span text:style-name="T12">電子學實習</text:span><text:span text:style-name="T1">ⅠⅡ</text:span><text:span text:style-name="T4">(Electronics Practice </text:span><text:span text:style-name="T1">ⅠⅡ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2" table:number-columns-spanned="4" office:value-type="string">
            <text:p text:style-name="P1">二、科目屬性：專業實習科目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table:number-columns-spanned="4" office:value-type="string">
            <text:p text:style-name="P37"><text:span text:style-name="T1">三、學分數：</text:span><text:span text:style-name="T4">6(3/3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table:number-columns-spanned="4" office:value-type="string">
            <text:p text:style-name="P2">四、先修科目：基本電學、基本電學實習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table:number-columns-spanned="4" office:value-type="string">
            <text:p text:style-name="P6">五、課程目標：</text:p>
            <text:p text:style-name="P96"><text:span text:style-name="T4">(</text:span><text:span text:style-name="T1">一</text:span><text:span text:style-name="T4">)</text:span><text:span text:style-name="T1">使學生能正確辨認及選用電子元件。</text:span></text:p>
            <text:p text:style-name="P96"><text:span text:style-name="T4">(</text:span><text:span text:style-name="T1">二</text:span><text:span text:style-name="T4">)</text:span><text:span text:style-name="T1">能使用基本手工具及電子相關量測儀器。</text:span></text:p>
            <text:p text:style-name="P96"><text:span text:style-name="T4">(</text:span><text:span text:style-name="T1">三</text:span><text:span text:style-name="T4">)</text:span><text:span text:style-name="T1">使學生具備基本電子電路實驗、測試、調整及裝配之能力。</text:span></text:p>
            <text:p text:style-name="P86"><text:span text:style-name="T4">(</text:span><text:span text:style-name="T1">四</text:span><text:span text:style-name="T4">)</text:span><text:span text:style-name="T1">培養學生對電子實務的興趣，養成正確及安全的工作習慣。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table:number-columns-spanned="4" office:value-type="string">
            <text:p text:style-name="P2">六、教材大綱：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2" office:value-type="string">
            <text:p text:style-name="P4">單元主題</text:p>
          </table:table-cell>
          <table:table-cell table:style-name="表格7.C7" office:value-type="string">
            <text:p text:style-name="P4">內容綱要</text:p>
          </table:table-cell>
          <table:table-cell table:style-name="表格7.C7" office:value-type="string">
            <text:p text:style-name="P4">分配節數</text:p>
          </table:table-cell>
          <table:table-cell table:style-name="表格7.C7" office:value-type="string">
            <text:p text:style-name="P4">備註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35"><text:span text:style-name="T4">1.</text:span><text:span text:style-name="T3">工場安全及衛生</text:span></text:p>
          </table:table-cell>
          <table:table-cell table:style-name="表格7.C8" office:value-type="string">
            <text:p text:style-name="P59"><text:span text:style-name="T4">1.</text:span><text:span text:style-name="T1">實習工場設施介紹。</text:span></text:p>
            <text:p text:style-name="P59"><text:span text:style-name="T4">2.</text:span><text:span text:style-name="T1">工業安全及衛生。</text:span></text:p>
            <text:p text:style-name="P38"><text:span text:style-name="T4">3.</text:span><text:span text:style-name="T1">消防安全。</text:span></text:p>
          </table:table-cell>
          <table:table-cell table:style-name="表格7.C7" office:value-type="string">
            <text:p text:style-name="P41">3</text:p>
          </table:table-cell>
          <table:table-cell table:style-name="表格7.C8" office:value-type="string">
            <text:p text:style-name="P6">第二學年</text:p>
            <text:p text:style-name="P2">第一學期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35"><text:span text:style-name="T4">2.</text:span><text:span text:style-name="T1">二極體之特性及應用電路實驗</text:span></text:p>
          </table:table-cell>
          <table:table-cell table:style-name="表格7.C8" office:value-type="string">
            <text:p text:style-name="P68"><text:span text:style-name="T4">1.</text:span><text:span text:style-name="T1">二極體之識別。</text:span></text:p>
            <text:p text:style-name="P68"><text:span text:style-name="T4">2.</text:span><text:span text:style-name="T1">二極體之特性曲線量測。</text:span></text:p>
            <text:p text:style-name="P68"><text:span text:style-name="T4">3.</text:span><text:span text:style-name="T1">整流電路實驗。</text:span></text:p>
            <text:p text:style-name="P68"><text:span text:style-name="T4">4.</text:span><text:span text:style-name="T1">濾波電路實驗。</text:span></text:p>
            <text:p text:style-name="P68"><text:span text:style-name="T4">5.</text:span><text:span text:style-name="T1">倍壓電路實驗。</text:span></text:p>
            <text:p text:style-name="P35"><text:span text:style-name="T4">6.</text:span><text:span text:style-name="T1">稽納二極體之特性及應用電路實驗。</text:span></text:p>
          </table:table-cell>
          <table:table-cell table:style-name="表格7.C7" office:value-type="string">
            <text:p text:style-name="P42">12</text:p>
          </table:table-cell>
          <table:table-cell table:style-name="表格7.C8" office:value-type="string">
            <text:p text:style-name="P37"><text:span text:style-name="T1">本單元得與單元</text:span><text:span text:style-name="T4">3</text:span><text:span text:style-name="T1">彈性配合教學。</text:span>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35"><text:span text:style-name="T4">3.</text:span><text:span text:style-name="T1">截波及箝位電路實驗</text:span></text:p>
          </table:table-cell>
          <table:table-cell table:style-name="表格7.C8" office:value-type="string">
            <text:p text:style-name="P68"><text:span text:style-name="T4">1.</text:span><text:span text:style-name="T1">串聯截波電路實驗。</text:span></text:p>
            <text:p text:style-name="P68"><text:span text:style-name="T4">2.</text:span><text:span text:style-name="T1">加偏壓之串聯截波電路實驗。</text:span></text:p>
            <text:p text:style-name="P68"><text:span text:style-name="T4">3.</text:span><text:span text:style-name="T1">並聯截波電路實驗。</text:span></text:p>
            <text:p text:style-name="P68"><text:span text:style-name="T4">4.</text:span><text:span text:style-name="T1">加偏壓之並聯截波電路實驗。</text:span></text:p>
            <text:p text:style-name="P68"><text:span text:style-name="T4">5.</text:span><text:span text:style-name="T1">箝位電路實驗。</text:span></text:p>
            <text:p text:style-name="P35"><text:span text:style-name="T4">6.</text:span><text:span text:style-name="T1">加偏壓之箝位電路實驗。</text:span></text:p>
          </table:table-cell>
          <table:table-cell table:style-name="表格7.C7" office:value-type="string">
            <text:p text:style-name="P42">9</text:p>
          </table:table-cell>
          <table:table-cell table:style-name="表格7.C8" office:value-type="string">
            <text:p text:style-name="P37"><text:span text:style-name="T1">本單元得與單元</text:span><text:span text:style-name="T4">2</text:span><text:span text:style-name="T1">彈性配合教學。</text:span>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35"><text:span text:style-name="T4">4.</text:span><text:span text:style-name="T1">雙極性接面電晶體之特性實驗</text:span></text:p>
          </table:table-cell>
          <table:table-cell table:style-name="表格7.C8" office:value-type="string">
            <text:p text:style-name="P68"><text:span text:style-name="T4">1.</text:span><text:span text:style-name="T1">電晶體之識別。</text:span></text:p>
            <text:p text:style-name="P68"><text:span text:style-name="T4">2. NPN</text:span><text:span text:style-name="T1">及</text:span><text:span text:style-name="T4">PNP</text:span><text:span text:style-name="T1">之判別。</text:span></text:p>
            <text:p text:style-name="P68"><text:span text:style-name="T4">3. E</text:span><text:span text:style-name="T1">、</text:span><text:span text:style-name="T4">B</text:span><text:span text:style-name="T1">、</text:span><text:span text:style-name="T4">C</text:span><text:span text:style-name="T1">接腳之判別。</text:span></text:p>
            <text:p text:style-name="P68"><text:span text:style-name="T4">4. β</text:span><text:span text:style-name="T1">值測量。</text:span></text:p>
            <text:p text:style-name="P68"><text:span text:style-name="T4">5. I</text:span><text:span text:style-name="T15">E</text:span><text:span text:style-name="T1">、</text:span><text:span text:style-name="T4">I</text:span><text:span text:style-name="T15">B</text:span><text:span text:style-name="T1">、</text:span><text:span text:style-name="T4">I</text:span><text:span text:style-name="T15">C</text:span><text:span text:style-name="T1">之關係。</text:span></text:p>
            <text:p text:style-name="P35"><text:span text:style-name="T4">6.</text:span><text:span text:style-name="T1">輸入及輸出特性曲線量測。</text:span></text:p>
          </table:table-cell>
          <table:table-cell table:style-name="表格7.C7" office:value-type="string">
            <text:p text:style-name="P42">9</text:p>
          </table:table-cell>
          <table:table-cell table:style-name="表格7.C8" office:value-type="string">
            <text:p text:style-name="P48"> 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35"><text:span text:style-name="T4">5.</text:span><text:span text:style-name="T1">電晶體直流偏壓電路實驗</text:span></text:p>
          </table:table-cell>
          <table:table-cell table:style-name="表格7.C8" office:value-type="string">
            <text:p text:style-name="P93"><text:span text:style-name="T4">1.</text:span><text:span text:style-name="T1">共射極放大電路特性測試。</text:span></text:p>
            <text:p text:style-name="P93"><text:span text:style-name="T4">2.</text:span><text:span text:style-name="T1">固定偏壓電路實驗。</text:span></text:p>
            <text:p text:style-name="P93"><text:span text:style-name="T4">3.</text:span><text:span text:style-name="T1">回授偏壓電路實驗。</text:span></text:p>
            <text:p text:style-name="P37"><text:span text:style-name="T4">4.</text:span><text:span text:style-name="T1">分壓偏壓電路實驗。</text:span></text:p>
          </table:table-cell>
          <table:table-cell table:style-name="表格7.C7" office:value-type="string">
            <text:p text:style-name="P42">9</text:p>
          </table:table-cell>
          <table:table-cell table:style-name="表格7.C7" office:value-type="string">
            <text:p text:style-name="P43"> 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13" office:value-type="string">
            <text:p text:style-name="P35"><text:span text:style-name="T4">6.</text:span><text:span text:style-name="T1">電晶體放大電路實驗</text:span></text:p>
          </table:table-cell>
          <table:table-cell table:style-name="表格7.C13" office:value-type="string">
            <text:p text:style-name="P93"><text:span text:style-name="T4">1.</text:span><text:span text:style-name="T1">共射極放大電路實驗。</text:span></text:p>
            <text:p text:style-name="P93"><text:span text:style-name="T4">2.</text:span><text:span text:style-name="T1">共集極放大電路實驗。</text:span></text:p>
            <text:p text:style-name="P37"><text:span text:style-name="T4">3.</text:span><text:span text:style-name="T1">共基極放大電路實驗。</text:span></text:p>
          </table:table-cell>
          <table:table-cell table:style-name="表格7.C13" office:value-type="string">
            <text:p text:style-name="P42">12</text:p>
          </table:table-cell>
          <table:table-cell table:style-name="表格7.E13" office:value-type="string">
            <text:p text:style-name="P43"> 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35"><text:span text:style-name="T4">7.</text:span><text:span text:style-name="T1">串級放大電路實驗</text:span></text:p>
          </table:table-cell>
          <table:table-cell table:style-name="表格7.C7" office:value-type="string">
            <text:p text:style-name="P97"><text:span text:style-name="T4">1. RC</text:span><text:span text:style-name="T1">耦合串級放大電路實驗。</text:span></text:p>
            <text:p text:style-name="P97"><text:span text:style-name="T4">2.</text:span><text:span text:style-name="T1">直接耦合串級放大電路實驗。</text:span></text:p>
            <text:p text:style-name="P37"><text:span text:style-name="T4">3.</text:span><text:span text:style-name="T1">變壓器耦合串級放大電路實驗。</text:span></text:p>
          </table:table-cell>
          <table:table-cell table:style-name="表格7.C7" office:value-type="string">
            <text:p text:style-name="P42">9</text:p>
          </table:table-cell>
          <table:table-cell table:style-name="表格7.C8" office:value-type="string">
            <text:p text:style-name="P6">第二學年</text:p>
            <text:p text:style-name="P2">第二學期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35"><text:span text:style-name="T4">8.</text:span><text:span text:style-name="T1">場效電晶體之特性實驗</text:span></text:p>
          </table:table-cell>
          <table:table-cell table:style-name="表格7.C8" office:value-type="string">
            <text:p text:style-name="P97"><text:span text:style-name="T4">1.</text:span><text:span text:style-name="T1">場效電晶體之識別。</text:span></text:p>
            <text:p text:style-name="P97"><text:span text:style-name="T4">2. G</text:span><text:span text:style-name="T1">、</text:span><text:span text:style-name="T4">D</text:span><text:span text:style-name="T1">、</text:span><text:span text:style-name="T4">S</text:span><text:span text:style-name="T1">接腳之判別。</text:span></text:p>
            <text:p text:style-name="P87"><text:span text:style-name="T4">3.</text:span><text:span text:style-name="T1">共源極放大電路特性測試。</text:span></text:p>
          </table:table-cell>
          <table:table-cell table:style-name="表格7.C7" office:value-type="string">
            <text:p text:style-name="P42">9</text:p>
          </table:table-cell>
          <table:table-cell table:style-name="表格7.C8" office:value-type="string">
            <text:p text:style-name="P43"> 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35"><text:span text:style-name="T4">9.</text:span><text:span text:style-name="T1">場效電晶體放大電路實驗</text:span></text:p>
          </table:table-cell>
          <table:table-cell table:style-name="表格7.C8" office:value-type="string">
            <text:p text:style-name="P70"><text:span text:style-name="T4">1.</text:span><text:span text:style-name="T1">共源極放大電路實驗。</text:span></text:p>
            <text:p text:style-name="P70"><text:span text:style-name="T4">2.</text:span><text:span text:style-name="T1">共汲極放大電路實驗。</text:span></text:p>
            <text:p text:style-name="P74"><text:span text:style-name="T4">3.</text:span><text:span text:style-name="T1">共閘極放大電路實驗。</text:span></text:p>
          </table:table-cell>
          <table:table-cell table:style-name="表格7.C7" office:value-type="string">
            <text:p text:style-name="P42">9</text:p>
          </table:table-cell>
          <table:table-cell table:style-name="表格7.C7" office:value-type="string">
            <text:p text:style-name="P43"> </text:p>
          </table:table-cell>
        </table:table-row>
        <table:table-row table:style-name="表格7.1">
          <table:table-cell table:style-name="表格7.A1" office:value-type="string">
            <text:p text:style-name="P40"> </text:p>
          </table:table-cell>
          <table:table-cell table:style-name="表格7.B3" office:value-type="string">
            <text:p text:style-name="P79"><text:span text:style-name="T4">10.</text:span><text:span text:style-name="T1">運算放大器應用電路實驗</text:span></text:p>
          </table:table-cell>
          <table:table-cell table:style-name="表格7.C8" office:value-type="string">
            <text:p text:style-name="P70"><text:span text:style-name="T4">1.</text:span><text:span text:style-name="T1">運算放大器之識別。</text:span></text:p>
            <text:p text:style-name="P70"><text:span text:style-name="T4">2.</text:span><text:span text:style-name="T1">反相放大器實驗。</text:span></text:p>
            <text:p text:style-name="P70"><text:span text:style-name="T4">3.</text:span><text:span text:style-name="T1">非反相放大器實驗。</text:span></text:p>
            <text:p text:style-name="P70"><text:span text:style-name="T4">4.</text:span><text:span text:style-name="T1">加法器及減法器實驗。</text:span></text:p>
            <text:p text:style-name="P70"><text:span text:style-name="T4">5.</text:span><text:span text:style-name="T1">微分器及積分器實驗。</text:span></text:p>
            <text:p text:style-name="P74"><text:span text:style-name="T4">6.</text:span><text:span text:style-name="T1">比較器實驗。</text:span></text:p>
          </table:table-cell>
          <table:table-cell table:style-name="表格7.C7" office:value-type="string">
            <text:p text:style-name="P42">12</text:p>
          </table:table-cell>
          <table:table-cell table:style-name="表格7.C7" office:value-type="string">
            <text:p text:style-name="P43"> </text:p>
          </table:table-cell>
        </table:table-row>
        <table:table-row table:style-name="表格7.1">
          <table:table-cell table:style-name="表格7.A18" office:value-type="string">
            <text:p text:style-name="P40"> </text:p>
          </table:table-cell>
          <table:table-cell table:style-name="表格7.B3" office:value-type="string">
            <text:p text:style-name="P79"><text:span text:style-name="T4">11.</text:span><text:span text:style-name="T1">基本振盪電路實驗</text:span></text:p>
          </table:table-cell>
          <table:table-cell table:style-name="表格7.C8" office:value-type="string">
            <text:p text:style-name="P70"><text:span text:style-name="T4">1. RC</text:span><text:span text:style-name="T1">振盪電路實驗。</text:span></text:p>
            <text:p text:style-name="P70"><text:span text:style-name="T4">2.</text:span><text:span text:style-name="T1">韋恩電橋振盪電路實驗。</text:span></text:p>
            <text:p text:style-name="P70"><text:span text:style-name="T4">3.</text:span><text:span text:style-name="T1">石英晶體振盪電路實驗。</text:span></text:p>
            <text:p text:style-name="P70"><text:span text:style-name="T4">4.</text:span><text:span text:style-name="T1">無穩態多諧振盪器實驗。</text:span></text:p>
            <text:p text:style-name="P70"><text:span text:style-name="T4">5.</text:span><text:span text:style-name="T1">單穩態多諧振盪器實驗。</text:span></text:p>
            <text:p text:style-name="P70"><text:span text:style-name="T4">6.</text:span><text:span text:style-name="T1">雙穩態多諧振盪器實驗。</text:span></text:p>
            <text:p text:style-name="P70"><text:span text:style-name="T4">7.</text:span><text:span text:style-name="T1">施密特觸發器實驗。</text:span></text:p>
            <text:p text:style-name="P70"><text:span text:style-name="T4">8.</text:span><text:span text:style-name="T1">方波產生電路實驗。</text:span></text:p>
            <text:p text:style-name="P74"><text:span text:style-name="T4">9.</text:span><text:span text:style-name="T1">三角波產生電路實驗。</text:span></text:p>
          </table:table-cell>
          <table:table-cell table:style-name="表格7.C7" office:value-type="string">
            <text:p text:style-name="P42">15</text:p>
          </table:table-cell>
          <table:table-cell table:style-name="表格7.C7" office:value-type="string">
            <text:p text:style-name="P43"> </text:p>
          </table:table-cell>
        </table:table-row>
        <table:table-row table:style-name="表格7.19">
          <table:table-cell table:style-name="表格7.B3" table:number-columns-spanned="5" office:value-type="string">
            <text:p text:style-name="P6">七、實施要點：</text:p>
            <text:p text:style-name="P57"><text:span text:style-name="T5">(</text:span><text:span text:style-name="T2">一</text:span><text:span text:style-name="T5">)</text:span><text:span text:style-name="T2">教材編選</text:span></text:p>
            <text:p text:style-name="P20">可選用教育部審定合格之教科書或自編教材<text:bookmark-start text:name="OLE_LINK1"/>。<text:bookmark-end text:name="OLE_LINK1"/></text:p>
            <text:p text:style-name="P57"><text:span text:style-name="T5">(</text:span><text:span text:style-name="T2">二</text:span><text:span text:style-name="T5">)</text:span><text:span text:style-name="T2">教學方法</text:span></text:p>
            <text:p text:style-name="P67"><text:span text:style-name="T5">1.</text:span><text:span text:style-name="T2">本課程以實習操作為主，</text:span><text:span text:style-name="T9">如至工廠</text:span><text:span text:style-name="T11">(</text:span><text:span text:style-name="T9">場</text:span><text:span text:style-name="T11">)</text:span><text:span text:style-name="T9">或其他場所實習，得分組上課。</text:span></text:p>
            <text:p text:style-name="P67"><text:span text:style-name="T5">2.</text:span><text:span text:style-name="T2">本科目為專業實習科目，每次教學以示範、觀摩、操作、評量為原則實施。</text:span></text:p>
            <text:p text:style-name="P57"><text:span text:style-name="T5">(</text:span><text:span text:style-name="T2">三</text:span><text:span text:style-name="T5">)</text:span><text:span text:style-name="T2">教學評量</text:span></text:p>
            <text:p text:style-name="P67"><text:span text:style-name="T5">1.</text:span><text:span text:style-name="T2">採每次實習後即驗收實習成果之方式，以確實達到每位學生均能適當操作儀器，完成每次實習的目標。</text:span></text:p>
            <text:p text:style-name="P67"><text:span text:style-name="T5">2.</text:span><text:span text:style-name="T2">應要求學生於每次實習後繳交該次實習之實習報告。實習報告之內容應包括相關知識、實習步驟、實驗結果及分析討論。</text:span></text:p>
            <text:p text:style-name="P67"><text:span text:style-name="T5">3.</text:span><text:span text:style-name="T2">可於期中或期末實施實習操作測驗，以評量學生學習成效並作為教學改進的參考。</text:span></text:p>
            <text:p text:style-name="P57"><text:span text:style-name="T5">(</text:span><text:span text:style-name="T2">四</text:span><text:span text:style-name="T5">)</text:span><text:span text:style-name="T2">教學資源</text:span></text:p>
            <text:p text:style-name="P67"><text:span text:style-name="T5">1.</text:span><text:span text:style-name="T2">對於實習步驟、複雜電路圖、元件之特性曲線、相關之電子元件、儀器產品照片等，可製作成投影片，搭配多媒體於講解實習時使用。</text:span></text:p>
            <text:p text:style-name="P67"><text:span text:style-name="T5">2.</text:span><text:span text:style-name="T2">可配合個人電腦，搭配使用相關之電子電路模擬軟體，如此可先進行電子電路模擬，再進行實際操作。除可幫助學生了解實習內容外，也可增加學生學習興趣。</text:span></text:p>
            <text:p text:style-name="P57"><text:span text:style-name="T5">(</text:span><text:span text:style-name="T2">五</text:span><text:span text:style-name="T5">)</text:span><text:span text:style-name="T2">相關配合事項</text:span></text:p>
            <text:p text:style-name="P67"><text:span text:style-name="T5">1.</text:span><text:span text:style-name="T2">本課程進度宜與電子學課程配合，以提高學習成效。</text:span></text:p>
            <text:p text:style-name="P67"><text:span text:style-name="T5">2.</text:span><text:span text:style-name="T2">可依學生之學習背景與學習能力隨時調整授課內容及授課進度。</text:span></text:p>
            <text:p text:style-name="P67"><text:span text:style-name="T5">3.</text:span><text:span text:style-name="T2">實習工場宜裝置通風設備，並配置螢幕、投影機或單槍投影機等輔助教學設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1" office:value-type="string">
            <text:p text:style-name="P54"/>
          </table:table-cell>
          <table:table-cell table:style-name="表格7.A1" office:value-type="string">
            <text:p text:style-name="P54"/>
          </table:table-cell>
          <table:table-cell table:style-name="表格7.A1" office:value-type="string">
            <text:p text:style-name="P54"/>
          </table:table-cell>
          <table:table-cell table:style-name="表格7.A1" office:value-type="string">
            <text:p text:style-name="P54"/>
          </table:table-cell>
          <table:table-cell table:style-name="表格7.A1" office:value-type="string">
            <text:p text:style-name="P54"/>
          </table:table-cell>
        </table:table-row>
      </table:table>
      <text:p text:style-name="P29"> </text:p>
      <text:p text:style-name="P62"><text:span text:style-name="T8">電工機械ⅠⅡ</text:span><text:span text:style-name="T10">(Electric Machinery </text:span><text:span text:style-name="T8">ⅠⅡ</text:span><text:span text:style-name="T10">)</text:span></text:p>
      <text:p text:style-name="P26">科目大要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0"><text:span text:style-name="T1">學分數：</text:span><text:span text:style-name="T4">6(3/3)</text:span></text:p>
          </table:table-cell>
        </table:table-row>
        <table:table-row table:style-name="表格8.1">
          <table:table-cell table:style-name="表格8.A2" office:value-type="string">
            <text:p text:style-name="P19">建議開課學期：第二學年第一、二學期</text:p>
          </table:table-cell>
        </table:table-row>
        <table:table-row table:style-name="表格8.1">
          <table:table-cell table:style-name="表格8.A2" office:value-type="string">
            <text:p text:style-name="P16">本科目旨在培養學生具備電工機械之基本原理、特性、操作及維護等概念，熟悉變壓器、直流電機、感應電動機、同步電機等電工機械之物理意義及基本計算，增加學生對電工機械之認知及學習興趣。</text:p>
            <text:p text:style-name="P16">學生在學習本科目之後，應具有變壓器、電動機、發電機之理論基礎及應用能力。</text:p>
          </table:table-cell>
        </table:table-row>
      </table:table>
      <text:p text:style-name="P30"> </text:p>
      <text:p text:style-name="P26">教學綱要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1" table:number-columns-spanned="5" office:value-type="string">
            <text:p text:style-name="P37"><text:span text:style-name="T1">一、科目名稱：電工機械ⅠⅡ</text:span><text:span text:style-name="T4">(Electric Machinery </text:span><text:span text:style-name="T1">ⅠⅡ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2" table:number-columns-spanned="5" office:value-type="string">
            <text:p text:style-name="P1">二、科目屬性：專業科目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3" table:number-columns-spanned="5" office:value-type="string">
            <text:p text:style-name="P37"><text:span text:style-name="T1">三、學分數：</text:span><text:span text:style-name="T4">6(3/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3" table:number-columns-spanned="5" office:value-type="string">
            <text:p text:style-name="P2">四、先修科目：基本電學、基本電學實習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3" table:number-columns-spanned="5" office:value-type="string">
            <text:p text:style-name="P6">五、課程目標：</text:p>
            <text:p text:style-name="P98"><text:span text:style-name="T4">(</text:span><text:span text:style-name="T1">一</text:span><text:span text:style-name="T4">)</text:span><text:span text:style-name="T1">了解一般電工機械之原理。</text:span></text:p>
            <text:p text:style-name="P98"><text:span text:style-name="T4">(</text:span><text:span text:style-name="T1">二</text:span><text:span text:style-name="T4">)</text:span><text:span text:style-name="T1">認識一般電工機械之構造、特性及用途。</text:span></text:p>
            <text:p text:style-name="P88"><text:span text:style-name="T4">(</text:span><text:span text:style-name="T1">三</text:span><text:span text:style-name="T4">)</text:span><text:span text:style-name="T1">培養一般電工機械之運轉、操作及維護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3" table:number-columns-spanned="5" office:value-type="string">
            <text:p text:style-name="P2">六、教材大綱：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7" office:value-type="string">
            <text:p text:style-name="P4">單元主題</text:p>
          </table:table-cell>
          <table:table-cell table:style-name="表格9.C7" office:value-type="string">
            <text:p text:style-name="P4">內容綱要</text:p>
          </table:table-cell>
          <table:table-cell table:style-name="表格9.D7" office:value-type="string">
            <text:p text:style-name="P4">分配節數</text:p>
          </table:table-cell>
          <table:table-cell table:style-name="表格9.D7" table:number-columns-spanned="2" office:value-type="string">
            <text:p text:style-name="P4">備註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8" office:value-type="string">
            <text:p text:style-name="P39"><text:span text:style-name="T4">1.</text:span><text:span text:style-name="T1">概論</text:span></text:p>
          </table:table-cell>
          <table:table-cell table:style-name="表格9.C8" office:value-type="string">
            <text:p text:style-name="P56"><text:span text:style-name="T4">1.</text:span><text:span text:style-name="T1">電工機械之分類。</text:span></text:p>
            <text:p text:style-name="P36"><text:span text:style-name="T4">2.</text:span><text:span text:style-name="T1">基礎電磁理論。</text:span></text:p>
          </table:table-cell>
          <table:table-cell table:style-name="表格9.D7" office:value-type="string">
            <text:p text:style-name="P41">6</text:p>
          </table:table-cell>
          <table:table-cell table:style-name="表格9.E8" table:number-rows-spanned="3" table:number-columns-spanned="2" office:value-type="string">
            <text:p text:style-name="P99"><text:span text:style-name="T4">1.</text:span><text:span text:style-name="T1">第二學年</text:span></text:p>
            <text:p text:style-name="P17">第一學期</text:p>
            <text:p text:style-name="P100"><text:span text:style-name="T4">2.</text:span><text:span text:style-name="T1">內容著重物理意義的呈現，避免艱深的理論及計算公式。</text:span></text:p>
            <text:p text:style-name="P89"><text:span text:style-name="T4">3.</text:span><text:span text:style-name="T1">範圍以現今工業界實際應用者為主，避免冷僻的內容。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40"> </text:p>
          </table:table-cell>
          <table:table-cell table:style-name="表格9.B3" office:value-type="string">
            <text:p text:style-name="P39"><text:span text:style-name="T4">2.</text:span><text:span text:style-name="T1">直流發電機</text:span></text:p>
          </table:table-cell>
          <table:table-cell table:style-name="表格9.E8" office:value-type="string">
            <text:p text:style-name="P56"><text:span text:style-name="T4">1.</text:span><text:span text:style-name="T1">直流發電機之原理。</text:span></text:p>
            <text:p text:style-name="P56"><text:span text:style-name="T4">2.</text:span><text:span text:style-name="T1">直流發電機之構造。</text:span></text:p>
            <text:p text:style-name="P56"><text:span text:style-name="T4">3.</text:span><text:span text:style-name="T1">直流發電機之一般性質。</text:span></text:p>
            <text:p text:style-name="P71"><text:span text:style-name="T4">4.</text:span><text:span text:style-name="T1">直流發電機之分類、特性及運用。</text:span></text:p>
            <text:p text:style-name="P72"><text:span text:style-name="T4">4.1</text:span><text:span text:style-name="T1">直流發電機之分類。</text:span></text:p>
            <text:p text:style-name="P72"><text:span text:style-name="T4">4.2</text:span><text:span text:style-name="T1">直流發電機之特性及用途。</text:span></text:p>
            <text:p text:style-name="P72"><text:span text:style-name="T4">4.3</text:span><text:span text:style-name="T1">直流發電機之並聯運用。</text:span></text:p>
            <text:p text:style-name="P36"><text:span text:style-name="T4">5.</text:span><text:span text:style-name="T1">直流發電機之耗損及效率。</text:span></text:p>
          </table:table-cell>
          <table:table-cell table:style-name="表格9.D7" office:value-type="string">
            <text:p text:style-name="P41">18</text:p>
          </table:table-cell>
          <table:covered-table-cell table:style-name="表格9.E8"/>
          <table:covered-table-cell/>
        </table:table-row>
        <table:table-row table:style-name="表格9.1">
          <table:table-cell table:style-name="表格9.A10" office:value-type="string">
            <text:p text:style-name="P40"> </text:p>
          </table:table-cell>
          <table:table-cell table:style-name="表格9.B3" office:value-type="string">
            <text:p text:style-name="P39"><text:span text:style-name="T4">3.</text:span><text:span text:style-name="T1">直流電動機</text:span></text:p>
          </table:table-cell>
          <table:table-cell table:style-name="表格9.E8" office:value-type="string">
            <text:p text:style-name="P56"><text:span text:style-name="T4">1.</text:span><text:span text:style-name="T1">直流電動機之原理。</text:span></text:p>
            <text:p text:style-name="P56"><text:span text:style-name="T4">2.</text:span><text:span text:style-name="T1">直流電動機之構造。</text:span></text:p>
            <text:p text:style-name="P56"><text:span text:style-name="T4">3.</text:span><text:span text:style-name="T1">直流電動機之一般性質。</text:span></text:p>
            <text:p text:style-name="P71"><text:span text:style-name="T4">4.</text:span><text:span text:style-name="T1">直流電動機之分類、特性及運用。</text:span></text:p>
            <text:p text:style-name="P72"><text:span text:style-name="T4">4.1</text:span><text:span text:style-name="T1">直流電動機之分類。</text:span></text:p>
            <text:p text:style-name="P72"><text:span text:style-name="T4">4.2</text:span><text:span text:style-name="T1">直流電動機之特性及用途。</text:span></text:p>
            <text:p text:style-name="P72"><text:span text:style-name="T4">4.3</text:span><text:span text:style-name="T1">直流電動機之起動法。</text:span></text:p>
            <text:p text:style-name="P72"><text:span text:style-name="T4">4.4</text:span><text:span text:style-name="T1">直流電動機之速率控制法。</text:span></text:p>
            <text:p text:style-name="P72"><text:span text:style-name="T4">4.5</text:span><text:span text:style-name="T1">直流電動機之轉向控制及制動。</text:span></text:p>
            <text:p text:style-name="P36"><text:span text:style-name="T4">5.</text:span><text:span text:style-name="T1">直流電動機之耗損及效率。</text:span></text:p>
          </table:table-cell>
          <table:table-cell table:style-name="表格9.D7" office:value-type="string">
            <text:p text:style-name="P41">9</text:p>
          </table:table-cell>
          <table:covered-table-cell table:style-name="表格9.E8"/>
          <table:covered-table-cell/>
        </table:table-row>
        <table:table-row table:style-name="表格9.11">
          <table:table-cell table:style-name="表格9.A11" table:number-columns-spanned="2" office:value-type="string">
            <text:p text:style-name="P70"><text:span text:style-name="T4">4.</text:span><text:span text:style-name="T1">變壓器</text:span></text:p>
          </table:table-cell>
          <table:covered-table-cell/>
          <table:table-cell table:style-name="表格9.C11" office:value-type="string">
            <text:p text:style-name="P70"><text:span text:style-name="T4">1.</text:span><text:span text:style-name="T1">變壓器之原理及等效電路。</text:span></text:p>
            <text:p text:style-name="P70"><text:span text:style-name="T4">2.</text:span><text:span text:style-name="T1">變壓器之構造及特性。</text:span></text:p>
            <text:p text:style-name="P70"><text:span text:style-name="T4">3.</text:span><text:span text:style-name="T1">變壓器之連結法。</text:span></text:p>
            <text:p text:style-name="P70"><text:span text:style-name="T4">4.</text:span><text:span text:style-name="T1">變壓器之短路及開路試驗。</text:span></text:p>
            <text:p text:style-name="P71"><text:span text:style-name="T4">5.</text:span><text:span text:style-name="T1">特殊變壓器。</text:span></text:p>
            <text:p text:style-name="P72"><text:span text:style-name="T4">5.1</text:span><text:span text:style-name="T1">自耦變壓器。</text:span></text:p>
            <text:p text:style-name="P72"><text:span text:style-name="T4">5.2</text:span><text:span text:style-name="T1">比壓器。</text:span></text:p>
            <text:p text:style-name="P72"><text:span text:style-name="T4">5.3</text:span><text:span text:style-name="T1">比流器。</text:span></text:p>
          </table:table-cell>
          <table:table-cell table:style-name="表格9.D11" office:value-type="string">
            <text:p text:style-name="P50">21</text:p>
          </table:table-cell>
          <table:table-cell table:style-name="表格9.C11" office:value-type="string">
            <text:p text:style-name="P52"> </text:p>
          </table:table-cell>
          <table:table-cell table:style-name="表格9.A1" office:value-type="string">
            <text:p text:style-name="P52"> </text:p>
          </table:table-cell>
        </table:table-row>
        <table:table-row table:style-name="表格9.12">
          <table:table-cell table:style-name="表格9.B8" table:number-columns-spanned="2" office:value-type="string">
            <text:p text:style-name="P70"><text:span text:style-name="T4">5.</text:span><text:span text:style-name="T1">三相感應電動機</text:span></text:p>
          </table:table-cell>
          <table:covered-table-cell/>
          <table:table-cell table:style-name="表格9.E8" office:value-type="string">
            <text:p text:style-name="P70"><text:span text:style-name="T4">1.</text:span><text:span text:style-name="T1">三相感應電動機之原理。</text:span></text:p>
            <text:p text:style-name="P70"><text:span text:style-name="T4">2.</text:span><text:span text:style-name="T1">三相感應電動機之構造及分類。</text:span></text:p>
            <text:p text:style-name="P70"><text:span text:style-name="T4">3.</text:span><text:span text:style-name="T1">三相感應電動機之特性及等效電路。</text:span></text:p>
            <text:p text:style-name="P70"><text:span text:style-name="T4">4.</text:span><text:span text:style-name="T1">三相感應電動機之起動及速率控制。</text:span></text:p>
          </table:table-cell>
          <table:table-cell table:style-name="表格9.D7" office:value-type="string">
            <text:p text:style-name="P50">18</text:p>
          </table:table-cell>
          <table:table-cell table:style-name="表格9.E8" table:number-rows-spanned="3" office:value-type="string">
            <text:p text:style-name="P100"><text:span text:style-name="T4">1.</text:span><text:span text:style-name="T1">第二學年</text:span></text:p>
            <text:p text:style-name="P18">第二學期</text:p>
            <text:p text:style-name="P100"><text:span text:style-name="T4">2.</text:span><text:span text:style-name="T1">內容著重物理意義的呈現，避免艱深的理論及計算公式。</text:span></text:p>
            <text:p text:style-name="P100"><text:span text:style-name="T4">3.</text:span><text:span text:style-name="T1">範圍以現今工業界實際應用者為主，避免冷僻的內容。</text:span></text:p>
          </table:table-cell>
          <table:table-cell table:style-name="表格9.A1" office:value-type="string">
            <text:p text:style-name="P52"> </text:p>
          </table:table-cell>
        </table:table-row>
        <table:table-row table:style-name="表格9.13">
          <table:table-cell table:style-name="表格9.B8" table:number-columns-spanned="2" office:value-type="string">
            <text:p text:style-name="P70"><text:span text:style-name="T4">6.</text:span><text:span text:style-name="T1">單相感應電動機</text:span></text:p>
          </table:table-cell>
          <table:covered-table-cell/>
          <table:table-cell table:style-name="表格9.E8" office:value-type="string">
            <text:p text:style-name="P70"><text:span text:style-name="T4">1.</text:span><text:span text:style-name="T1">單相感應電動機之原理。</text:span></text:p>
            <text:p text:style-name="P70"><text:span text:style-name="T4">2.</text:span><text:span text:style-name="T1">單相感應電動機之構造及分類。</text:span></text:p>
            <text:p text:style-name="P68"><text:span text:style-name="T4">3.</text:span><text:span text:style-name="T1">單相感應電動機之起動、特性及用途。</text:span></text:p>
            <text:p text:style-name="P70"><text:span text:style-name="T4">4.</text:span><text:span text:style-name="T1">單相感應電動機之速率控制。</text:span></text:p>
          </table:table-cell>
          <table:table-cell table:style-name="表格9.D7" office:value-type="string">
            <text:p text:style-name="P50">9</text:p>
          </table:table-cell>
          <table:covered-table-cell table:style-name="表格9.E8"/>
          <table:table-cell table:style-name="表格9.A1" office:value-type="string">
            <text:p text:style-name="P52"> </text:p>
          </table:table-cell>
        </table:table-row>
        <table:table-row table:style-name="表格9.14">
          <table:table-cell table:style-name="表格9.B8" table:number-columns-spanned="2" office:value-type="string">
            <text:p text:style-name="P70"><text:span text:style-name="T4">7.</text:span><text:span text:style-name="T1">同步發電機</text:span></text:p>
          </table:table-cell>
          <table:covered-table-cell/>
          <table:table-cell table:style-name="表格9.E8" office:value-type="string">
            <text:p text:style-name="P70"><text:span text:style-name="T4">1.</text:span><text:span text:style-name="T1">同步發電機之原理。</text:span></text:p>
            <text:p text:style-name="P72"><text:span text:style-name="T4">1.1</text:span><text:span text:style-name="T1">頻率、極數及轉速之關係。</text:span></text:p>
            <text:p text:style-name="P72"><text:span text:style-name="T4">1.2</text:span><text:span text:style-name="T1">感應電勢及同步轉速。</text:span></text:p>
            <text:p text:style-name="P72"><text:span text:style-name="T4">1.3</text:span><text:span text:style-name="T1">電樞及電樞繞組。</text:span></text:p>
            <text:p text:style-name="P72"><text:span text:style-name="T4">1.4</text:span><text:span text:style-name="T1">磁極及磁極繞組。</text:span></text:p>
            <text:p text:style-name="P70"><text:span text:style-name="T4">2.</text:span><text:span text:style-name="T1">同步發電機之分類及構造。</text:span></text:p>
            <text:p text:style-name="P70"><text:span text:style-name="T4">3.</text:span><text:span text:style-name="T1">同步發電機之特性。</text:span></text:p>
            <text:p text:style-name="P72"><text:span text:style-name="T4">3.1</text:span><text:span text:style-name="T1">電樞反應。</text:span></text:p>
            <text:p text:style-name="P72"><text:span text:style-name="T4">3.2</text:span><text:span text:style-name="T1">電樞漏磁電抗及同步電抗。</text:span></text:p>
            <text:p text:style-name="P72"><text:span text:style-name="T4">3.3</text:span><text:span text:style-name="T1">同步阻抗。</text:span></text:p>
            <text:p text:style-name="P72"><text:span text:style-name="T4">3.4</text:span><text:span text:style-name="T1">等效電路及向量圖。</text:span></text:p>
            <text:p text:style-name="P72"><text:span text:style-name="T4">3.5</text:span><text:span text:style-name="T1">同步發電機之特性曲線。</text:span></text:p>
            <text:p text:style-name="P72"><text:span text:style-name="T4">3.6</text:span><text:span text:style-name="T1">電壓調整率。</text:span></text:p>
            <text:p text:style-name="P72"><text:span text:style-name="T4">3.7</text:span><text:span text:style-name="T1">自激磁。</text:span></text:p>
            <text:p text:style-name="P72"><text:span text:style-name="T4">3.8</text:span><text:span text:style-name="T1">短路電流。</text:span></text:p>
            <text:p text:style-name="P72"><text:span text:style-name="T4">3.9</text:span><text:span text:style-name="T1">額定輸出、耗損及效率。</text:span></text:p>
            <text:p text:style-name="P70"><text:span text:style-name="T4">4.</text:span><text:span text:style-name="T1">同步發電機之並聯運用。</text:span></text:p>
            <text:p text:style-name="P72"><text:span text:style-name="T4">4.1</text:span><text:span text:style-name="T1">並聯運用之條件。</text:span></text:p>
            <text:p text:style-name="P72"><text:span text:style-name="T4">4.2</text:span><text:span text:style-name="T1">並聯運用之方法。</text:span></text:p>
            <text:p text:style-name="P72"><text:span text:style-name="T4">4.3</text:span><text:span text:style-name="T1">負載分配。</text:span></text:p>
            <text:p text:style-name="P72"><text:span text:style-name="T4">4.4</text:span><text:span text:style-name="T1">追逐現象。</text:span></text:p>
          </table:table-cell>
          <table:table-cell table:style-name="表格9.D7" office:value-type="string">
            <text:p text:style-name="P50">12</text:p>
          </table:table-cell>
          <table:covered-table-cell table:style-name="表格9.E8"/>
          <table:table-cell table:style-name="表格9.A1" office:value-type="string">
            <text:p text:style-name="P52"> </text:p>
          </table:table-cell>
        </table:table-row>
        <table:table-row table:style-name="表格9.15">
          <table:table-cell table:style-name="表格9.B8" table:number-columns-spanned="2" office:value-type="string">
            <text:p text:style-name="P61"><text:span text:style-name="T4">8.</text:span><text:span text:style-name="T1">同步電動機</text:span></text:p>
          </table:table-cell>
          <table:covered-table-cell/>
          <table:table-cell table:style-name="表格9.E8" office:value-type="string">
            <text:p text:style-name="P70"><text:span text:style-name="T4">1.</text:span><text:span text:style-name="T1">同步電動機之原理及構造。</text:span></text:p>
            <text:p text:style-name="P70"><text:span text:style-name="T4">2.</text:span><text:span text:style-name="T1">同步電動機之特性及等效電路。</text:span></text:p>
            <text:p text:style-name="P70"><text:span text:style-name="T4">3.</text:span><text:span text:style-name="T1">同步電動機之起動法。</text:span></text:p>
            <text:p text:style-name="P73"><text:span text:style-name="T4">4.</text:span><text:span text:style-name="T1">同步電動機之運用。</text:span></text:p>
          </table:table-cell>
          <table:table-cell table:style-name="表格9.D7" office:value-type="string">
            <text:p text:style-name="P49">6</text:p>
          </table:table-cell>
          <table:table-cell table:style-name="表格9.E8" office:value-type="string">
            <text:p text:style-name="P51"> </text:p>
          </table:table-cell>
          <table:table-cell table:style-name="表格9.A1" office:value-type="string">
            <text:p text:style-name="P52"> </text:p>
          </table:table-cell>
        </table:table-row>
        <table:table-row table:style-name="表格9.16">
          <table:table-cell table:style-name="表格9.B8" table:number-columns-spanned="2" office:value-type="string">
            <text:p text:style-name="P61"><text:span text:style-name="T4">9.</text:span><text:span text:style-name="T1">特殊電機</text:span></text:p>
          </table:table-cell>
          <table:covered-table-cell/>
          <table:table-cell table:style-name="表格9.E8" office:value-type="string">
            <text:p text:style-name="P71"><text:span text:style-name="T4">1.</text:span><text:span text:style-name="T1">步進電動機。</text:span></text:p>
            <text:p text:style-name="P71"><text:span text:style-name="T4">2.</text:span><text:span text:style-name="T1">伺服電動機。</text:span></text:p>
            <text:p text:style-name="P71"><text:span text:style-name="T4">3.</text:span><text:span text:style-name="T1">直流無刷電動機。</text:span></text:p>
            <text:p text:style-name="P71"><text:span text:style-name="T4">4.</text:span><text:span text:style-name="T1">線性電動機。</text:span></text:p>
          </table:table-cell>
          <table:table-cell table:style-name="表格9.D7" office:value-type="string">
            <text:p text:style-name="P49">9</text:p>
          </table:table-cell>
          <table:table-cell table:style-name="表格9.E8" office:value-type="string">
            <text:p text:style-name="P7">概論方式呈現為主，多搭配圖片作原理及構造之說明。</text:p>
          </table:table-cell>
          <table:table-cell table:style-name="表格9.A1" office:value-type="string">
            <text:p text:style-name="P52"> </text:p>
          </table:table-cell>
        </table:table-row>
        <table:table-row table:style-name="表格9.17">
          <table:table-cell table:style-name="表格9.B3" table:number-columns-spanned="5" office:value-type="string">
            <text:p text:style-name="P19">七、實施要點：</text:p>
            <text:p text:style-name="P57"><text:span text:style-name="T5">(</text:span><text:span text:style-name="T2">一</text:span><text:span text:style-name="T5">)</text:span><text:span text:style-name="T2">教材編選</text:span></text:p>
            <text:p text:style-name="P20">選用教育部審定合格之教科書或自編教材。</text:p>
            <text:p text:style-name="P57"><text:span text:style-name="T5">(</text:span><text:span text:style-name="T2">二</text:span><text:span text:style-name="T5">)</text:span><text:span text:style-name="T2">教學方法</text:span></text:p>
            <text:p text:style-name="P67"><text:span text:style-name="T5">1.</text:span><text:span text:style-name="T2">以原有學習經驗為基礎，結合生活中應用的實況，激發學生學習動機。</text:span></text:p>
            <text:p text:style-name="P67"><text:span text:style-name="T5">2.</text:span><text:span text:style-name="T2">注重原理解說及科學訓練，輔以實驗觀察求證，力求融會貫通，避免灌輸片段的知識。</text:span></text:p>
            <text:p text:style-name="P67"><text:span text:style-name="T5">3.</text:span><text:span text:style-name="T2">宜多運用彩色圖形、動畫等呈現技巧，協助理論的講解。</text:span></text:p>
            <text:p text:style-name="P57"><text:span text:style-name="T5">(</text:span><text:span text:style-name="T2">三</text:span><text:span text:style-name="T5">)</text:span><text:span text:style-name="T2">教學評量</text:span></text:p>
            <text:p text:style-name="P67"><text:span text:style-name="T5">1.</text:span><text:span text:style-name="T2">總結性評量、形成性評量並重；配合期中考、期末考實施測驗，搭配隨堂測驗、習題及作業。</text:span></text:p>
            <text:p text:style-name="P67"><text:span text:style-name="T5">2.</text:span><text:span text:style-name="T2">掌握學生學習成效，作為教學改進參考。</text:span></text:p>
            <text:p text:style-name="P57"><text:span text:style-name="T5">(</text:span><text:span text:style-name="T2">四</text:span><text:span text:style-name="T5">)</text:span><text:span text:style-name="T2">教學資源</text:span></text:p>
            <text:p text:style-name="P20">為使學生充分了解抽象的物理意義，宜多使用實體或模型等教具，以及投影片、簡報或網頁等媒體支援教學。</text:p>
            <text:p text:style-name="P57"><text:span text:style-name="T5">(</text:span><text:span text:style-name="T2">五</text:span><text:span text:style-name="T5">)</text:span><text:span text:style-name="T2">相關配合事項</text:span></text:p>
            <text:p text:style-name="P67"><text:span text:style-name="T5">1.</text:span><text:span text:style-name="T2">各校可於校訂課程中開設電工機械實習科目，與本科目配合，以提高學習成效。</text:span></text:p>
            <text:p text:style-name="P67"><text:span text:style-name="T5">2.</text:span><text:span text:style-name="T2">各校可斟酌實際需求調整教學內容或節數。</text:span></text:p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52"> 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zy</meta:initial-creator>
    <meta:creation-date>2013-02-22T14:51:00</meta:creation-date>
    <dc:creator>zy</dc:creator>
    <dc:date>2013-02-22T14:57:00</dc:date>
    <meta:print-date>2013-02-22T14:52:00</meta:print-date>
    <meta:editing-cycles>2</meta:editing-cycles>
    <meta:editing-duration>PT6M</meta:editing-duration>
    <meta:document-statistic meta:table-count="9" meta:image-count="0" meta:object-count="0" meta:page-count="9" meta:paragraph-count="718" meta:word-count="6836" meta:character-count="7733" meta:non-whitespace-character-count="7564"/>
    <meta:generator>LibreOffice/7.2.4.1$Windows_X86_64 LibreOffice_project/27d75539669ac387bb498e35313b970b7fe9c4f9</meta:generator>
  </office:meta>
</office:document-meta>
</file>