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16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處三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5">
            <text:p>113學年度資料處理科畢業班證照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6">
            <text:p>序號</text:p>
          </table:table-cell>
          <table:table-cell office:value-type="string" table:number-columns-spanned="1" table:number-rows-spanned="3" table:style-name="ce37">
            <text:p>姓 <text:s text:c="2"/>名</text:p>
          </table:table-cell>
          <table:table-cell office:value-type="string" table:number-columns-spanned="6" table:number-rows-spanned="1" table:style-name="ce36">
            <text:p>目 <text:s text:c="2"/>前 <text:s text:c="2"/>已 <text:s text:c="2"/>取 <text:s text:c="3"/>得 <text:s text:c="3"/>證 <text:s text:c="3"/>照 <text:s text:c="3"/>職 <text:s text:c="3"/>種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1">
            <text:p>丙級電腦硬體裝修</text:p>
          </table:table-cell>
          <table:table-cell office:value-type="string" table:number-columns-spanned="1" table:number-rows-spanned="2" table:style-name="ce38">
            <text:p>丙級門市服 <text:s text:c="6"/>務</text:p>
          </table:table-cell>
          <table:table-cell office:value-type="string" table:number-columns-spanned="1" table:number-rows-spanned="2" table:style-name="ce38">
            <text:p>丙級會計事務(資訊)</text:p>
          </table:table-cell>
          <table:table-cell office:value-type="string" table:number-columns-spanned="1" table:number-rows-spanned="2" table:style-name="ce38">
            <text:p>丙級電腦軟體應用</text:p>
          </table:table-cell>
          <table:table-cell office:value-type="string" table:number-columns-spanned="1" table:number-rows-spanned="2" table:style-name="ce38">
            <text:p>乙級會計事務(資訊)</text:p>
          </table:table-cell>
          <table:table-cell office:value-type="string" table:number-columns-spanned="1" table:number-rows-spanned="2" table:style-name="ce39">
            <text:p>乙級電腦軟體應用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王○丞</text:p>
          </table:table-cell>
          <table:table-cell table:style-name="ce14"/>
          <table:table-cell office:value-type="string" table:style-name="ce7">
            <text:p>ü</text:p>
          </table:table-cell>
          <table:table-cell table:number-columns-repeated="2" table:style-name="ce7"/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2">
            <text:p>吳○緯</text:p>
          </table:table-cell>
          <table:table-cell table:style-name="ce14"/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2">
            <text:p>李○文</text:p>
          </table:table-cell>
          <table:table-cell table:style-name="ce14"/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2">
            <text:p>陳○翔</text:p>
          </table:table-cell>
          <table:table-cell table:style-name="ce14"/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2">
            <text:p>蘇○翔</text:p>
          </table:table-cell>
          <table:table-cell table:style-name="ce14"/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2">
            <text:p>吳○玲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2">
            <text:p>李○妤</text:p>
          </table:table-cell>
          <table:table-cell table:style-name="ce14"/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2">
            <text:p>李○緹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2">
            <text:p>李○萱</text:p>
          </table:table-cell>
          <table:table-cell table:style-name="ce14"/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2">
            <text:p>沈○純</text:p>
          </table:table-cell>
          <table:table-cell table:style-name="ce14"/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2">
            <text:p>林○婷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office:value-type="string" table:style-name="ce15">
            <text:p>ü</text:p>
          </table:table-cell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2">
            <text:p>洪○妤</text:p>
          </table:table-cell>
          <table:table-cell table:style-name="ce14"/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2">
            <text:p>翁○蕙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office:value-type="string" table:style-name="ce15">
            <text:p>ü</text:p>
          </table:table-cell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2">
            <text:p>郭○瑞</text:p>
          </table:table-cell>
          <table:table-cell table:style-name="ce14"/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2">
            <text:p>陳○柔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office:value-type="string" table:style-name="ce15">
            <text:p>ü</text:p>
          </table:table-cell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2">
            <text:p>葉○瑜</text:p>
          </table:table-cell>
          <table:table-cell table:style-name="ce14"/>
          <table:table-cell table:number-columns-repeated="3" table:style-name="ce7"/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2">
            <text:p>葉○嵐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2">
            <text:p>卯○妍</text:p>
          </table:table-cell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office:value-type="string" table:style-name="ce15">
            <text:p>ü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0">
            <text:p>取得證照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table:style-name="ce10"/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0">
            <text:p>未參檢或尚未取得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style-name="ce10"/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圖表 5" svg:x="0.19792in" svg:y="0.16667in" svg:width="3.90625in" svg:height="2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5" draw:id="id4" draw:style-name="a4" draw:name="圖表 5" svg:x="0.15625in" svg:y="0.16667in" svg:width="3.88542in" svg:height="2.520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圖表 5" svg:x="0.20833in" svg:y="0.05208in" svg:width="3.88542in" svg:height="2.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圖表 5" svg:x="0.21875in" svg:y="0.02083in" svg:width="3.88542in" svg:height="2.5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>
            <draw:frame draw:z-index="4" draw:id="id3" draw:style-name="a3" draw:name="圖表 5" svg:x="0.21875in" svg:y="0.13542in" svg:width="3.89583in" svg:height="2.6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8-08-30T06:30:40Z</meta:creation-date>
    <dc:date>2025-06-06T06:06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1.5pt" svg:width="281.25pt" chart:style-name="Crt0">
        <chart:title svg:x="50.38433070866142pt" svg:y="7.089842519685039pt" chart:style-name="CT00">
          <text:p text:style-name="a1" text:class-names="" text:cond-style-name="">丙級電腦軟體應用</text:p>
        </chart:title>
        <chart:legend svg:x="52.7832283464567pt" svg:y="152.9837795275591pt" chart:style-name="Lgnd"/>
        <chart:plot-area svg:x="7.269370078740158pt" svg:y="45.13866141732284pt" svg:width="263.7032283464567pt" svg:height="100.2031496062992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23:.$A$24"/>
          </chart:axis>
          <chart:axis chart:dimension="y"/>
          <chart:series chart:values-cell-range-address="資處三.$F$23:.$F$24" chart:class="chart:circle" chart:attached-axis="primary-y" chart:style-name="G0S0">
            <chart:data-label chart:style-name="DL00"/>
            <chart:data-point chart:style-name="G0S0P0">
              <chart:data-label svg:x="165.2535433070866pt" svg:y="64.76937007874015pt" chart:style-name="DL000"/>
            </chart:data-point>
            <chart:data-point chart:style-name="G0S0P1">
              <chart:data-label svg:x="77.93968503937007pt" svg:y="15.94818897637795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3.0pt" svg:width="279.75pt" chart:style-name="Crt0">
        <chart:title svg:x="73.1155905511811pt" svg:y="11.98976377952756pt" chart:style-name="CT00">
          <text:p text:style-name="a1" text:class-names="" text:cond-style-name="">丙級門市服務</text:p>
        </chart:title>
        <chart:legend svg:x="52.50173228346457pt" svg:y="154.2481102362205pt" chart:style-name="Lgnd"/>
        <chart:plot-area svg:x="7.230629921259842pt" svg:y="45.51173228346457pt" svg:width="262.2967716535433pt" svg:height="101.031259842519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23:.$A$24"/>
          </chart:axis>
          <chart:axis chart:dimension="y"/>
          <chart:series chart:values-cell-range-address="資處三.$D$23:.$D$24" chart:class="chart:circle" chart:attached-axis="primary-y" chart:style-name="G0S0">
            <chart:data-label chart:style-name="DL00"/>
            <chart:data-point chart:style-name="G0S0P0">
              <chart:data-label svg:x="227.4000787401575pt" svg:y="43.4388188976378pt" chart:style-name="DL000"/>
            </chart:data-point>
            <chart:data-point chart:style-name="G0S0P1">
              <chart:data-label svg:x="8.740944881889763pt" svg:y="43.77425196850393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9.0pt" svg:width="279.75pt" chart:style-name="Crt0">
        <chart:title svg:x="49.1155905511811pt" svg:y="7.382834645669291pt" chart:style-name="CT00">
          <text:p text:style-name="a1" text:class-names="" text:cond-style-name="">丙級會計事務(資訊)</text:p>
        </chart:title>
        <chart:legend svg:x="52.50173228346457pt" svg:y="159.3054330708661pt" chart:style-name="Lgnd"/>
        <chart:plot-area svg:x="7.230629921259842pt" svg:y="47.00393700787401pt" svg:width="262.2967716535433pt" svg:height="104.343779527559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23:.$A$24"/>
          </chart:axis>
          <chart:axis chart:dimension="y"/>
          <chart:series chart:values-cell-range-address="資處三.$E$23:.$E$24" chart:class="chart:circle" chart:attached-axis="primary-y" chart:style-name="G0S0">
            <chart:data-label chart:style-name="DL00"/>
            <chart:data-point chart:style-name="G0S0P0">
              <chart:data-label svg:x="234.4000787401575pt" svg:y="43.13645669291338pt" chart:style-name="DL000"/>
            </chart:data-point>
            <chart:data-point chart:style-name="G0S0P1">
              <chart:data-label svg:x="14.0pt" svg:y="45.23645669291339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9.0pt" svg:width="280.5pt" chart:style-name="Crt0">
        <chart:title svg:x="49.24724409448819pt" svg:y="7.382834645669291pt" chart:style-name="CT00">
          <text:p text:style-name="a1" text:class-names="" text:cond-style-name="">丙級電腦硬體裝修</text:p>
        </chart:title>
        <chart:legend svg:x="52.64251968503937pt" svg:y="159.3054330708661pt" chart:style-name="Lgnd"/>
        <chart:plot-area svg:x="7.25pt" svg:y="47.00393700787401pt" svg:width="263.0pt" svg:height="104.343779527559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23:.$A$24"/>
          </chart:axis>
          <chart:axis chart:dimension="y"/>
          <chart:series chart:values-cell-range-address="資處三.$C$23:.$C$24" chart:class="chart:circle" chart:attached-axis="primary-y" chart:style-name="G0S0">
            <chart:data-label chart:style-name="DL00"/>
            <chart:data-point chart:style-name="G0S0P0">
              <chart:data-label svg:x="164.7355905511811pt" svg:y="36.86795275590551pt" chart:style-name="DL000"/>
            </chart:data-point>
            <chart:data-point chart:style-name="G0S0P1">
              <chart:data-label svg:x="29.09094488188976pt" svg:y="47.06960629921259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1.5pt" svg:width="279.75pt" chart:style-name="Crt0">
        <chart:title svg:x="50.1155905511811pt" svg:y="7.089842519685039pt" chart:style-name="CT00">
          <text:p text:style-name="a1" text:class-names="" text:cond-style-name="">乙級電腦軟體應用</text:p>
        </chart:title>
        <chart:legend svg:x="52.50173228346457pt" svg:y="152.9837795275591pt" chart:style-name="Lgnd"/>
        <chart:plot-area svg:x="7.230629921259842pt" svg:y="45.13866141732284pt" svg:width="262.2967716535433pt" svg:height="100.2031496062992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23:.$A$24"/>
          </chart:axis>
          <chart:axis chart:dimension="y"/>
          <chart:series chart:values-cell-range-address="資處三.$H$23:.$H$24" chart:class="chart:circle" chart:attached-axis="primary-y" chart:style-name="G0S0">
            <chart:data-label chart:style-name="DL00"/>
            <chart:data-point chart:style-name="G0S0P0">
              <chart:data-label svg:x="233.3144881889764pt" svg:y="46.77669291338582pt" chart:style-name="DL000"/>
            </chart:data-point>
            <chart:data-point chart:style-name="G0S0P1">
              <chart:data-label svg:x="0.0pt" svg:y="117.3272440944882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faf6" draw:end-color="#fbd0ac" draw:start-intensity="100%" draw:end-intensity="100%"/>
  </office:styles>
</office:document-styles>
</file>