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14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處三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資處三證照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37">
            <text:p>序號</text:p>
          </table:table-cell>
          <table:table-cell office:value-type="string" table:number-columns-spanned="1" table:number-rows-spanned="3" table:style-name="ce38">
            <text:p>姓 <text:s text:c="2"/>名</text:p>
          </table:table-cell>
          <table:table-cell office:value-type="string" table:number-columns-spanned="5" table:number-rows-spanned="1" table:style-name="ce35">
            <text:p>目 <text:s text:c="2"/>前 <text:s text:c="2"/>已 <text:s text:c="2"/>取 <text:s text:c="3"/>得 <text:s text:c="3"/>證 <text:s text:c="3"/>照 <text:s text:c="3"/>職 <text:s text:c="3"/>種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丙級門市服 <text:s text:c="6"/>務</text:p>
          </table:table-cell>
          <table:table-cell office:value-type="string" table:number-columns-spanned="1" table:number-rows-spanned="2" table:style-name="ce32">
            <text:p>丙級會計事務(資訊)</text:p>
          </table:table-cell>
          <table:table-cell office:value-type="string" table:number-columns-spanned="1" table:number-rows-spanned="2" table:style-name="ce32">
            <text:p>丙級電腦軟體應用</text:p>
          </table:table-cell>
          <table:table-cell office:value-type="string" table:number-columns-spanned="1" table:number-rows-spanned="2" table:style-name="ce32">
            <text:p>乙級會計事務(資訊)</text:p>
          </table:table-cell>
          <table:table-cell office:value-type="string" table:number-columns-spanned="1" table:number-rows-spanned="2" table:style-name="ce33">
            <text:p>乙級電腦軟體應用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林○賢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徐○文</text:p>
          </table:table-cell>
          <table:table-cell table:number-columns-repeated="3" table:style-name="ce7"/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楊○棋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2">
            <text:p>劉○易</text:p>
          </table:table-cell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吳○寧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林○萱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許○晴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2">
            <text:p>詹○米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office:value-type="string" table:style-name="ce7">
            <text:p>ü</text:p>
          </table:table-cell>
          <table:table-cell table:style-name="ce3"/>
          <table:table-cell office:value-type="string" table:style-name="ce13">
            <text:p>ü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鄒○宇</text:p>
          </table:table-cell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取得證照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10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未參檢或尚未取得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table:style-name="ce1">
            <draw:frame draw:z-index="3" draw:id="id2" draw:style-name="a2" draw:name="圖表 5" svg:x="0.14583in" svg:y="0.10417in" svg:width="3.94792in" svg:height="2.54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2" table:style-name="ce1"/>
          <table:table-cell table:style-name="ce1">
            <draw:frame draw:z-index="4" draw:id="id3" draw:style-name="a3" draw:name="圖表 5" svg:x="0.94792in" svg:y="0.125in" svg:width="3.88542in" svg:height="2.520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0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5" svg:x="0.15625in" svg:y="0.02083in" svg:width="3.9375in" svg:height="2.5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5" svg:x="0.15625in" svg:y="0.11458in" svg:width="3.94792in" svg:height="2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8-08-30T06:30:40Z</meta:creation-date>
    <dc:date>2025-10-27T03:41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284.25pt" chart:style-name="Crt0">
        <chart:title svg:x="74.29173228346457pt" svg:y="11.98976377952756pt" chart:style-name="CT00">
          <text:p text:style-name="a1" text:class-names="" text:cond-style-name="">丙級門市服務</text:p>
        </chart:title>
        <chart:legend svg:x="53.34629921259842pt" svg:y="154.2481102362205pt" chart:style-name="Lgnd"/>
        <chart:plot-area svg:x="7.346929133858267pt" svg:y="45.51173228346457pt" svg:width="266.516062992126pt" svg:height="101.031259842519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14:.$A$15"/>
          </chart:axis>
          <chart:axis chart:dimension="y"/>
          <chart:series chart:values-cell-range-address="資處三.$C$14:.$C$15" chart:class="chart:circle" chart:attached-axis="primary-y" chart:style-name="G0S0">
            <chart:data-label chart:style-name="DL00"/>
            <chart:data-point chart:style-name="G0S0P0">
              <chart:data-label svg:x="231.6228346456693pt" svg:y="50.05165354330708pt" chart:style-name="DL000"/>
            </chart:data-point>
            <chart:data-point chart:style-name="G0S0P1">
              <chart:data-label svg:x="10.90055118110236pt" svg:y="38.0723622047244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283.5pt" chart:style-name="Crt0">
        <chart:title svg:x="55.8544094488189pt" svg:y="13.98976377952756pt" chart:style-name="CT00">
          <text:p text:style-name="a1" text:class-names="" text:cond-style-name="">丙級會計事務(資訊)</text:p>
        </chart:title>
        <chart:legend svg:x="53.20551181102362pt" svg:y="154.2481102362205pt" chart:style-name="Lgnd"/>
        <chart:plot-area svg:x="7.32755905511811pt" svg:y="45.51173228346457pt" svg:width="265.8128346456693pt" svg:height="101.031259842519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14:.$A$15"/>
          </chart:axis>
          <chart:axis chart:dimension="y"/>
          <chart:series chart:values-cell-range-address="資處三.$D$14:.$D$15" chart:class="chart:circle" chart:attached-axis="primary-y" chart:style-name="G0S0">
            <chart:data-label chart:style-name="DL00"/>
            <chart:data-point chart:style-name="G0S0P0">
              <chart:data-label svg:x="241.2911023622047pt" svg:y="43.58125984251969pt" chart:style-name="DL000"/>
            </chart:data-point>
            <chart:data-point chart:style-name="G0S0P1">
              <chart:data-label svg:x="12.16086614173228pt" svg:y="49.2015748031496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284.25pt" chart:style-name="Crt0">
        <chart:title svg:x="68.1951968503937pt" svg:y="11.98976377952756pt" chart:style-name="CT00">
          <text:p text:style-name="a1" text:class-names="" text:cond-style-name="">丙級電腦軟體應用</text:p>
        </chart:title>
        <chart:legend svg:x="53.34629921259842pt" svg:y="154.2481102362205pt" chart:style-name="Lgnd"/>
        <chart:plot-area svg:x="7.346929133858267pt" svg:y="45.51173228346457pt" svg:width="266.516062992126pt" svg:height="101.031259842519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14:.$A$15"/>
          </chart:axis>
          <chart:axis chart:dimension="y"/>
          <chart:series chart:values-cell-range-address="資處三.$E$14:.$E$15" chart:class="chart:circle" chart:attached-axis="primary-y" chart:style-name="G0S0">
            <chart:data-label chart:style-name="DL00"/>
            <chart:data-point chart:style-name="G0S0P0">
              <chart:data-label svg:x="232.0422047244094pt" svg:y="129.648031496063pt" chart:style-name="DL000"/>
            </chart:data-point>
            <chart:data-point chart:style-name="G0S0P1">
              <chart:data-label svg:x="45.61874015748031pt" svg:y="36.6340157480315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1.5pt" svg:width="279.75pt" chart:style-name="Crt0">
        <chart:title svg:x="50.1155905511811pt" svg:y="7.089842519685039pt" chart:style-name="CT00">
          <text:p text:style-name="a1" text:class-names="" text:cond-style-name="">乙級電腦軟體應用</text:p>
        </chart:title>
        <chart:legend svg:x="52.50173228346457pt" svg:y="152.9837795275591pt" chart:style-name="Lgnd"/>
        <chart:plot-area svg:x="7.230629921259842pt" svg:y="45.13866141732284pt" svg:width="262.2967716535433pt" svg:height="100.2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三.$A$14:.$A$15"/>
          </chart:axis>
          <chart:axis chart:dimension="y"/>
          <chart:series chart:values-cell-range-address="資處三.$G$14:.$G$15" chart:class="chart:circle" chart:attached-axis="primary-y" chart:style-name="G0S0">
            <chart:data-label chart:style-name="DL00"/>
            <chart:data-point chart:style-name="G0S0P0">
              <chart:data-label svg:x="193.1956692913386pt" svg:y="37.11244094488188pt" chart:style-name="DL000"/>
            </chart:data-point>
            <chart:data-point chart:style-name="G0S0P1">
              <chart:data-label svg:x="0.0pt" svg:y="126.1904724409449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faf6" draw:end-color="#fbd0ac" draw:start-intensity="100%" draw:end-intensity="100%"/>
  </office:styles>
</office:document-styles>
</file>