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3.843cm" fo:margin-left="-0.191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line-height="0.811cm" fo:text-align="justify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0.811cm" fo:text-indent="0.635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justify" style:justify-single-word="false" fo:orphans="2" fo:widows="2"/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fo:line-height="150%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.688cm" fo:margin-right="0cm" fo:line-height="0.811cm" fo:text-indent="0cm" style:auto-text-indent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1.113cm" fo:margin-right="0cm" fo:line-height="0.811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811cm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811cm" fo:text-indent="0.635cm" style:auto-text-indent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811cm" fo:text-indent="0.688cm" style:auto-text-indent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margin-left="0cm" fo:margin-right="0cm" fo:line-height="0.811cm" fo:text-indent="0.919cm" style:auto-text-indent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margin-left="0cm" fo:margin-right="0cm" fo:text-indent="0.688cm" style:auto-text-indent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loext:opacity="100%" style:font-name-asian="標楷體"/>
    </style:style>
    <style:style style:name="P17" style:family="paragraph" style:parent-style-name="Standard">
      <style:text-properties fo:color="#000000" loext:opacity="100%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9" style:family="paragraph" style:parent-style-name="Standard">
      <style:paragraph-properties fo:orphans="2" fo:widows="2"/>
      <style:text-properties fo:color="#000000" loext:opacity="100%" style:font-name-asian="標楷體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name-complex="標楷體" style:font-size-complex="1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letter-kerning="false"/>
    </style:style>
    <style:style style:name="T13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4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text:span text:style-name="T2"><text:s text:c="6"/></text:span><text:span text:style-name="T1">觀 光 學 概 要 Ⅰ (教學大綱) <text:s text:c="7"/></text:span><text:span text:style-name="T3">P1</text:span></text:h>
      <text:p text:style-name="P1">一、教學目標：</text:p>
      <text:p text:style-name="校訂內文">1.培養對觀光事業的意義、特性及其範圍有正確的概念。</text:p>
      <text:p text:style-name="校訂內文">2.培養對觀光事業之經營管理有通盤認識。</text:p>
      <text:p text:style-name="校訂內文">3.了解觀光價值與觀光資源之規劃與管理。</text:p>
      <text:p text:style-name="P5">二、教材大綱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6">單元主題</text:p>
          </table:table-cell>
          <table:table-cell table:style-name="表格1.A1" office:value-type="string">
            <text:p text:style-name="P6">內容綱要</text:p>
          </table:table-cell>
          <table:table-cell table:style-name="表格1.A1" office:value-type="string">
            <text:p text:style-name="P6">分配節數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2" office:value-type="string">
            <text:p text:style-name="P15">(一)觀光產業的概念</text:p>
          </table:table-cell>
          <table:table-cell table:style-name="表格1.A1" office:value-type="string">
            <text:p text:style-name="P15">1.觀光產業的意義</text:p>
            <text:p text:style-name="P15">2.觀光產業的起源與發展</text:p>
            <text:p text:style-name="P15">3.觀光產業的範疇</text:p>
            <text:p text:style-name="P15">4.觀光客的意義</text:p>
            <text:p text:style-name="P17">5.觀光產業相關名詞</text:p>
          </table:table-cell>
          <table:table-cell table:style-name="表格1.A2" office:value-type="string">
            <text:p text:style-name="P18">8</text:p>
          </table:table-cell>
          <table:table-cell table:style-name="表格1.A2" office:value-type="string">
            <text:p text:style-name="P2">第1學期</text:p>
          </table:table-cell>
        </table:table-row>
        <table:table-row table:style-name="表格1.1">
          <table:table-cell table:style-name="表格1.A2" office:value-type="string">
            <text:p text:style-name="P16">(二)觀光發展政策與觀光組織</text:p>
          </table:table-cell>
          <table:table-cell table:style-name="表格1.A1" office:value-type="string">
            <text:p text:style-name="P15">1.我國與國際觀光產業發展概況</text:p>
            <text:p text:style-name="P15">2.觀光組織</text:p>
            <text:p text:style-name="P17">3.國際性主要觀光組織</text:p>
          </table:table-cell>
          <table:table-cell table:style-name="表格1.A2" office:value-type="string">
            <text:p text:style-name="P18">8</text:p>
          </table:table-cell>
          <table:table-cell table:style-name="表格1.A2" office:value-type="string">
            <text:p text:style-name="P2">第1學期</text:p>
          </table:table-cell>
        </table:table-row>
        <table:table-row table:style-name="表格1.1">
          <table:table-cell table:style-name="表格1.A2" office:value-type="string">
            <text:p text:style-name="P15">(三)觀光服務業</text:p>
          </table:table-cell>
          <table:table-cell table:style-name="表格1.A1" office:value-type="string">
            <text:p text:style-name="P17">1.服務業的涵義</text:p>
            <text:p text:style-name="P17">2.服務業的特性</text:p>
            <text:p text:style-name="P17">3.觀光服務的內容</text:p>
            <text:p text:style-name="P17">4.觀光服務業的經營管理</text:p>
          </table:table-cell>
          <table:table-cell table:style-name="表格1.A2" office:value-type="string">
            <text:p text:style-name="P18">10</text:p>
          </table:table-cell>
          <table:table-cell table:style-name="表格1.A2" office:value-type="string">
            <text:p text:style-name="P2">第1學期</text:p>
          </table:table-cell>
        </table:table-row>
        <table:table-row table:style-name="表格1.1">
          <table:table-cell table:style-name="表格1.A2" office:value-type="string">
            <text:p text:style-name="P15">(四)觀光市場與行銷</text:p>
          </table:table-cell>
          <table:table-cell table:style-name="表格1.A1" office:value-type="string">
            <text:p text:style-name="P19">1.觀光市場的概念</text:p>
            <text:p text:style-name="P19">2.觀光需求與供應</text:p>
            <text:p text:style-name="P17">3.觀光行銷的概念</text:p>
          </table:table-cell>
          <table:table-cell table:style-name="表格1.A2" office:value-type="string">
            <text:p text:style-name="P18">8</text:p>
          </table:table-cell>
          <table:table-cell table:style-name="表格1.A2" office:value-type="string">
            <text:p text:style-name="P2">第1學期</text:p>
          </table:table-cell>
        </table:table-row>
      </table:table>
      <text:p text:style-name="P20"><text:span text:style-name="T9">三、教學要點：</text:span></text:p>
      <text:p text:style-name="P11">(一)教學編選</text:p>
      <text:p text:style-name="P7">1.教學內容及次序安排，參照教材大綱之內涵，並符合教學目標。</text:p>
      <text:p text:style-name="P8">2.教材內容之難易，應適合學生程度，淺顯易懂，引發學習動機，提升學習意願。</text:p>
      <text:p text:style-name="P8">3.教材應參照觀光實務、觀光事業行政法規，及其他相關課程，傳授最新觀光事業知識。</text:p>
      <text:p text:style-name="P7">4.教材之範例及習題與實務配合，使學生學以致用。</text:p>
      <text:p text:style-name="P13"/>
      <text:h text:style-name="Heading_20_4" text:outline-level="4"><text:span text:style-name="T2"><text:s text:c="6"/></text:span><text:span text:style-name="T1">觀 光 學 概 要 Ⅰ (教學大綱) <text:s text:c="7"/></text:span><text:span text:style-name="T3">P2</text:span></text:h>
      <text:p text:style-name="P14"/>
      <text:p text:style-name="P11">(二)教學方法</text:p>
      <text:p text:style-name="P7">1.兼顧認知、技能、情意三方面之教學。</text:p>
      <text:p text:style-name="P8">2.注重觀光實務，藉由觀光相關產業參觀，由操作中學習，理論與實務並重。</text:p>
      <text:p text:style-name="P7">3.灌輸學生職業道德觀，培養創新進取之能力。</text:p>
      <text:p text:style-name="P11">(三)教學評量</text:p>
      <text:p text:style-name="P8"><text:soft-page-break/>1.配合授課進度，進行單元評量、綜合評量，及角色扮演，以便即時了解教學成效，督促學生達成學習目標。</text:p>
      <text:p text:style-name="P7">2.藉由觀光事業學習單，了解學習成效。</text:p>
      <text:p text:style-name="P7">3.評量內容兼顧實務、理解、應用及綜合分析。</text:p>
      <text:p text:style-name="P7">4.根據評量結果修改教材教法，實施補救教學。</text:p>
      <text:p text:style-name="P12">(四)教學資源</text:p>
      <text:p text:style-name="P7">1.運用各項教學設備及媒體，以提升學習興趣。</text:p>
      <text:p text:style-name="P10">2.利用電腦教室或網際網路教學，達到即時觀光事業訊息獲得，增廣見聞。</text:p>
      <text:p text:style-name="P9"/>
      <text:p text:style-name="P11">(五)教學相關配合事項</text:p>
      <text:p text:style-name="P7">1.實務與理論相配合。</text:p>
      <text:p text:style-name="P7">2.加強學生觀光事業實務範例，藉以使學生能與產業界需求相配合。</text:p>
      <text:p text:style-name="P7">3.教師視實際需要帶領學生參觀產業機構，驗證所學。</text:p>
      <text:p text:style-name="P7">4.教師蒐集幻燈片或錄影帶、DVD等教學媒體，以提高學生學習興趣。</text:p>
      <text:p text:style-name="P3">5.以實務與理論相配合，提高學習效果。</text:p>
      <text:p text:style-name="P3">6.利用各種教學媒體，以提高學習興趣。</text:p>
      <text:p text:style-name="P4">7.教師應參閱最新觀光資料刊物，配合教材內容來教學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校訂內文" style:family="paragraph" style:parent-style-name="Standard">
      <style:paragraph-properties fo:margin-left="1.619cm" fo:margin-right="0.049cm" fo:line-height="150%" fo:text-indent="-0.42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3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觀 光 學 概 要 Ⅰ (教學大綱)        P1</dc:title>
    <dc:subject/>
    <meta:keyword/>
    <dc:description/>
    <meta:initial-creator>Michelle</meta:initial-creator>
    <meta:creation-date>2006-09-16T10:50:00</meta:creation-date>
    <dc:creator>Michelle</dc:creator>
    <dc:date>2006-09-16T11:00:00</dc:date>
    <meta:editing-cycles>1</meta:editing-cycles>
    <meta:editing-duration>PT7M</meta:editing-duration>
    <meta:document-statistic meta:table-count="1" meta:image-count="0" meta:object-count="0" meta:page-count="2" meta:paragraph-count="64" meta:word-count="871" meta:character-count="954" meta:non-whitespace-character-count="914"/>
    <meta:generator>LibreOffice/7.2.4.1$Windows_X86_64 LibreOffice_project/27d75539669ac387bb498e35313b970b7fe9c4f9</meta:generator>
  </office:meta>
</office:document-meta>
</file>