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98cm" fo:margin-left="-0.191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0cm" fo:text-indent="1.4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.99cm" fo:margin-right="0cm" fo:text-indent="-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list-style-name="WW8Num1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.847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1.27cm" fo:margin-right="0cm" fo:text-indent="-0.423cm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27cm" fo:margin-right="0cm" fo:text-indent="-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1.483cm" style:auto-text-indent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1.27cm" fo:margin-right="0cm" fo:text-indent="-0.423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觀光學概要</text:span><text:span text:style-name="T1">Ⅱ</text:span></text:p>
      <text:list xml:id="list2337856808" text:style-name="WW8Num1">
        <text:list-item>
          <text:p text:style-name="P2">教學目標</text:p>
          <text:list>
            <text:list-item>
              <text:p text:style-name="P10">瞭解觀光資源的規劃與管理。</text:p>
            </text:list-item>
            <text:list-item>
              <text:p text:style-name="P10">清楚導遊與領隊的分別。</text:p>
            </text:list-item>
            <text:list-item>
              <text:p text:style-name="P10">學習導遊與領隊之接待作業流程。</text:p>
            </text:list-item>
            <text:list-item>
              <text:p text:style-name="P10">瞭解觀光人力資源的應用。</text:p>
            </text:list-item>
            <text:list-item>
              <text:p text:style-name="P10">培養學生環境保護的觀念並重視觀光所帶來的衝擊與因應措施。</text:p>
            </text:list-item>
            <text:list-item>
              <text:p text:style-name="P10">了解觀光未來發展趨勢。</text:p>
            </text:list-item>
          </text:list>
        </text:list-item>
      </text:list>
      <text:p text:style-name="P11"/>
      <text:list xml:id="list162442120272109" text:continue-numbering="true" text:style-name="WW8Num1">
        <text:list-item>
          <text:p text:style-name="P2">教材大綱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單元主題</text:p>
          </table:table-cell>
          <table:table-cell table:style-name="表格1.A1" office:value-type="string">
            <text:p text:style-name="P4">內容綱要</text:p>
          </table:table-cell>
          <table:table-cell table:style-name="表格1.A1" office:value-type="string">
            <text:p text:style-name="P3">教學參考節數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6">(五)觀光資源規劃與管理</text:p>
            <text:p text:style-name="P7"/>
            <text:p text:style-name="P7"/>
            <text:p text:style-name="P7"/>
            <text:p text:style-name="P7"/>
            <text:p text:style-name="P7">(六)導遊與領隊</text:p>
            <text:p text:style-name="P7"/>
            <text:p text:style-name="P7"/>
            <text:p text:style-name="P7"/>
            <text:p text:style-name="P7"/>
            <text:p text:style-name="P8">(七)觀光人力資源運用</text:p>
            <text:p text:style-name="P7"/>
            <text:p text:style-name="P7"/>
            <text:p text:style-name="P7"/>
            <text:p text:style-name="P7"/>
            <text:p text:style-name="P8"/>
            <text:p text:style-name="P8"/>
            <text:p text:style-name="P8">(八)觀光衝擊與觀光未來發展方向</text:p>
          </table:table-cell>
          <table:table-cell table:style-name="表格1.A1" office:value-type="string">
            <text:p text:style-name="P19"><text:span text:style-name="T4">1.</text:span><text:span text:style-name="T5">觀光資源的概念。</text:span></text:p>
            <text:p text:style-name="P12">2.觀光資源規劃。</text:p>
            <text:p text:style-name="P12">3.觀光資源開發與管理。</text:p>
            <text:p text:style-name="P13"/>
            <text:p text:style-name="P13"/>
            <text:p text:style-name="P13">1.導遊與領隊的概念。</text:p>
            <text:p text:style-name="P13">2. 導遊接待業務。</text:p>
            <text:p text:style-name="P13">3. 領隊作業。</text:p>
            <text:p text:style-name="P13"/>
            <text:p text:style-name="P13"/>
            <text:p text:style-name="P13">1. 觀光人力資源發展。</text:p>
            <text:p text:style-name="P13">2. 觀光人力資源管理。</text:p>
            <text:p text:style-name="P13">3. 觀光人力資源培訓。</text:p>
            <text:p text:style-name="P13">4. 觀光人力規劃。</text:p>
            <text:p text:style-name="P13"/>
            <text:p text:style-name="P13"/>
            <text:p text:style-name="P13"/>
            <text:p text:style-name="P13"/>
            <text:p text:style-name="P13">1.觀光衝擊。</text:p>
            <text:p text:style-name="P13">2.我國觀光產業發展重點。</text:p>
            <text:p text:style-name="P13">3.觀光產業未來發展趨勢。</text:p>
          </table:table-cell>
          <table:table-cell table:style-name="表格1.A1" office:value-type="string">
            <text:p text:style-name="P9">8</text:p>
            <text:p text:style-name="P3"/>
            <text:p text:style-name="P18"><text:span text:style-name="T4">12</text:span></text:p>
            <text:p text:style-name="P9"/>
            <text:p text:style-name="P9"/>
            <text:p text:style-name="P9">8</text:p>
            <text:p text:style-name="P9"/>
            <text:p text:style-name="P9"/>
            <text:p text:style-name="P9">6</text:p>
          </table:table-cell>
          <table:table-cell table:style-name="表格1.A1" office:value-type="string">
            <text:p text:style-name="P3">第二學期</text:p>
          </table:table-cell>
        </table:table-row>
      </table:table>
      <text:list xml:id="list162441465242486" text:continue-numbering="true" text:style-name="WW8Num1">
        <text:list-item>
          <text:p text:style-name="P2">教學要點：</text:p>
        </text:list-item>
      </text:list>
      <text:p text:style-name="P11">(一)教學編選</text:p>
      <text:p text:style-name="P15">1.教學內容及次序安排，參照教材大綱之內涵，並符合教學目標。</text:p>
      <text:p text:style-name="P16">2.教材內容之難易，應適合學生程度，淺顯易懂，引發學習動機，提升學習意願，並適時給予成績較差的學生補救方法。</text:p>
      <text:p text:style-name="P16">3.教材之範例及習題與實務配合，使學生學以致用。</text:p>
      <text:p text:style-name="P16"/>
      <text:p text:style-name="P20"><text:span text:style-name="T5">(二)教學方法</text:span></text:p>
      <text:p text:style-name="P16">1.兼顧認知、技能、情意三方面之教學。</text:p>
      <text:p text:style-name="P20"><text:span text:style-name="T3">2.注重資源規劃與解說技巧，達到領隊導遊人員訓練之成效。</text:span></text:p>
      <text:p text:style-name="P16">3.灌輸學生職業道德與服務的正確觀念，成為一個真正的服務工作者。</text:p>
      <text:p text:style-name="P16"/>
      <text:p text:style-name="P14">(三)教學評量</text:p>
      <text:p text:style-name="P16">1.配合授課進度，進行單元及實作評量，以便即時了解教學成效，督促學生達成學習目標。</text:p>
      <text:p text:style-name="P16"><text:soft-page-break/>2.藉由報告(觀光資源規劃)，了解學習成效。</text:p>
      <text:p text:style-name="P16">3.評量內容兼顧實務、理解、應用及綜合分析。</text:p>
      <text:p text:style-name="P16">4.根據評量結果修正教材教法，實施補救教學。</text:p>
      <text:p text:style-name="P16"/>
      <text:p text:style-name="P14">(四)教學資源</text:p>
      <text:p text:style-name="P16">1.運用各項教學設備及媒體，以提升學習興趣。</text:p>
      <text:p text:style-name="P16">2.利用實作課程操作演練，達到理論與實務相互配合，提高學習成效。</text:p>
      <text:p text:style-name="P16"/>
      <text:p text:style-name="P14">(五)教學相關配合事項</text:p>
      <text:p text:style-name="P16">1.實務與理論相配合，提高學習成效。</text:p>
      <text:p text:style-name="P16">2.加強學生餐旅實務之操作，藉以讓學生能與產業界需求相配合。</text:p>
      <text:p text:style-name="P16">3.教師蒐集簡報或錄影帶、DVD等教學媒體，以增加學生學習興趣。</text:p>
      <text:p text:style-name="P16">4.課程宜活潑生動，以提高學習興趣。</text:p>
      <text:p text:style-name="P16">5.教師應參閱最新相關資料及訊息，配合教材內容來教學。</text:p>
      <text:p text:style-name="P16">6.教師宜於講授觀光衝擊時融入環境保護議題。</text:p>
      <text:p text:style-name="P17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觀光學概要Ⅱ</dc:title>
    <dc:subject/>
    <meta:keyword/>
    <dc:description/>
    <meta:initial-creator>Michelle</meta:initial-creator>
    <meta:creation-date>2007-08-31T09:26:00</meta:creation-date>
    <dc:creator>Michelle</dc:creator>
    <dc:date>2008-02-17T10:58:00</dc:date>
    <meta:editing-cycles>5</meta:editing-cycles>
    <meta:editing-duration>PT45M</meta:editing-duration>
    <meta:document-statistic meta:table-count="1" meta:image-count="0" meta:object-count="0" meta:page-count="2" meta:paragraph-count="60" meta:word-count="838" meta:character-count="882" meta:non-whitespace-character-count="872"/>
    <meta:generator>LibreOffice/7.2.4.1$Windows_X86_64 LibreOffice_project/27d75539669ac387bb498e35313b970b7fe9c4f9</meta:generator>
  </office:meta>
</office:document-meta>
</file>